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7B3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0.44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49edbf-8ee4-4545-a2f7-442fc267b54d" text:name="BossProviderVariable"/>
      </text:user-field-decls>
      <text:p text:style-name="P9">РЕШЕНИЕ</text:p>
      <text:p text:style-name="P3">по результатам рассмотрения ходатайства</text:p>
      <text:p text:style-name="P3"><text:tab/></text:p>
      <text:p text:style-name="P4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Нэт Бай Нэт Холдинг» (место нахождения: Российская Федерация, 127287, г. Москва, ул. 2-я Хуторская, д. 38А, стр.17; основные виды деятельности — деятельность в области электросвязи) о приобретении <text:span text:style-name="T1">доли в уставном </text:span><text:span text:style-name="T2">капитале Общества с ограниченной ответственностью «Ногинская телекоммуникационная компания» (место нахождения: 142400, Московская обл., Мытищинский р-н, г. Ногинск, Аптечный переулок, д. 1; основные виды деятельности - деятельность в области телефонной связи) в размере 100%</text:span>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7B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624(1) </text:p></draw:text-box></draw:frame><draw:frame draw:style-name="Mfr2" draw:name="SpdBarcode" text:anchor-type="paragraph" svg:x="0cm" svg:width="3.6cm" svg:height="0.78cm" draw:z-index="1"><draw:image xlink:href="Pictures/10000201000000780000001AE7A7B3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04.81</meta:creation-date>
    <meta:generator>OpenOffice.org/3.4.1$Win32 OpenOffice.org_project/341m1$Build-9593</meta:generator>
    <dc:date>2016-02-16T19:22:40.35</dc:date>
    <meta:editing-duration>PT27S</meta:editing-duration>
    <meta:editing-cycles>1</meta:editing-cycles>
    <meta:print-date>2016-02-15T12:06:21.11</meta:print-date>
    <meta:document-statistic meta:table-count="0" meta:image-count="1" meta:object-count="0" meta:page-count="1" meta:paragraph-count="5" meta:word-count="100" meta:character-count="807"/>
    <meta:user-defined meta:name="Поле 1"/>
    <meta:user-defined meta:name="Поле 2"/>
    <meta:user-defined meta:name="Поле 3"/>
    <meta:user-defined meta:name="Поле 4"/>
  </office:meta>
</office:document-meta>
</file>