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B25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-0.159cm" fo:text-align="justify" style:justify-single-word="false" fo:text-indent="1.455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2a85c-13ce-45e8-bfdc-be2c91279ead" text:name="BossProviderVariable"/>
      </text:user-field-decls>
      <text:p text:style-name="P4"><text:span text:style-name="T1">ПРЕДУПРЕЖДЕНИЕ</text:span></text:p>
      <text:p text:style-name="P6">ОБ ИЗМЕНЕНИИ АКТА, КОТОРЫЙ СОДЕРЖИТ ПРИЗНАКИ НАРУШЕНИЯ АНТИМОНОПОЛЬНОГО ЗАКОНОДАТЕЛЬСТВА</text:p>
      <text:p text:style-name="P6"/>
      <text:p text:style-name="P5"/>
      <text:p text:style-name="P9">В связи с наличием в проекте решения Государственной комиссии по радиочастотам «Об использовании полосы радиочастот 2300-2400 МГц радиоэлектронными средствами стандарта LTE и последующих его модификаций», разработанном Минкомсвязи России, признаков нарушения антимонопольного законодательства, предусмотренного пунктами 1, 8 статьи 15 Федерального закона от 26.07.2006 № 135-ФЗ «О защите конкуренции» ФАС России на основании статьи 39.1 Федерального закона от 26.07.2006 № 135-ФЗ «О защите конкуренции» предупреждает о необходимости изменения проекта решения Государственной комиссии по радиочастотам «Об использовании полосы радиочастот 2300-2400 МГц радиоэлектронными средствами стандарта LTE и последующих его модификаций» (далее – Проект решения) для рассмотрения на заседании Государственной комиссии по радиочастотам 29 февраля 2016 года путем внесения следующих изменений:</text:p>
      <text:p text:style-name="P9">- в абзацах 2, 3, 4 преамбулы Проекта, пункте 1 Проекта решения, приложении № 1 к Проекту решения цифры 2300-2400 заменить на цифры 2341-2381;</text:p>
      <text:p text:style-name="P9">- в пункте 3 Проекта решения после слов «сухопутной подвижной» дополнить словами «и фиксированной»;</text:p>
      <text:p text:style-name="P10">- пункт 6 Проекта решения исключить</text:p>
      <text:p text:style-name="P9">в срок до 20.02.2016 г.</text:p>
      <text:p text:style-name="P9">О выполнении предупреждения сообщить в ФАС России в течение одного дня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0B2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5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5527(5) </text:p></draw:text-box></draw:frame><draw:frame draw:style-name="Mfr2" draw:name="SpdBarcode" text:anchor-type="paragraph" svg:x="0cm" svg:width="3.6cm" svg:height="0.78cm" draw:z-index="1"><draw:image xlink:href="Pictures/10000201000000780000001ABE0B2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26:27.85</meta:creation-date>
    <dc:date>2016-02-17T19:14:47.81</dc:date>
    <meta:editing-duration>PT4M51S</meta:editing-duration>
    <meta:editing-cycles>2</meta:editing-cycles>
    <meta:generator>OpenOffice.org/3.4.1$Win32 OpenOffice.org_project/341m1$Build-9593</meta:generator>
    <meta:print-date>2016-02-17T15:31:20.32</meta:print-date>
    <meta:document-statistic meta:table-count="0" meta:image-count="1" meta:object-count="0" meta:page-count="1" meta:paragraph-count="10" meta:word-count="186" meta:character-count="1437"/>
    <meta:user-defined meta:name="Поле 1"/>
    <meta:user-defined meta:name="Поле 2"/>
    <meta:user-defined meta:name="Поле 3"/>
    <meta:user-defined meta:name="Поле 4"/>
  </office:meta>
</office:document-meta>
</file>