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BEA5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444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ff2260-e030-4a50-b600-ec25ccbf0e99" text:name="BossProviderVariable"/>
      </text:user-field-decls>
      <text:p text:style-name="P9">РЕШЕНИЕ</text:p>
      <text:p text:style-name="P5">по результатам рассмотрения ходатайства</text:p>
      <text:p text:style-name="P5"><text:tab/></text:p>
      <text:p text:style-name="P6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кционерного общества «ЭР-Телеком Холдинг» (место нахождения: Российская Федерация, 614000, г. Пермь, ул. Монастырская, д. 15; основные виды деятельности — деятельность в области электросвязи) о получении в собственность основных производственных средств и нематериальных активов Общества с ограниченной ответственностью «ТураТелеком» (место нахождения: Российская Федерация, 625031, г. Тюмень, ул. Дружбы, д. 128, к. 1, стр. 3; основные виды деятельности — деятельность в области документальной электросвязи), составляющих 99,5% балансовой стоимости основных производственных средств и нематериальных активов Общества с ограниченной ответственностью «ТураТелеком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BEA5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509(1) </text:p></draw:text-box></draw:frame><draw:frame draw:style-name="Mfr2" draw:name="SpdBarcode" text:anchor-type="paragraph" svg:x="0cm" svg:width="3.6cm" svg:height="0.78cm" draw:z-index="1"><draw:image xlink:href="Pictures/10000201000000780000001A69BEA5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2:24:13.58</meta:creation-date>
    <meta:generator>OpenOffice.org/3.4.1$Win32 OpenOffice.org_project/341m1$Build-9593</meta:generator>
    <dc:date>2016-02-17T19:16:48.01</dc:date>
    <meta:document-statistic meta:table-count="0" meta:image-count="1" meta:object-count="0" meta:page-count="1" meta:paragraph-count="5" meta:word-count="110" meta:character-count="943"/>
    <meta:user-defined meta:name="Поле 1"/>
    <meta:user-defined meta:name="Поле 2"/>
    <meta:user-defined meta:name="Поле 3"/>
    <meta:user-defined meta:name="Поле 4"/>
  </office:meta>
</office:document-meta>
</file>