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541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color="#000000" fo:font-size="20pt" style:font-size-asian="20pt" style:font-size-complex="2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15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.249cm" fo:text-indent="9.98cm" style:auto-text-indent="false"/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fo:language="en" fo:country="US" style:text-underline-style="none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fo:language="en" fo:country="US" style:font-size-asian="14pt" style:font-size-complex="14pt"/>
    </style:style>
    <style:style style:name="T20" style:family="text">
      <style:text-properties fo:color="#000000" fo:font-weight="bold"/>
    </style:style>
    <style:style style:name="T21" style:family="text">
      <style:text-properties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ea7fac-10d1-41fc-a812-e580fc65ca68" text:name="BossProviderVariable"/>
      </text:user-field-decls>
      <text:p text:style-name="P34"><text:span text:style-name="T20">О П Р Е Д Е Л Е Н И Е</text:span></text:p>
      <text:p text:style-name="P8"><text:span text:style-name="T10">о возбуждении дела № </text:span><text:span text:style-name="T11">3-14-2/00-08-16 </text:span><text:s/></text:p>
      <text:p text:style-name="P5">по признакам нарушения законодательства Российской Федерации о рекламе</text:p>
      <text:p text:style-name="P6"/>
      <text:p text:style-name="P18">19 февраля 2016г.                                                                                         г.Москва</text:p>
      <text:p text:style-name="P20"><text:span text:style-name="T1">Председатель Комиссии ФАС России по рассмотрению дел, возбужденных по признакам нарушения законодательства о рекламе, <text:s text:c="21"/>А.Б. Кашеваров, рассмотрев материалы о </text:span><text:span text:style-name="T9">превышении уровня громкости звука блока рекламы и анонсов над уровнем громкости звука прерываемой им телепередачи на телеканале «ТВ3»,</text:span></text:p>
      <text:p text:style-name="P25">УСТАНОВИЛ:</text:p>
      <text:p text:style-name="P20"><text:span text:style-name="T9">ФАС России сделал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12">требованиями </text:span><text:span text:style-name="T9">части 12 статьи 14 </text:span><text:span text:style-name="T13">Федерального закона от 13.03.2006 № 38-ФЗ «О рекламе» (далее - Закон о рекламе).</text:span></text:p>
      <text:p text:style-name="P20"><text:span text:style-name="T1">Запись фрагмента эфира</text:span><text:span text:style-name="T5"> телепрограммы для измерения соотношения уровней громкости звука рекламы или анонсов и прерываемой ими телепрограммы была осуществлена </text:span><text:span text:style-name="T18">в помещении Филиала РТРС «Московский РЦ» в присутствии XXXXXXXXXXXXXXXXXXXXXXXXXXXXX - </text:span><text:span text:style-name="T24">главного специалиста-эксперта отдела</text:span><text:span text:style-name="T5"> </text:span><text:span text:style-name="T24">антимонопольного контроля в сфере рекламы и средств массовой информации Управления контроля рекламы и недобросовестной конкуренции ФАС России и</text:span><text:span text:style-name="T18"> XXXXXXXXXXXXXXXXXXXXXXXXXXXX - начальника Управления технической политики РТРС</text:span><text:span text:style-name="T24"> 07.12.2015</text:span><text:span text:style-name="T18"> в период с 11 часов 05 минут до 12 часов 00 минут в г.Москве, источником записи сигнала является цифровое наземное вещание (имя медиа файла «ТВ3.</text:span><text:span text:style-name="T19">ts</text:span><text:span text:style-name="T18">»)</text:span><text:span text:style-name="T5"> </text:span><text:span text:style-name="T1"><text:s/>Запись телепрограммы включает в себя следующие фрагменты:</text:span></text:p>
      <text:p text:style-name="P19">- фрагмент телесериала «Гадалка» продолжительностью 471,92 секунд, предшествующий блоку рекламы и анонсов (наименование файла: «1фрагмент.<text:span text:style-name="T21">wav</text:span>») (далее – дорекламный фрагмент2);</text:p>
      <text:p text:style-name="P10"><text:span text:style-name="T1">- блок анонсов первый продолжительностью 14,99 секунд (наименование файла: «1анонс после 1фрагмента.</text:span><text:span text:style-name="T6">wav</text:span><text:span text:style-name="T1">») (далее – анонс1);</text:span></text:p>
      <text:p text:style-name="P10"><text:span text:style-name="T1">- сообщение о рекламе первое продолжительностью 5,03 секунд (наименование файла: «1сообщение о рекламе после 1фрагмента.</text:span><text:span text:style-name="T6">wav</text:span><text:span text:style-name="T1">») (далее – сообщение о рекламе1);</text:span></text:p>
      <text:p text:style-name="P10"><text:span text:style-name="T1">- блок рекламы первый продолжительностью 115,00 секунд (наименование файла: «1реклама после 1фрагмента.</text:span><text:span text:style-name="T6">wav</text:span><text:span text:style-name="T1">») (далее – реклама1);</text:span></text:p>
      <text:p text:style-name="P10"><text:span text:style-name="T1">- блок анонсов второй продолжительностью 4,97 секунд (наименование файла: «2анонс до 2фрагмента.</text:span><text:span text:style-name="T6">wav</text:span><text:span text:style-name="T1">») (далее – анонс2);</text:span></text:p>
      <text:p text:style-name="P10"><text:span text:style-name="T1">- информация о телеканале первая продолжительностью 5,87 секунд </text:span><text:soft-page-break/><text:span text:style-name="T1">(наименование файла: «1информация о телеканале до 2фрагмента.</text:span><text:span text:style-name="T6">wav</text:span><text:span text:style-name="T1">») (далее – информация о телеканале1);</text:span></text:p>
      <text:p text:style-name="P10"><text:span text:style-name="T1">- блок анонсов третий продолжительностью 39,07 секунд (наименование файла: «3анонс до 2фрагмента.</text:span><text:span text:style-name="T6">wav</text:span><text:span text:style-name="T1">») (далее – анонс3);</text:span></text:p>
      <text:p text:style-name="P10"><text:span text:style-name="T1">- фрагмент телесериала «Гадалка» продолжительностью 408,71 секунд (наименование файла: «2фрагмент.</text:span><text:span text:style-name="T6">wav</text:span><text:span text:style-name="T1">») (далее – межрекламный фрагмент1);</text:span></text:p>
      <text:p text:style-name="P10"><text:span text:style-name="T1">- блок рекламы второй продолжительностью 10,07 секунд (наименование файла: «1спонсорская реклама до 3фрагмента.</text:span><text:span text:style-name="T6">wav</text:span><text:span text:style-name="T1">») (далее – реклама2);</text:span></text:p>
      <text:p text:style-name="P10"><text:span text:style-name="T1">- фрагмент телепередачи «Вокруг света. Места силы» продолжительностью 889,20 секунд (наименование файла: «3фрагмент.</text:span><text:span text:style-name="T6">wav</text:span><text:span text:style-name="T1">») (далее – межрекламный фрагмент2);</text:span></text:p>
      <text:p text:style-name="P10"><text:span text:style-name="T1">- блок рекламы третий продолжительностью 24,57 секунд (наименование файла: «2реклама после 3фрагмента.</text:span><text:span text:style-name="T6">wav</text:span><text:span text:style-name="T1">») (далее – реклама3);</text:span></text:p>
      <text:p text:style-name="P10"><text:span text:style-name="T1">- логотип телеканала первый продолжительностью 1,20 секунд (наименование файла: «1логотип телеканала после 3фрагмента.</text:span><text:span text:style-name="T6">wav</text:span><text:span text:style-name="T1">») (далее – логотип телеканала1);</text:span></text:p>
      <text:p text:style-name="P10"><text:span text:style-name="T1">- блок анонсов четвертый продолжительностью 33,52 секунд (наименование файла: «4анонс после 3фрагмента.</text:span><text:span text:style-name="T6">wav</text:span><text:span text:style-name="T1">») (далее – анонс4);</text:span></text:p>
      <text:p text:style-name="P10"><text:span text:style-name="T1">- сообщение о рекламе второе продолжительностью 5,03 секунд (наименование файла: «2сообщение о рекламе после 3фрагмента.</text:span><text:span text:style-name="T6">wav</text:span><text:span text:style-name="T1">») (далее – сообщение о рекламе2);</text:span></text:p>
      <text:p text:style-name="P10"><text:span text:style-name="T1">- блок рекламы четвертый продолжительностью 94,96 секунд (наименование файла: «3реклама до 4фрагмента.</text:span><text:span text:style-name="T6">wav</text:span><text:span text:style-name="T1">») (далее – реклама4);</text:span></text:p>
      <text:p text:style-name="P10"><text:span text:style-name="T1">- блок анонсов пятый продолжительностью 24,10 секунд (наименование файла: </text:span><text:span text:style-name="T1">«5анонс до 4фрагмента.</text:span><text:span text:style-name="T6">wav</text:span><text:span text:style-name="T1">») (далее – анонс5);</text:span></text:p>
      <text:p text:style-name="P10"><text:span text:style-name="T1">- блок рекламы пятый продолжительностью 5,03 секунд (наименование файла: </text:span><text:span text:style-name="T1">«социальная реклама до 4фрагмента.</text:span><text:span text:style-name="T6">wav</text:span><text:span text:style-name="T1">») (далее – реклама5);</text:span></text:p>
      <text:p text:style-name="P10"><text:span text:style-name="T1">- фрагмент телепередачи «Вокруг света. Места силы» продолжительностью 363,23 секунд (наименование файла: «4фрагмент.</text:span><text:span text:style-name="T6">wav</text:span><text:span text:style-name="T1">») (далее – межрекламный </text:span><text:span text:style-name="T1">фрагмент3);</text:span></text:p>
      <text:p text:style-name="P10"><text:span text:style-name="T1">- блок рекламы шестой продолжительностью 10,02 секунд (наименование </text:span><text:span text:style-name="T1">файла: «2спонсорская реклама после 4фрагмента.</text:span><text:span text:style-name="T6">wav</text:span><text:span text:style-name="T1">») (далее – реклама6);</text:span></text:p>
      <text:p text:style-name="P10"><text:span text:style-name="T1">- блок анонсов шестой продолжительностью 33,83 секунд (наименование файла: «6анонс после 4фрагмента.</text:span><text:span text:style-name="T6">wav</text:span><text:span text:style-name="T1">») (далее – анонс6);</text:span></text:p>
      <text:p text:style-name="P10"><text:span text:style-name="T1">- блок рекламы седьмой продолжительностью 180,00 секунд (наименование файла: «4реклама после 4фрагмента.</text:span><text:span text:style-name="T6">wav</text:span><text:span text:style-name="T1">») (далее – реклама7);</text:span></text:p>
      <text:p text:style-name="P10"><text:span text:style-name="T1">- блок анонсов седьмой продолжительностью 14,95 секунд (наименование файла: «7анонс до 5фрагмента.</text:span><text:span text:style-name="T6">wav</text:span><text:span text:style-name="T1">») (далее – анонс7);</text:span></text:p>
      <text:p text:style-name="P10"><text:span text:style-name="T1">- фрагмент телепередачи «Вокруг света. Места силы» продолжительностью 405,95 секунд (наименование файла: «5фрагмент.</text:span><text:span text:style-name="T6">wav</text:span><text:span text:style-name="T1">») (далее –пострекламный фрагмент2).</text:span></text:p>
      <text:p text:style-name="P32">Согласно пункту 5 Методики<text:span text:style-name="T8"> </text:span>измерений соотношения уровня громкости <text:soft-page-break/>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Методика), <text:span text:style-name="T8">длительность каждого дорекламного и пострекламного фрагмента должна составлять не менее пяти минут.</text:span></text:p>
      <text:p text:style-name="P27">Дорекламный фрагмент1 эфирной записи телеканала «ТВ3» составляет 30 секунд и пострекламный фрамент1 составляет 120 секунд, что не подлежит измерению, поскольку их длительность составляет менее пяти минут.</text:p>
      <text:p text:style-name="P24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3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21">RU</text:span>.<text:span text:style-name="T21">E</text:span>.36.002.<text:span text:style-name="T21">A</text:span> № 58595, свидетельство о поверке № 3/340-0630-15 действительно до 22 апреля 2016 года).</text:p>
      <text:p text:style-name="P30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7">При измерении соотношения уровня громкости звука блока рекламы и сообщения о рекламе, анонсов, логотипа телеканала и уровня громкости звука прерываемой ими телепередачи превышение более чем на 1,5 дБ выявлено в следующих случаях:</text:p>
      <text:p text:style-name="P10"><text:span text:style-name="T1">- уровень громкости звука сообщения о рекламе1 превышает уровень громкости звука дорекламного фрагмента2 на 1,71 дБ (наименование файла: «1сообщение </text:span><text:span text:style-name="T1">о рекламе после 1фрагмента.</text:span><text:span text:style-name="T6">wav</text:span><text:span text:style-name="T1">», «1фрагмент.</text:span><text:span text:style-name="T6">wav</text:span><text:span text:style-name="T1">);</text:span></text:p>
      <text:p text:style-name="P10"><text:span text:style-name="T1">- уровень громкости звука сообщения о рекламе1 превышает уровень громкости </text:span><text:span text:style-name="T1">звука межрекламного фрагмента1 на 1,65 дБ (наименование файла: «1сообщение о рекламе после 1фрагмента.</text:span><text:span text:style-name="T6">wav</text:span><text:span text:style-name="T1">», «2фрагмент.</text:span><text:span text:style-name="T6">wav</text:span><text:span text:style-name="T1">);</text:span></text:p>
      <text:p text:style-name="P10"><text:span text:style-name="T1">- уровень громкости звука рекламы1 превышает уровень громкости звука дорекламного фрагмента2 на 1,81 дБ (наименование файла: «1реклама после 1фрагмента.</text:span><text:span text:style-name="T6">wav</text:span><text:span text:style-name="T1">», «1фрагмент.</text:span><text:span text:style-name="T6">wav</text:span><text:span text:style-name="T1">);</text:span></text:p>
      <text:p text:style-name="P10"><text:span text:style-name="T1">- уровень громкости звука рекламы1 превышает уровень громкости звука межрекламного фрагмента1 на 1,76 дБ (наименование файла: «1реклама после 1фрагмента.</text:span><text:span text:style-name="T6">wav</text:span><text:span text:style-name="T1">», «2фрагмент.</text:span><text:span text:style-name="T6">wav</text:span><text:span text:style-name="T1">);</text:span></text:p>
      <text:p text:style-name="P10"><text:span text:style-name="T1">- уровень громкости звука анонса2 превышает уровень громкости звука дорекламного фрагмента2 на 1,97 дБ (наименование файла: «2анонс до 2фрагмента.</text:span><text:span text:style-name="T6">wav</text:span><text:span text:style-name="T1">», «1фрагмент.</text:span><text:span text:style-name="T6">wav</text:span><text:span text:style-name="T1">);</text:span></text:p>
      <text:p text:style-name="P10"><text:soft-page-break/><text:span text:style-name="T1">- уровень громкости звука анонса2 превышает уровень громкости звука межрекламного фрагмента1 на 1,92 дБ (наименование файла: «2анонс до 2фрагмента.</text:span><text:span text:style-name="T6">wav</text:span><text:span text:style-name="T1">», «2фрагмент.</text:span><text:span text:style-name="T6">wav</text:span><text:span text:style-name="T1">);</text:span></text:p>
      <text:p text:style-name="P10"><text:span text:style-name="T1">- уровень громкости звука анонса3 превышает уровень громкости звука дорекламного фрагмента2 на 1,80 дБ (наименование файла: «3анонс до 2фрагмента.</text:span><text:span text:style-name="T6">wav</text:span><text:span text:style-name="T1">», «1фрагмент.</text:span><text:span text:style-name="T6">wav</text:span><text:span text:style-name="T1">);</text:span></text:p>
      <text:p text:style-name="P10"><text:span text:style-name="T1">- уровень громкости звука анонса3 превышает уровень громкости звука межрекламного фрагмента1 на 1,75 дБ (наименование файла: «3анонс до 2фрагмента.</text:span><text:span text:style-name="T6">wav</text:span><text:span text:style-name="T1">», «1фрагмент.</text:span><text:span text:style-name="T6">wav</text:span><text:span text:style-name="T1">);</text:span></text:p>
      <text:p text:style-name="P10"><text:span text:style-name="T1">- уровень громкости звука рекламы2 превышает уровень громкости звука межрекламного фрагмента1 на 2,22 дБ (наименование файла: «1спонсорская реклама до 3фрагмента.</text:span><text:span text:style-name="T6">wav</text:span><text:span text:style-name="T1">», «2фрагмент.</text:span><text:span text:style-name="T6">wav</text:span><text:span text:style-name="T1">).</text:span></text:p>
      <text:p text:style-name="P20"><text:span text:style-name="T23">Таким образом в сообщении о рекламе, рекламах и анонсах, транслировавшихся 07.12.2015 на телеканале «ТВ3» посредством </text:span><text:span text:style-name="T17">цифрового наземного вещания</text:span><text:span text:style-name="T23">, усматриваются признаки нарушения части 12 статьи 14 Закона о рекламе.</text:span><text:span text:style-name="T1"> </text:span></text:p>
      <text:p text:style-name="P22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1"><text:span text:style-name="T23">Рекламораспространителем является ООО «ТЕЛЕКАНАЛ ТВ3» (129272, г.Москва, ул.Трифоновская, д.57А, ИНН 7726637635).</text:span> </text:p>
      <text:p text:style-name="P22">На основании части 12 статьи 14, пункта 2 части 1 статьи 33, частей 1, 2 статьи 36 <text:span text:style-name="T25">Закона о рекламе</text:span>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p>
      <text:p text:style-name="P17">ОПРЕДЕЛИЛ:</text:p>
      <text:p text:style-name="P26"><text:span text:style-name="T1">1. Возбудить производство по делу № </text:span><text:span text:style-name="T14">3-14-2/00-08-16 </text:span><text:span text:style-name="T1">по признакам нарушения законодательства Российской Федерации о рекламе.</text:span></text:p>
      <text:p text:style-name="P21">2. Признать лицом, участвующим в деле:</text:p>
      <text:p text:style-name="P9">лицо, в действиях которого содержатся признаки нарушения законодательства о рекламе:</text:p>
      <text:p text:style-name="P26"><text:span text:style-name="T1">- ООО «ТЕЛЕКАНАЛ ТВ3» (юридический адрес: 129272, г.Москва, ул.Трифоновская, д.57А, ОГРН 1097746597046;</text:span> <text:span text:style-name="T1">ИНН 7726637635; дата регистрации 29.04.1992).</text:span></text:p>
      <text:p text:style-name="P20"><text:span text:style-name="T1">3. Назначить дело № </text:span><text:span text:style-name="T14">3-14-2/00-08-16</text:span><text:span text:style-name="T2"> </text:span><text:span text:style-name="T1">к рассмотрению на </text:span><text:span text:style-name="T3">« 17 » марта 2016 года в « 14 » часов « 00 »</text:span><text:span text:style-name="T1"> минут по адресу: г.Москва, Пыжевский пер., д.6, </text:span><text:span text:style-name="T7">Зал заседаний</text:span><text:span text:style-name="T1">, 2 этаж.</text:span></text:p>
      <text:p text:style-name="P22">4. ООО «ТЕЛЕКАНАЛ ТВ3» надлежит в срок <text:span text:style-name="T22">до 09 марта 2016</text:span> года представить ФАС России следующие документы и материалы:</text:p>
      <text:p text:style-name="P27">- копии учредительных документов ООО «ТЕЛЕКАНАЛ ТВ3» (устав, свидетельство о постановке на налоговый учет, выписку из ЕГРЮЛ и иные) с <text:soft-page-break/>последующими изменениями;</text:p>
      <text:p text:style-name="P27">- копии документов, подтверждающих полномочия генерального директора;</text:p>
      <text:p text:style-name="P27">- копии договоров, платежных поручений и иных материалов, на основании которых 07.12.2015 в эфире телеканала «ТВ3» осуществлялось распространение рекламы и анонсов;</text:p>
      <text:p text:style-name="P27">- графики распространения рекламы и анонсов в эфире телеканала «ТВ3» 07.12.2015;</text:p>
      <text:p text:style-name="P27">- письменные объяснения по существу претензий о превышении уровня громкости рекламы над уровнем громкости телепередачи телеканала «ТВ3» 07.12.2015.</text:p>
      <text:p text:style-name="P27">Все документы должны быть заверены подписью руководителя и печатью ООО «ТЕЛЕКАНАЛ ТВ3».</text:p>
      <text:p text:style-name="P29"><text:span text:style-name="T1">Явка представителей </text:span><text:span text:style-name="T9">ООО «ТЕЛЕКАНАЛ ТВ3»</text:span><text:span text:style-name="T1"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/text:span><text:span text:style-name="T2">обязательна</text:span><text:span text:style-name="T1"> (для представителей организаций – подлинная доверенность на представление интересов организации по делу <text:s text:c="16"/></text:span><text:span text:style-name="T4">№ </text:span><text:span text:style-name="T11">3-14-2/00-08-16)</text:span><text:span text:style-name="T1">.</text:span></text:p>
      <text:p text:style-name="P2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442, в том числе по адресу электронной почты<text:span text:style-name="T15"> </text:span><text:span text:style-name="T16">nefedova@fas.gov.ru</text:span><text:span text:style-name="T21">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541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495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4950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4950(8) </text:p></draw:text-box></draw:frame><draw:frame draw:style-name="Mfr2" draw:name="SpdBarcode" text:anchor-type="paragraph" svg:x="0cm" svg:width="3.6cm" svg:height="0.78cm" draw:z-index="9"><draw:image xlink:href="Pictures/10000201000000780000001A58C541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5:36:55.79</meta:creation-date>
    <meta:generator>OpenOffice.org/3.4.1$Win32 OpenOffice.org_project/341m1$Build-9593</meta:generator>
    <dc:date>2016-02-19T16:59:09.14</dc:date>
    <meta:editing-duration>PT27M16S</meta:editing-duration>
    <meta:editing-cycles>5</meta:editing-cycles>
    <meta:print-date>2016-02-19T10:51:29.52</meta:print-date>
    <meta:document-statistic meta:table-count="0" meta:image-count="1" meta:object-count="0" meta:page-count="5" meta:paragraph-count="69" meta:word-count="1383" meta:character-count="11149"/>
    <meta:user-defined meta:name="Поле 1"/>
    <meta:user-defined meta:name="Поле 2"/>
    <meta:user-defined meta:name="Поле 3"/>
    <meta:user-defined meta:name="Поле 4"/>
  </office:meta>
</office:document-meta>
</file>