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0ADA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style:font-name="Wingdings" fo:font-size="10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eee144-4f1c-4b10-a8f0-db2958d14a21" text:name="BossProviderVariable"/>
      </text:user-field-decls>
      <text:p text:style-name="P13">ПРЕДОСТЕРЕЖЕНИЕ</text:p>
      <text:p text:style-name="P5">О НЕДОПУСТИМОСТИ СОВЕРШЕНИЯ ДЕЙСТВИЙ,</text:p>
      <text:p text:style-name="P5">КОТОРЫЕ МОГУТ ПРИВЕСТИ К НАРУШЕНИЮ АНТИМОНОПОЛЬНОГО ЗАКОНОДАТЕЛЬСТВА</text:p>
      <text:p text:style-name="P5"/>
      <text:p text:style-name="P6"><text:span text:style-name="T5"><text:tab/>В связи с публичным заявлением </text:span><text:span text:style-name="Strong_20_Emphasis"><text:span text:style-name="T5">В.И. Некрасова -</text:span></text:span><text:span text:style-name="T5"> </text:span><text:span text:style-name="Strong_20_Emphasis"><text:span text:style-name="T3">Первого вице-президента (переработка и сбыт), Члена Правления ПАО «ЛУКОЙЛ»</text:span></text:span><text:span text:style-name="T5"> (Россия, 101000, Москва, Сретенский бульвар, д.11) о росте цен на автомобильные бензины, выразившемся в комментариях в статьях «В ЛУКОЙЛе оценили возможный рост цен на бензин из-за повышения акцизов» интернет-сайтов http://www.rbc.ru и http://www.rusenergy.com от 16 февраля 2016 г. ФАС России на основании статьи 25.7 Федерального закона от 26 июля 2006 г. № 135-ФЗ<text:line-break/>«О защите конкуренции» предостерегает от совершения планируемых действий (бездействий), в связи с тем, что такое поведение может привести к нарушению части 5 статьи 11 Федерального закона от 26 июля 2006 г. № 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0AD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65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6523(2) </text:p></draw:text-box></draw:frame><draw:frame draw:style-name="Mfr2" draw:name="SpdBarcode" text:anchor-type="paragraph" svg:x="0cm" svg:width="3.6cm" svg:height="0.78cm" draw:z-index="1"><draw:image xlink:href="Pictures/10000201000000780000001AC70ADA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09:49:19.71</meta:creation-date>
    <dc:date>2016-02-20T16:04:51.20</dc:date>
    <meta:editing-duration>PT17M18S</meta:editing-duration>
    <meta:editing-cycles>2</meta:editing-cycles>
    <meta:generator>OpenOffice.org/3.4.1$Win32 OpenOffice.org_project/341m1$Build-9593</meta:generator>
    <meta:print-date>2016-02-19T14:57:09.03</meta:print-date>
    <meta:document-statistic meta:table-count="0" meta:image-count="1" meta:object-count="0" meta:page-count="1" meta:paragraph-count="6" meta:word-count="119" meta:character-count="878"/>
    <meta:user-defined meta:name="Поле 1"/>
    <meta:user-defined meta:name="Поле 2"/>
    <meta:user-defined meta:name="Поле 3"/>
    <meta:user-defined meta:name="Поле 4"/>
  </office:meta>
</office:document-meta>
</file>