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8EEA4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393cm" fo:margin-right="0cm" fo:margin-top="0.049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.176cm" fo:margin-bottom="0cm" fo:text-indent="9.393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41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6cm" fo:margin-right="0cm" fo:margin-top="0.176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en" fo:country="US"/>
    </style:style>
    <style:style style:name="T3" style:family="text">
      <style:text-properties style:font-name="Times New Roman1" fo:language="ru" fo:country="RU"/>
    </style:style>
    <style:style style:name="T4" style:family="text">
      <style:text-properties fo:language="ru" fo:country="RU"/>
    </style:style>
    <style:style style:name="T5" style:family="text">
      <style:text-properties style:font-size-asian="14pt" style:font-size-complex="14pt"/>
    </style:style>
    <style:style style:name="T6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ecacb8b-824b-4d59-8583-8956ff2cc856" text:name="BossProviderVariable"/>
      </text:user-field-decls>
      <text:p text:style-name="P15"><text:span text:style-name="T6">РЕШЕНИЕ</text:span></text:p>
      <text:p text:style-name="P9">по результатам рассмотрения ходатайства</text:p>
      <text:p text:style-name="P7"/>
      <text:p text:style-name="P7"/>
      <text:p text:style-name="P13"><text:span text:style-name="T5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/text:span><text:span text:style-name="T1">Общества с ограниченной ответственностью «Сетевая коллекторская компания «Содействие» (место нахождения: 119435, г. Москва, Саввинская наб., д. 23, стр. 1; основные виды деятельности: деятельность в области права, предоставление прочих услуг) о даче согласия на приобретение 99,999% долей в уставном капитале Общества с ограниченной ответственностью «Гигант Конти» (место нахождения: 195197, г. Санкт – Петербург, Кондратьевский </text:span><text:span text:style-name="T2">пр-</text:span><text:span text:style-name="T3">т</text:span><text:span text:style-name="T2">.</text:span><text:span text:style-name="T1">, д. 44, лит. А; основной вид деятельности – сдача внаем собственного нежилого недвижимого имущества) </text:span><text:span text:style-name="T5"><text:s/>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D8EEA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3D8EEA4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3T14:49:42.53</meta:creation-date>
    <meta:generator>OpenOffice.org/3.4.1$Win32 OpenOffice.org_project/341m1$Build-9593</meta:generator>
    <dc:date>2016-02-25T13:26:25.67</dc:date>
    <meta:print-date>2016-02-03T14:55:09.44</meta:print-date>
    <meta:editing-duration>PT25S</meta:editing-duration>
    <meta:editing-cycles>1</meta:editing-cycles>
    <meta:document-statistic meta:table-count="0" meta:image-count="1" meta:object-count="0" meta:page-count="1" meta:paragraph-count="4" meta:word-count="104" meta:character-count="826"/>
    <meta:user-defined meta:name="Поле 1"/>
    <meta:user-defined meta:name="Поле 2"/>
    <meta:user-defined meta:name="Поле 3"/>
    <meta:user-defined meta:name="Поле 4"/>
  </office:meta>
</office:document-meta>
</file>