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9757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fo:background-color="transparent"/>
    </style:style>
    <style:style style:name="T5" style:family="text">
      <style:text-properties fo:color="#000000" style:font-name="Times New Roman" fo:language="ru" fo:country="RU" fo:background-color="transparent" style:font-name-asian="TimesNewRomanPSMT" style:font-name-complex="TimesNewRomanPSMT"/>
    </style:style>
    <style:style style:name="T6" style:family="text">
      <style:text-properties fo:color="#000000" style:font-name="Times New Roman" fo:background-color="transparent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style:font-name="Times New Roman" fo:language="en" fo:country="US" fo:background-color="transparent"/>
    </style:style>
    <style:style style:name="T9" style:family="text">
      <style:text-properties fo:color="#000000" style:text-position="super 58%" style:font-name="Times New Roman" fo:background-color="transparent"/>
    </style:style>
    <style:style style:name="T10" style:family="text">
      <style:text-properties fo:color="#000000" style:text-position="super 58%" style:font-name="Times New Roman" fo:language="ru" fo:country="RU" fo:background-color="transparent"/>
    </style:style>
    <style:style style:name="T11" style:family="text">
      <style:text-properties fo:color="#000000" style:font-name="TimesNewRomanPSMT" fo:language="ru" fo:country="RU" fo:background-color="transparent" style:font-name-asian="TimesNewRomanPSMT" style:font-name-complex="TimesNewRomanPSMT"/>
    </style:style>
    <style:style style:name="T12" style:family="text">
      <style:text-properties style:text-position="33% 80%" style:font-name="Times New Roman" fo:background-color="transparent"/>
    </style:style>
    <style:style style:name="T13" style:family="text">
      <style:text-properties fo:background-color="transparent"/>
    </style:style>
    <style:style style:name="T14" style:family="text">
      <style:text-properties fo:language="ru" fo:country="RU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a4a888-72e0-4124-bfbe-7fe1aeb94813" text:name="BossProviderVariable"/>
      </text:user-field-decls>
      <text:p text:style-name="P14">ПРЕДУПРЕЖДЕНИЕ</text:p>
      <text:p text:style-name="P8">О ПРЕКРАЩЕНИИ ДЕЙСТВИЙ (БЕЗДЕЙСТВИЯ),</text:p>
      <text:p text:style-name="P8">КОТОРЫЕ СОДЕРЖАТ ПРИЗНАКИ НАРУШЕНИЯ АНТИМОНОПОЛЬНОГО ЗАКОНОДАТЕЛЬСТВА</text:p>
      <text:p text:style-name="P9"/>
      <text:p text:style-name="P9"/>
      <text:p text:style-name="P11"><text:span text:style-name="T1">В связи с наличием в действиях (бездействии) Министерства здравоохранения Российской Федерации </text:span><text:span text:style-name="T3">(место нахождения: Рахмановский пер., дом 3/25, г. Москва, 127994), выразившихся в неисполнении пункта </text:span><text:span text:style-name="T8">6</text:span><text:span text:style-name="T9">1</text:span><text:span text:style-name="T7"> </text:span><text:span text:style-name="T3">Правил ведения государственного</text:span><text:span text:style-name="T4">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в части невнесения изменений в реестровую запись о государственной регистрации предельной отпускной цены производителя на лекарственный препарат при изменении производителя лекарственного препарата</text:span><text:span text:style-name="T2">, </text:span><text:span text:style-name="T6">признаков нарушения антимонопольного законодательства, предусмотренных пунктом 2 части 1 статьи 15 Федерального закона от 26.07.2006 № 135‑ФЗ «О защите конкуренции», </text:span><text:span text:style-name="T2">ФАС России на основании статьи 39</text:span><text:span text:style-name="T9">1</text:span><text:span text:style-name="T12"> </text:span><text:span text:style-name="T2">Федерального закона от 26.07.2006 № 135-ФЗ</text:span><text:span text:style-name="T13"> «О защите конкуренции» предупреждает о необходимости прекращения указанных действий (без</text:span>действия)<text:span text:style-name="T14"> </text:span>путем рассмотрения<text:span text:style-name="T4"> Минздравом России всех </text:span><text:span text:style-name="T11">представленных в Минздрав России заявлений держателей или владельцев регистрационных </text:span><text:span text:style-name="T15">удостоверений лекарственных препаратов (уполномоченных ими лиц) </text:span><text:span text:style-name="T5">о внесении изменений в реестровую запись о государственной регистрации предельной отпускной цены производителя на лекарственный препарат при изменении производителя лекарственного препарата</text:span><text:span text:style-name="T15"> и внесения </text:span><text:span text:style-name="T5">соответствующих изменений </text:span><text:span text:style-name="T5">в реестровую запись о государственной регистрации предельной отпускной цены производителя на лекарственный препарат</text:span><text:span text:style-name="T15"> по указанным заявлениям в соответствии с пунктом</text:span><text:span text:style-name="T4"> </text:span><text:span text:style-name="T8">6</text:span><text:span text:style-name="T10">1</text:span><text:span text:style-name="T4"> Правил ведения государственного реестра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4">в срок до 18 марта 2016 года</text:span>.</text:p>
      <text:p text:style-name="P15"><text:span text:style-name="T16">О выполнении предупреждения сообщить в ФАС России в течени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9757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4cm" style:type="center"/>
          <style:tab-stop style:position="17.66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721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721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7214(3) </text:p></draw:text-box></draw:frame><draw:frame draw:style-name="Mfr2" draw:name="SpdBarcode" text:anchor-type="paragraph" svg:x="0cm" svg:width="3.6cm" svg:height="0.78cm" draw:z-index="1"><draw:image xlink:href="Pictures/10000201000000780000001AE49757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8:19:27.21</meta:creation-date>
    <meta:editing-duration>P0D</meta:editing-duration>
    <meta:editing-cycles>1</meta:editing-cycles>
    <meta:generator>OpenOffice.org/3.4.1$Win32 OpenOffice.org_project/341m1$Build-9593</meta:generator>
    <dc:date>2016-02-29T12:22:40.45</dc:date>
    <meta:document-statistic meta:table-count="0" meta:image-count="1" meta:object-count="0" meta:page-count="1" meta:paragraph-count="9" meta:word-count="254" meta:character-count="2194"/>
    <meta:user-defined meta:name="Поле 1"/>
    <meta:user-defined meta:name="Поле 2"/>
    <meta:user-defined meta:name="Поле 3"/>
    <meta:user-defined meta:name="Поле 4"/>
  </office:meta>
</office:document-meta>
</file>