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C224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3.5pt" style:font-size-asian="13.5pt" style:font-size-complex="13.5pt"/>
    </style:style>
    <style:style style:name="P5" style:family="paragraph" style:parent-style-name="Text_20_body">
      <style:paragraph-properties fo:margin-left="0cm" fo:margin-right="0cm" fo:margin-top="0cm" fo:margin-bottom="0cm" fo:line-height="100%" fo:text-align="center" style:justify-single-word="false" fo:orphans="2" fo:widows="2" fo:text-indent="1.251cm" style:auto-text-indent="false"/>
      <style:text-properties style:font-name="Times New Roman" fo:font-size="13.5pt" style:font-size-asian="13.5pt" style:font-size-complex="13.5pt"/>
    </style:style>
    <style:style style:name="P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5pt" style:font-size-asian="13.5pt" style:font-size-complex="13.5pt"/>
    </style:style>
    <style:style style:name="P7" style:family="paragraph" style:parent-style-name="Text_20_body">
      <style:paragraph-properties fo:margin-left="0cm" fo:margin-right="0cm" fo:margin-top="0cm" fo:margin-bottom="0cm" fo:orphans="2" fo:widows="2" fo:text-indent="1.251cm" style:auto-text-indent="false"/>
      <style:text-properties style:font-name="Times New Roman" fo:font-size="13.5pt" style:font-size-asian="13.5pt" style:font-size-complex="13.5pt"/>
    </style:style>
    <style:style style:name="P8" style:family="paragraph" style:parent-style-name="Text_20_body" style:master-page-name="">
      <style:paragraph-properties fo:margin-left="0cm" fo:margin-right="0cm" fo:margin-top="0cm" fo:margin-bottom="0cm" fo:line-height="100%" fo:text-align="justify" style:justify-single-word="false" fo:orphans="2" fo:widows="2" fo:text-indent="1.251cm" style:auto-text-indent="false" style:page-number="auto"/>
      <style:text-properties style:font-name="Times New Roman" fo:font-size="13.5pt" style:font-size-asian="13.5pt" style:font-size-complex="13.5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0pt" fo:font-style="italic"/>
    </style:style>
    <style:style style:name="P11" style:family="paragraph" style:parent-style-name="Text_20_body">
      <style:paragraph-properties fo:margin-top="0cm" fo:margin-bottom="0cm" fo:text-align="justify" style:justify-single-word="false" fo:orphans="2" fo:widows="2"/>
      <style:text-properties style:font-name="Times New Roman" fo:font-size="13.5pt" fo:font-style="normal" style:font-size-asian="13.5pt" style:font-style-asian="normal" style:font-size-complex="13.5pt" style:font-style-complex="normal"/>
    </style:style>
    <style:style style:name="P12" style:family="paragraph" style:parent-style-name="Text_20_body">
      <style:paragraph-properties fo:margin-top="0cm" fo:margin-bottom="0cm" fo:text-align="justify" style:justify-single-word="false" fo:orphans="2" fo:widows="2"/>
      <style:text-properties style:font-name="Times New Roman" fo:font-size="13.5pt" style:font-size-asian="13.5pt" style:font-size-complex="13.5pt"/>
    </style:style>
    <style:style style:name="P13" style:family="paragraph" style:parent-style-name="Text_20_body">
      <style:paragraph-properties fo:margin-top="0cm" fo:margin-bottom="0cm" fo:orphans="2" fo:widows="2"/>
    </style:style>
    <style:style style:name="P14" style:family="paragraph" style:parent-style-name="Text_20_body">
      <style:paragraph-properties fo:margin-left="0cm" fo:margin-right="0cm" fo:text-align="end" style:justify-single-word="false" fo:orphans="2" fo:widows="2" fo:text-indent="1.588cm" style:auto-text-indent="false"/>
      <style:text-properties style:font-name="Times New Roman" fo:font-size="13.5pt" style:font-size-asian="13.5pt" style:font-size-complex="13.5pt"/>
    </style:style>
    <style:style style:name="P15" style:family="paragraph" style:parent-style-name="Text_20_body" style:master-page-name="First_20_Page">
      <style:paragraph-properties fo:margin-left="0cm" fo:margin-right="0cm" fo:margin-top="0cm" fo:margin-bottom="0cm" fo:line-height="100%" fo:text-align="center" style:justify-single-word="false" fo:orphans="2" fo:widows="2" fo:text-indent="1.251cm" style:auto-text-indent="false" style:page-number="auto"/>
      <style:text-properties style:font-name="Times New Roman" fo:font-size="13.5pt"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5pt"/>
    </style:style>
    <style:style style:name="P17"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4pt" fo:language="en" fo:country="US" style:font-size-asian="14pt" style:font-size-complex="14pt"/>
    </style:style>
    <style:style style:name="P19" style:family="paragraph" style:parent-style-name="Text_20_body" style:master-page-name="">
      <style:paragraph-properties fo:margin-left="0cm" fo:margin-right="0cm" fo:margin-top="0cm" fo:margin-bottom="0cm" fo:text-align="justify" style:justify-single-word="false" fo:orphans="2" fo:widows="2" fo:text-indent="1.251cm" style:auto-text-indent="false" style:page-number="auto"/>
      <style:text-properties fo:font-size="14pt" style:font-size-asian="14pt" style:font-size-complex="14pt"/>
    </style:style>
    <style:style style:name="P20"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text-align="center" style:justify-single-word="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T1" style:family="text">
      <style:text-properties fo:language="ru" fo:country="RU"/>
    </style:style>
    <style:style style:name="T2" style:family="text">
      <style:text-properties fo:font-style="normal" style:font-style-asian="normal" style:font-style-complex="normal"/>
    </style:style>
    <style:style style:name="T3" style:family="text">
      <style:text-properties fo:font-style="normal" style:text-underline-style="none" fo:font-weight="bold" style:font-style-asian="normal" style:font-style-complex="normal"/>
    </style:style>
    <style:style style:name="T4" style:family="text">
      <style:text-properties style:font-name="Times New Roman" style:font-size-asian="13.5pt" style:font-size-complex="13.5pt"/>
    </style:style>
    <style:style style:name="T5" style:family="text">
      <style:text-properties fo:language="en" fo:country="US"/>
    </style:style>
    <style:style style:name="T6" style:family="text">
      <style:text-properties fo:font-style="italic" style:text-underline-style="none" fo:font-weight="bold"/>
    </style:style>
    <style:style style:name="T7" style:family="text">
      <style:text-properties fo:font-style="italic" style:text-underline-style="solid" style:text-underline-width="auto" style:text-underline-color="font-color" fo:font-weight="bold"/>
    </style:style>
    <style:style style:name="T8"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010c37-f425-40af-a9d0-7b4c61f46e6b" text:name="BossProviderVariable"/>
      </text:user-field-decls>
      <text:p text:style-name="P15">Решение</text:p>
      <text:p text:style-name="P5">по результатам рассмотрения ходатайства</text:p>
      <text:p text:style-name="P4"> </text:p>
      <text:p text:style-name="P8">В соответствии со статьями 29, 33 Федерального закона от 26.07.2006 <text:s/>135-ФЗ «О защите конкуренции» (далее – Закон о защите конкуренции) Федеральная антимонопольная служба рассмотрела ходатайство АО «СОГАЗ» (место нахождения: 107078, Москва, проспект Академика Сахарова, д. 10; основной вид деятельности – страхование) о приобретении 100% голосующих акций АО «ЖАСО» (место нахождения: г. Москва, ул. Доброслободская, д. 19; основной вид деятельности – страхование) (далее – ходатайство) и установила следующее.</text:p>
      <text:p text:style-name="P4">В группу лиц приобретателя акций – АО «СОГАЗ» входят следующие страховые компании: АО «Страховая компания «СОГАЗ-Мед», ООО «Страховая компания «Медика-Томск», ООО «Страховая компания «АЛ-СО», ООО «СК СОГАЗ-ЖИЗНЬ», ЗАО «СК «Транснефть», ООО «СОТ-ТРАНС» (далее – группа СОГАЗ).</text:p>
      <text:p text:style-name="P4"><text:span text:style-name="T1">В группу АО «ЖАСО» входят следующие страховые компании: АО «ЮЖУРАЛЖАСО», </text:span><text:s/>ООО «ЖАСО-ЛАЙФ» и ООО «СМК»ЖАСО-Мед» (далее – группа ЖАСО).</text:p>
      <text:p text:style-name="P4">В результате совершения заявленной в ходатайстве сделки группа ЖАСО войдет в группу СОГАЗ (далее – группа СОГАЗ-ЖАСО). </text:p>
      <text:p text:style-name="P4">Деятельность группы лиц СОГАЗ-ЖАСО в случае совершения заявленной в ходатайстве сделки будет осуществляться в 68 субъектах Российской Федерации. В результате сделки в 28 субъектах Российской Федерации произойдет возникновение или усиление доминирующего положения указанной группы на соответствующих рынках страховых услуг.</text:p>
      <text:p text:style-name="P4">В результате совершения указанной в ходатайстве сделки существенные изменения показателей уровня концентрации капитала произойдут на следующих рынках страховых услуг:</text:p>
      <text:p text:style-name="P4"><text:span text:style-name="T2">1. Рынок обязательного страхования </text:span>гражданской ответственности владельца опасного объекта за причинение вреда в результате аварии на опасном объекте <text:span text:style-name="T2"><text:s/></text:span><text:span text:style-name="T2">(далее – обязательное страхование владельца ОПО) на территории Астраханской области характеризуется как высококонцентрированный.</text:span></text:p>
      <text:p text:style-name="P11"><text:tab/>Доля группы СОГАЗ на данном рынке страховых услуг до совершения сделки составляет 51,19%.</text:p>
      <text:p text:style-name="P12"><text:tab/>Группа ЖАСО до совершения сделки имеет долю на рынке обязательного страхования владельца ОПО на территории Астраханской области равную 1,56%.</text:p>
      <text:p text:style-name="P12"><text:tab/>В результате совершения данной сделки совокупная доля страховых компаний, входящих в группу лиц СОГАЗ-ЖАСО, на рынке обязательного страхования владельца ОПО на территории Астраханской области составит 52,75%. Уровень концентрации рынка обязательного страхования владельца ОПО на территории Астраханской области возрастет, значения показателей рыночной концентрации увеличатся – индекс концентрации Герфиндаля-Гиршмана (HHI) с 3265 до 3425 и коэффициент концентрации с CR3 =85,34% до CR3=86,9%. После <text:soft-page-break/>совершения сделки произойдет усиление доминирующего положения группы СОГАЗ- ЖАСО на данном рынке.</text:p>
      <text:p text:style-name="P12"><text:tab/>Таким образом, рассматриваемая сделка может привести к ограничению конкуренции на рынке обязательного страхования владельца ОПО на территории Астраханской области в результате усиления доминирующего положения группы СОГАЗ- ЖАСО.</text:p>
      <text:p text:style-name="P12"> </text:p>
      <text:p text:style-name="P6">2. Рынок страхования грузов на территории Астрахан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43,80%.</text:p>
      <text:p text:style-name="P6">Группа ЖАСО до совершения сделки имеет долю на рынке страхования грузов на территории Астраханской области равную 4,44%.</text:p>
      <text:p text:style-name="P6">В результате совершения данной сделки совокупная доля страховых компаний, входящих в группу лиц СОГАЗ-ЖАСО, на рынке страхования грузов на территории Астраханской области составит 48,24%. Уровень концентрации рынка страхования грузов на территории Астраханской области возрастет, значения показателей рыночной концентрации увеличатся – индекс концентрации Герфиндаля-Гиршмана (HHI) с 2680 до 3069 и коэффициент концентрации с CR3=77,4% до CR3=81,84%. После совершения сделки произойдет усиление доминирующего положения группы СОГАЗ-ЖАСО на данном рынке. </text:p>
      <text:p text:style-name="P6">Таким образом, рассматриваемая сделка может привести к ограничению конкуренции на рынке страхования грузов на территории Астраханской области в результате усиления доминирующего положения группы СОГАЗ-ЖАСО.</text:p>
      <text:p text:style-name="P6"> </text:p>
      <text:p text:style-name="P6">3. Рынок страхования гражданской ответственности за причинение вреда вследствие недостатка товаров, работ, услуг (далее – страхование ответственности за причинение вреда) на территории Астрахан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88,72%.</text:p>
      <text:p text:style-name="P6">Группа ЖАСО до совершения сделки имеет долю на рынке страхования ответственности за причинение вреда на территории Астраханской области области равную 0,42%.</text:p>
      <text:p text:style-name="P6">В результате совершения данной сделки совокупная доля страховых компаний, входящих в группу лиц СОГАЗ-ЖАСО, на страхования ответственности за причинение вреда на территории Астраханской области составит 89,14%. Уровень концентрации рынка страхования ответственности за причинение вреда на территории Астраханской области возрастет, значения показателей рыночной концентрации увеличатся – индекс концентрации Герфиндаля-Гиршмана (HHI) с 7911 до 7895 и коэффициент концентрации с CR3=96,46% до CR3=96,88%. После совершения сделки произойдет усиление доминирующего положения группы СОГАЗ-ЖАСО на данном рынке. </text:p>
      <text:p text:style-name="P6"><text:soft-page-break/>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Астраханской области в результате усиления доминирующего положения группы СОГАЗ-ЖАСО.</text:p>
      <text:p text:style-name="P6"> </text:p>
      <text:p text:style-name="P6">4. Рынок страхования железнодорожного транспорта на территории Свердло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40,08%.</text:p>
      <text:p text:style-name="P6">Группа ЖАСО до совершения сделки имеет долю на рынке железнодорожного транспорта на территории Свердловской области равную 11,41%.</text:p>
      <text:p text:style-name="P6">В результате совершения данной сделки совокупная доля страховых компаний, входящих в группу лиц СОГАЗ-ЖАСО, на рынке железнодорожного транспорта на территории Свердловской области составит 51,49%. Уровень концентрации рынка железнодорожного транспорта на территории Свердловской области возрастет, значения показателей рыночной концентрации увеличатся – индекс концентрации Герфиндаля-Гиршмана (HHI) с 3517 до 4431 и коэффициент концентрации с CR3=93,49% до CR3=96,91%. В результате совершения заявленной в ходатайстве сделки произойдет возникновение доминирующего положения группы СОГАЗ-ЖАСО.</text:p>
      <text:p text:style-name="P6">Таким образом, рассматриваемая сделка может привести к ограничению конкуренции на рынке железнодорожного транспорта на территории Свердловской области в результате возникновения доминирующего положения группы СОГАЗ-ЖАСО.</text:p>
      <text:p text:style-name="P6"> </text:p>
      <text:p text:style-name="P6">5. Рынок добровольного медицинского страхования (далее – ДМС) на территории Свердло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47,82%.</text:p>
      <text:p text:style-name="P6">Группа ЖАСО до совершения сделки имеет долю на рынке ДМС на территории Свердловской области равную 2,43%.</text:p>
      <text:p text:style-name="P6">В результате совершения данной сделки совокупная доля страховых компаний, входящих в группу лиц СОГАЗ-ЖАСО, на рынке ДМС на территории Свердловской области составит 50,25%. Уровень концентрации рынка ДМС на территории Свердловской области возрастет, значения показателей рыночной концентрации увеличатся – индекс концентрации Герфиндаля-Гиршмана (HHI) с 2471 до 2700 и коэффициент концентрации с CR3=59,81% до CR3=62,2%. В результате совершения рассматриваемой сделки произойдет усиление доминирующего положения группы СОГАЗ-ЖАСО на данном рынке.</text:p>
      <text:p text:style-name="P6">Таким образом, рассматриваемая сделка может привести к ограничению конкуренции на рынке ДМС на территории Свердловской области в результате усиления доминирующего положения группы СОГАЗ-ЖАСО.</text:p>
      <text:p text:style-name="P6"> </text:p>
      <text:p text:style-name="P6"><text:soft-page-break/>6. Рынок страхования средств железнодорожного транспорта на территории г. Москвы характеризуется как высококонцентрированный.</text:p>
      <text:p text:style-name="P6">Доля группы СОГАЗ на данном рынке страховых услуг до совершения сделки составляет 16,61%.</text:p>
      <text:p text:style-name="P6">Группа ЖАСО до совершения сделки имеет долю на рынке страхования средств железнодорожного транспорта на территории г. Москвы равную 34,67%.</text:p>
      <text:p text:style-name="P6">В результате совершения данной сделки совокупная доля страховых компаний, входящих в группу лиц СОГАЗ-ЖАСО, на рынке страхования средств железнодорожного транспорта на территории г. Москвы составит 51,28%. Уровень концентрации рынка страхования средств железнодорожного транспорта на территории г. Москвы возрастет, значения показателей рыночной концентрации увеличатся – индекс концентрации Герфиндаля-Гиршмана (HHI) с 2038 до 3190 и коэффициент концентрации с CR3=71,92% до CR3=79,08%.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средств железнодорожного транспорта на территории г. Москвы в результате усиления доминирующего положения группы СОГАЗ-ЖАСО.</text:p>
      <text:p text:style-name="P6"> </text:p>
      <text:p text:style-name="P6">7. Рынок страхования железнодорожного транспорта на территории Красноярского края характеризуется как высококонцентрированный.</text:p>
      <text:p text:style-name="P6">Доля группы СОГАЗ на данном рынке страховых услуг до совершения сделки составляет 32,42%.</text:p>
      <text:p text:style-name="P6">Группа ЖАСО до совершения сделки имеет долю на рынке страхования железнодорожного транспорта на территории Красноярского края равную 20,42%.</text:p>
      <text:p text:style-name="P6">В результате совершения данной сделки совокупная доля страховых компаний, входящих в группу лиц СОГАЗ-ЖАСО, на рынке страхования железнодорожного транспорта на территории Красноярского края составит 52,84%. Уровень концентрации рынка страхования железнодорожного транспорта на территории Красноярского края возрастет, значения показателей рыночной концентрации увеличатся – индекс концентрации Герфиндаля-Гиршмана (HHI) с 2208 до 3532 и коэффициент концентрации с CR3=72,84% до CR3=89,34%.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железнодорожного транспорта на территории Красноярского края в результате усиления доминирующего положения группы СОГАЗ-ЖАСО.</text:p>
      <text:p text:style-name="P6"> </text:p>
      <text:p text:style-name="P6">8. Рынок ДМС на территории Красноярского края характеризуется как высококонцентрированный.</text:p>
      <text:p text:style-name="P6"><text:soft-page-break/>Доля группы СОГАЗ на данном рынке страховых услуг до совершения сделки составляет 39,43%.</text:p>
      <text:p text:style-name="P6">Группа ЖАСО до совершения сделки имеет долю на рынке ДМС на территории Красноярского края равную 3,67%.</text:p>
      <text:p text:style-name="P6">В результате совершения данной сделки совокупная доля страховых компаний, входящих в группу лиц СОГАЗ-ЖАСО, на рынке ДМС на территории Красноярского края составит 43,1%. Уровень концентрации рынка ДМС на территории Красноярского края возрастет, значения показателей рыночной концентрации увеличатся – индекс концентрации Герфиндаля-Гиршмана (HHI) с 2124 до 2414 и коэффициент концентрации с CR3=67,09% до CR3=80,56%.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на территории Красноярского края в результате усиления доминирующего положения группы СОГАЗ-ЖАСО.</text:p>
      <text:p text:style-name="P6"> </text:p>
      <text:p text:style-name="P6">9. Рынок страхования грузов на территории Костром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38,34%.</text:p>
      <text:p text:style-name="P6">Группа ЖАСО до совершения сделки имеет долю на рынке страхования грузов на территории Костромской области равную 13,81%.</text:p>
      <text:p text:style-name="P6">В результате совершения данной сделки совокупная доля страховых компаний, входящих в группу лиц СОГАЗ-ЖАСО, на рынке страхования грузов на территории Костромской области составит 52,15%. Уровень концентрации рынка страхования грузов на территории Костромской области возрастет, значения показателей рыночной концентрации увеличатся – индекс концентрации Герфиндаля-Гиршмана (HHI) с 2524 до 3583 и коэффициент концентрации с CR3=79,07% до CR3=92,88%. После совершения сделки произойдет усиление доминирующего положения группы СОГАЗ-ЖАСО на данном рынке.</text:p>
      <text:p text:style-name="P6">Таким образом, рассматриваемая сделка может привести к ограничению конкуренции на рынке страхования грузов на территории Костромской области в результате усиления доминирующего положения группы СОГАЗ-ЖАСО.</text:p>
      <text:p text:style-name="P6"> </text:p>
      <text:p text:style-name="P6">10.  Рынок страхования грузов на территории Курган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29,79%.</text:p>
      <text:p text:style-name="P6">Группа ЖАСО до совершения сделки имеет долю на рынке страхования грузов на территории Курганской области равную 28,28%.</text:p>
      <text:p text:style-name="P6">В результате совершения данной сделки совокупная доля страховых компаний, входящих в группу лиц СОГАЗ- ЖАСО, на рынке страхования грузов на территории Курганской области составит 58,07%. Уровень концентрации рынка страхования <text:soft-page-break/>грузов на территории Курганской области возрастет, значения показателей рыночной концентрации увеличатся – индекс концентрации Герфиндаля-Гиршмана (HHI) с 2349 до 4034 и коэффициент концентрации с CR3=81,35% до CR3=88,58%. После совершения сделки произойдет усиление доминирующего положения группы СОГАЗ-ЖАСО на данном рынке. </text:p>
      <text:p text:style-name="P6">Таким образом, рассматриваемая сделка может привести к ограничению конкуренции на рынке страхования грузов на территории Курганской области в результате усиления доминирующего положения группы СОГАЗ-ЖАСО.</text:p>
      <text:p text:style-name="P6"> </text:p>
      <text:p text:style-name="P6">11. Рынок страхования ответственности за причинение вреда на территории Курган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53,50%.</text:p>
      <text:p text:style-name="P6">Группа ЖАСО до совершения сделки имеет долю на рынке страхования ответственности за причинение вреда на территории Курганской области равную 25,53%.</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Курганской области составит 79,03%. Уровень концентрации рынка страхования ответственности за причинение вреда на территории Курганской области возрастет, значения показателей рыночной концентрации увеличатся – индекс концентрации Герфиндаля-Гиршмана (HHI) с 3723 до 6143 и коэффициент концентрации с CR3=71,71% до CR3=97,24%.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Курганской области в результате усиления доминирующего положения группы СОГАЗ-ЖАСО.</text:p>
      <text:p text:style-name="P6"> </text:p>
      <text:p text:style-name="P6">12. Рынок страхования грузов на территории Оренбург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7,75%.</text:p>
      <text:p text:style-name="P6">Группа ЖАСО до совершения сделки имеет долю на рынке страхования грузов на территории Оренбургской области равную 49,24%.</text:p>
      <text:p text:style-name="P6">В результате совершения данной сделки совокупная доля страховых компаний, входящих в группу лиц СОГАЗ-ЖАСО, на рынке страхования грузов на территории Оренбургской области составит 56,99%. Уровень концентрации рынка страхования грузов на территории Оренбургской области возрастет, значения показателей рыночной концентрации увеличатся – индекс концентрации Герфиндаля-Гиршмана (HHI) с 2983 до 3746 и коэффициент концентрации с CR3=77,01% до CR3=84,76%. В <text:soft-page-break/>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грузов на территории Оренбургской области в результате усиления доминирующего положения группы СОГАЗ-ЖАСО.</text:p>
      <text:p text:style-name="P6"> </text:p>
      <text:p text:style-name="P6">13. Рынок страхования ответственности за причинение вреда на территории Оренбург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74,67%.</text:p>
      <text:p text:style-name="P6">Группа ЖАСО до совершения сделки имеет долю на рынке страхования ответственности за причинение вреда на территории Оренбургской области равную 1,56%.</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Оренбургской области составит 76,23%. Уровень концентрации рынка страхования ответственности за причинение вреда на территории Оренбургской области возрастет, значения показателей рыночной концентрации увеличатся – индекс концентрации Герфиндаля-Гиршмана (HHI) с 5728 до 5960 и коэффициент концентрации с CR3=89,56% до CR3=91,12%.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Оренбургской области в результате усиления доминирующего положения группы СОГАЗ-ЖАСО.</text:p>
      <text:p text:style-name="P6"/>
      <text:p text:style-name="P6">14. Рынок страхования грузов на территории Челябин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38,49%.</text:p>
      <text:p text:style-name="P6">Группа ЖАСО до совершения сделки имеет долю на рынке страхования грузов на территории Челябинской области равную 21,74%.</text:p>
      <text:p text:style-name="P6">В результате совершения данной сделки совокупная доля страховых компаний, входящих в группу лиц СОГАЗ-ЖАСО, на рынке страхования грузов на территории Челябинской области составит 60,23%. Уровень концентрации рынка страхования грузов на территории Челябинской области возрастет, значения показателей рыночной концентрации увеличатся – индекс концентрации Герфиндаля-Гиршмана (HHI) с 2156 до 3830 и коэффициент концентрации с CR3=70,95% до CR3=76,65%. В результате совершения рассматриваемой сделки произойдет усиление доминирующего положения группы СОГАЗ-ЖАСО.</text:p>
      <text:p text:style-name="P6"><text:soft-page-break/>Таким образом, рассматриваемая сделка может привести к ограничению конкуренции на рынке страхования грузов на территории Челябинской области в результате усиления доминирующего положения группы СОГАЗ-ЖАСО.</text:p>
      <text:p text:style-name="P6"> </text:p>
      <text:p text:style-name="P6">15. Рынок страхования ответственности за причинение вреда на территории Челябинской области характеризуется как умеренноконцентрированный.</text:p>
      <text:p text:style-name="P6">Доля группы СОГАЗ на данном рынке страховых услуг до совершения сделки составляет 47,58%.</text:p>
      <text:p text:style-name="P6">Группа ЖАСО до совершения сделки имеет долю на рынке страхования ответственности за причинение вреда на территории Челябинской области равную 22,96%.</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Челябинской области составит 70,54%. Уровень концентрации рынка страхования ответственности за причинение вреда на территории Челябинской области возрастет, значения показателей рыночной концентрации увеличатся – индекс концентрации Герфиндаля-Гиршмана (HHI) с 3187 до 5367 и коэффициент концентрации с CR3=83,88% до CR3=92,19%. При этом рынок изменится и станет высококонцентрированным.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Челябинской области в результате усиления доминирующего положения группы СОГАЗ-ЖАСО.</text:p>
      <text:p text:style-name="P6"> </text:p>
      <text:p text:style-name="P6">16. Рынок ДМС на территории Челябин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51,16%.</text:p>
      <text:p text:style-name="P6">Группа ЖАСО до совершения сделки имеет долю на рынке ДМС на территории Челябинской области равную 7,28%.</text:p>
      <text:p text:style-name="P6">В результате совершения данной сделки совокупная доля страховых компаний, входящих в группу лиц СОГАЗ-ЖАСО, на рынке ДМС на территории Челябинской области составит 58,44%. Уровень концентрации рынка ДМС на территории Челябинской области возрастет, значения показателей рыночной концентрации увеличатся – индекс концентрации Герфиндаля-Гиршмана (HHI) с 2933 до 3678 и коэффициент концентрации с CR3=69,53% до CR3=75,81%.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на территории Челябинской области в результате усиления доминирующего положения группы СОГАЗ-ЖАСО.</text:p>
      <text:p text:style-name="P6"><text:soft-page-break/> </text:p>
      <text:p text:style-name="P6">17. Рынок страхования грузов на территории Забайкальского края характеризуется как высококонцентрированный.</text:p>
      <text:p text:style-name="P6">Доля группы СОГАЗ на данном рынке страховых услуг  до совершения сделки составляет 63,62%.</text:p>
      <text:p text:style-name="P6">Группа ЖАСО до совершения сделки имеет долю на рынке страхования грузов на территории Забайкальского края равную 0,7%.</text:p>
      <text:p text:style-name="P6">В результате совершения данной сделки совокупная доля страховых компаний, входящих в группу лиц СОГАЗ-ЖАСО, на рынке страхования грузов на территории Забайкальского края составит 64,32%. Уровень концентрации рынка страхования грузов на территории Забайкальского края возрастет, значения показателей рыночной концентрации увеличатся – индекс концентрации Герфиндаля-Гиршмана (HHI) с 4488 до 4577 и коэффициент концентрации с CR3=92,3% до CR3=93%.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грузов на территории Забайкальского края в результате усиления доминирующего положения группы СОГАЗ-ЖАСО.</text:p>
      <text:p text:style-name="P6"> </text:p>
      <text:p text:style-name="P6">18. Рынок ДМС на территории Забайкальского края характеризуется как высококонцентрированный.</text:p>
      <text:p text:style-name="P6">Доля группы СОГАЗ на данном рынке страховых услуг  до совершения сделки составляет 65,72%.</text:p>
      <text:p text:style-name="P6">Группа ЖАСО до совершения сделки имеет долю на рынке ДМС на территории Забайкальского края равную 17,95%.</text:p>
      <text:p text:style-name="P6">В результате совершения данной сделки совокупная доля страховых компаний, входящих в группу лиц СОГАЗ-ЖАСО, на рынке ДМС на территории Забайкальского края составит 83,67%. Уровень концентрации рынка ДМС на территории Забайкальского края возрастет, значения показателей рыночной концентрации увеличатся – индекс концентрации Герфиндаля-Гиршмана (HHI) с 4700 до  7060 и коэффициент концентрации с CR3=90,15% до CR3=92,98%.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на территории Забайкальского края в результате усиления доминирующего положения группы СОГАЗ-ЖАСО.</text:p>
      <text:p text:style-name="P6"> </text:p>
      <text:p text:style-name="P6">19. Рынок страхования ответственности за причинение вреда на территории Хабаровского края характеризуется как высококонцентрированный.</text:p>
      <text:p text:style-name="P6">Доля группы СОГАЗ на данном рынке страховых услуг  до совершения сделки составляет 80,14%.</text:p>
      <text:p text:style-name="P6"><text:soft-page-break/>Группа ЖАСО до совершения сделки имеет долю на рынке страхования ответственности за причинение вреда на территории Хабаровского края равную 1,87%.</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Хабаровского края составит 82,01%. Уровень концентрации рынка страхования ответственности за причинение вреда на территории Хабаровского края возрастет, значения показателей рыночной концентрации увеличатся – индекс концентрации Герфиндаля-Гиршмана (HHI) с 6497 до 6797 и коэффициент концентрации с CR3=90,11% до CR3=91,98%.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Хабаровского края в результате усиления доминирующего положения группы СОГАЗ-ЖАСО.</text:p>
      <text:p text:style-name="P6"> </text:p>
      <text:p text:style-name="P6">20. Рынок страхования ответственности за причинение вреда на территории Амур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68,10%.</text:p>
      <text:p text:style-name="P6">Группа ЖАСО до совершения сделки имеет долю на рынке страхования ответственности за причинение вреда на территории Амурской области равную 6,27%.</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Амурской области составит 74,37%. Уровень концентрации рынка страхования ответственности за причинение вреда на территории Амурской области возрастет, значения показателей рыночной концентрации увеличатся – индекс концентрации Герфиндаля-Гиршмана (HHI) с 4911 до 5765 и коэффициент концентрации с CR3=86,7% до CR3=93,07%.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Амурской области в результате усиления доминирующего положения группы СОГАЗ-ЖАСО.</text:p>
      <text:p text:style-name="P6"> </text:p>
      <text:p text:style-name="P6">21. Рынок страхования ответственности за причинение вреда на территории Нижегород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52,09%.</text:p>
      <text:p text:style-name="P6"><text:soft-page-break/>Группа ЖАСО до совершения сделки имеет долю на рынке страхования ответственности за причинение вреда на территории Нижегородской области равную 3,28%.</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Нижегородской области составит 55,37%. Уровень концентрации рынка страхования ответственности за причинение вреда на территории Нижегородской области возрастет, значения показателей рыночной концентрации увеличатся – индекс концентрации Герфиндаля-Гиршмана (HHI) с 2953 до 3295 и коэффициент концентрации с CR3=68,85% до CR3=72,13%.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Нижегородской области в результате усиления доминирующего положения группы СОГАЗ-ЖАСО.</text:p>
      <text:p text:style-name="P6"> </text:p>
      <text:p text:style-name="P6">22. Рынок ДМС на территории Нижегородской области  характеризуется как умеренноконцентрированный.</text:p>
      <text:p text:style-name="P6">Доля группы СОГАЗ на данном рынке страховых услуг до совершения сделки составляет 37,16%.</text:p>
      <text:p text:style-name="P6">Группа ЖАСО до совершения сделки имеет долю на рынке ДМС на территории Нижегородской области  равную 4,23%.</text:p>
      <text:p text:style-name="P6">В результате совершения данной сделки совокупная доля страховых компаний, входящих в группу лиц СОГАЗ-ЖАСО, на рынке ДМС на территории Нижегородской области  составит 41,39%. Уровень концентрации рынка ДМС на территории Нижегородской области  возрастет, значения показателей рыночной концентрации увеличатся – индекс концентрации Герфиндаля-Гиршмана (HHI) с 1966 до 2280 и коэффициент концентрации с CR3=64,69% до CR3=82,62%. В результате сделки рынок изменится и станет высококонцентрированным. При этом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на территории Нижегородской области  в результате усиления доминирующего положения группы СОГАЗ-ЖАСО.</text:p>
      <text:p text:style-name="P6"> </text:p>
      <text:p text:style-name="P6">23. Рынок страхования ответственности за причинение вреда на территории Ивано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45,30%.</text:p>
      <text:p text:style-name="P6">Группа ЖАСО до совершения сделки имеет долю на рынке страхования ответственности за причинение вреда на территории Ивановской области  равную 0,95%.</text:p>
      <text:p text:style-name="P6"><text:soft-page-break/>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Ивановской области составит 46,25%. Уровень концентрации рынка страхования ответственности за причинение вреда на территории Ивановской области возрастет, значения показателей рыночной концентрации увеличатся – индекс концентрации Герфиндаля-Гиршмана (HHI) с 4012 до 4098 и коэффициент концентрации с CR3=96,41% до CR3=97,36%. В результате совершения рассматриваемой сделки произойдет усиление доминирующего <text:s/>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Ивановской области в результате усиления доминирующего положения группы СОГАЗ-ЖАСО.</text:p>
      <text:p text:style-name="P6"> </text:p>
      <text:p text:style-name="P6">24. Рынок страхования ответственности за причинение вреда на территории Яросла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80,70%.</text:p>
      <text:p text:style-name="P6">Группа ЖАСО до совершения сделки имеет долю на рынке страхования ответственности за причинение вреда на территории Ярославской области равную 0,67%.</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Ярославской области  составит 81,37%. Уровень концентрации рынка страхования ответственности за причинение вреда на территории Ярославской области  возрастет, значения показателей рыночной концентрации увеличатся – индекс концентрации Герфиндаля-Гиршмана (HHI) с 6564 до 6672 и коэффициент концентрации с CR3=88,1% до CR3=88,77%.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Ярославской области в результате усиления доминирующего положения группы СОГАЗ-ЖАСО.</text:p>
      <text:p text:style-name="P6"> </text:p>
      <text:p text:style-name="P6">25. Рынок ДМС на территории Яросла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42,42%.</text:p>
      <text:p text:style-name="P6">Группа ЖАСО до совершения сделки имеет долю на рынке ДМС на территории страхования ответственности за причинение вреда на территории Ярославской области  равную 9,53%.</text:p>
      <text:p text:style-name="P6"><text:soft-page-break/>В результате совершения данной сделки совокупная доля страховых компаний, входящих в группу лиц СОГАЗ-ЖАСО, на рынке ДМС на территории страхования ответственности за причинение вреда на территории Ярославской области составит 51,95%. Уровень концентрации рынка ДМС на территории страхования ответственности за причинение вреда на территории Ярославской области возрастет, значения показателей рыночной концентрации увеличатся – индекс концентрации Герфиндаля-Гиршмана (HHI) с 2585 до 3393 и коэффициент концентрации с CR3=76,45% до CR3=83,63%.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на территории страхования ответственности за причинение вреда на территории Ярославской области  в результате усиления доминирующего положения группы СОГАЗ-ЖАСО.</text:p>
      <text:p text:style-name="P6"> </text:p>
      <text:p text:style-name="P6">26. Рынок страхования ответственности за причинение вреда на территории Брян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41,78%.</text:p>
      <text:p text:style-name="P6">Группа ЖАСО до совершения сделки имеет долю на рынке страхования ответственности за причинение вреда на территории Брянской области   равную 29,24%.</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Брянской области  составит 71,02%. Уровень концентрации рынка страхования ответственности за причинение вреда на территории Брянской области  возрастет, значения показателей рыночной концентрации увеличатся – индекс концентрации Герфиндаля-Гиршмана (HHI) с 3205 до 5648 и коэффициент концентрации с CR3=95,46% до CR3=97,24%.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Брянской области  в результате усиления доминирующего положения группы СОГАЗ-ЖАСО.</text:p>
      <text:p text:style-name="P6"> </text:p>
      <text:p text:style-name="P6">27. Рынок <text:bookmark text:name="OLE_LINK1"/><text:bookmark text:name="OLE_LINK2"/>страхования прочего имущества юридических лиц на территории Брянской области  характеризуется как умеренноконцентрированный.</text:p>
      <text:p text:style-name="P6">Доля группы СОГАЗ на данном рынке страховых услуг до совершения сделки составляет 35,41%.</text:p>
      <text:p text:style-name="P6">Группа ЖАСО до совершения сделки имеет долю на рынке страхования прочего имущества юридических лиц на территории Брянской области   равную 4,39%.</text:p>
      <text:p text:style-name="P6"><text:soft-page-break/>В результате совершения данной сделки совокупная доля страховых компаний, входящих в группу лиц СОГАЗ-ЖАСО, на рынке страхования  прочего имущества юридических лиц на территории Брянской области  составит 39,8%. Уровень концентрации рынка страхования прочего имущества юридических лиц на территории Брянской области  возрастет, значения показателей рыночной концентрации увеличатся – индекс концентрации Герфиндаля-Гиршмана (HHI) с 1604 до 2223 и коэффициент концентрации с CR3=60,04% до CR3=69,52%. Рынок изменится и станет высококонцентрированным.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прочего имущества юридических лиц на территории Брянской области  в результате усиления доминирующего положения группы СОГАЗ-ЖАСО.</text:p>
      <text:p text:style-name="P6"> </text:p>
      <text:p text:style-name="P6">28. Рынок страхования ответственности за причинение вреда на территории Воронеж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38,50%.</text:p>
      <text:p text:style-name="P6">Группа ЖАСО до совершения сделки имеет долю на рынке страхования ответственности за причинение вреда на территории Воронежской области  равную 3,65%.</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Воронежской области составит 42,15%. Уровень концентрации рынка страхования ответственности за причинение вреда на территории Воронежской области   возрастет, значения показателей рыночной концентрации увеличатся – индекс концентрации Герфиндаля-Гиршмана (HHI) с 2294 до 2575 и коэффициент концентрации с CR3=71,23% до CR3=74,88%.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Воронежской области  в результате усиления доминирующего положения группы СОГАЗ-ЖАСО.</text:p>
      <text:p text:style-name="P6"> </text:p>
      <text:p text:style-name="P6">29. Рынок страхования ответственности за причинение вреда на территории Республики Башкортостан  характеризуется как высококонцентрированный.</text:p>
      <text:p text:style-name="P6">Доля группы СОГАЗ на данном рынке страховых услуг до совершения сделки составляет 57,02%.</text:p>
      <text:p text:style-name="P6">Группа ЖАСО до совершения сделки имеет долю на рынке страхования ответственности за причинение вреда на территории Республики Башкортостан   равную 0,84%.</text:p>
      <text:p text:style-name="P6"><text:soft-page-break/>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Республики Башкортостан составит 57,86%. Уровень концентрации рынка страхования ответственности за причинение вреда на территории Республики Башкортостан   возрастет, значения показателей рыночной концентрации увеличатся – индекс концентрации Герфиндаля-Гиршмана (HHI) с 3736 до 3831 и коэффициент концентрации с CR3=83,07% до CR3=83,91%.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Республики Башкортостан  в результате усиления доминирующего положения группы СОГАЗ-ЖАСО.</text:p>
      <text:p text:style-name="P6"> </text:p>
      <text:p text:style-name="P6">30. Рынок страхования ответственности за причинение вреда на территории Ульяно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77,49%.</text:p>
      <text:p text:style-name="P6">Группа ЖАСО до совершения сделки имеет долю на рынке страхования ответственности за причинение вреда на территории Ульяновской области равную 7,24%.</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Ульяновской области составит 84,73%. Уровень концентрации рынка страхования ответственности за причинение вреда на территории Ульяновской области  возрастет, значения показателей рыночной концентрации увеличатся – индекс концентрации Герфиндаля-Гиршмана (HHI) с 6099 до 7221 и коэффициент концентрации с CR3=88,35% до CR3=91,52%.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Ульяновской области  в результате усиления доминирующего положения группы СОГАЗ-ЖАСО.</text:p>
      <text:p text:style-name="P6"> </text:p>
      <text:p text:style-name="P6">31. Рынок страхования ответственности за причинение вреда на территории Тамбо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70,58%.</text:p>
      <text:p text:style-name="P6">Группа ЖАСО до совершения сделки имеет долю на рынке страхования ответственности за причинение вреда на территории Тамбовской  области  равную 3,94%.</text:p>
      <text:p text:style-name="P6"><text:soft-page-break/>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Тамбовской  области составит 74,52%. Уровень концентрации рынка страхования ответственности за причинение вреда на территории Тамбовской  области  возрастет, значения показателей рыночной концентрации увеличатся – индекс концентрации Герфиндаля-Гиршмана (HHI) с 5138 до 5694 и коэффициент концентрации с CR3=86,25% до CR3=90,19%.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Тамбовской  области  в результате усиления доминирующего положения группы СОГАЗ-ЖАСО.</text:p>
      <text:p text:style-name="P6"/>
      <text:p text:style-name="P6">32. Рынок страхования ответственности за причинение вреда на территории Рязан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67,46%.</text:p>
      <text:p text:style-name="P6">Группа ЖАСО до совершения сделки имеет долю на рынке страхования ответственности за причинение вреда на территории Рязанской области   равную 6,66%.</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Рязанской области    составит 74,12%. Уровень концентрации рынка страхования ответственности за причинение вреда на территории Рязанской области возрастет, значения показателей рыночной концентрации увеличатся – индекс концентрации Герфиндаля-Гиршмана (HHI) с 4819 до 5718 и коэффициент концентрации с CR3=88,17% до CR3=91,2%.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Рязанской области  в результате усиления доминирующего положения группы СОГАЗ-ЖАСО.</text:p>
      <text:p text:style-name="P6"> </text:p>
      <text:p text:style-name="P6">33. Рынок страхования ответственности за причинение вреда на территории Орло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57,96%.</text:p>
      <text:p text:style-name="P6">Группа ЖАСО до совершения сделки имеет долю на рынке страхования ответственности за причинение вреда на территории Орловской области   равную 2,30%.</text:p>
      <text:p text:style-name="P6"><text:soft-page-break/>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Орловской области составит 60,26%. Уровень концентрации рынка страхования ответственности за причинение вреда на территории Орловской области возрастет, значения показателей рыночной концентрации увеличатся – индекс концентрации Герфиндаля-Гиршмана (HHI) с 3755 до 4027 и коэффициент концентрации с CR3=83,09% до CR3=85,39%.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Орловской области  в результате усиления доминирующего положения группы СОГАЗ-ЖАСО.</text:p>
      <text:p text:style-name="P6"> </text:p>
      <text:p text:style-name="P6">34. Рынок ДМС на территории Орло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40,73%.</text:p>
      <text:p text:style-name="P6">Группа ЖАСО до совершения сделки имеет долю на рынке ДМС на территории Орловской области   равную 3,0%.</text:p>
      <text:p text:style-name="P6">В результате совершения данной сделки совокупная доля страховых компаний, входящих в группу лиц СОГАЗ-ЖАСО, на рынке ДМС на территории Орловской  области    составит 43,73%. Уровень концентрации рынка ДМС на территории Орловской области возрастет, значения показателей рыночной концентрации увеличатся – индекс концентрации Герфиндаля-Гиршмана (HHI) с 2419 до 2663 и коэффициент концентрации с CR3=73,98% до CR3=82,97%.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на территории Орловской области  в результате усиления доминирующего положения группы СОГАЗ-ЖАСО.</text:p>
      <text:p text:style-name="P6"> </text:p>
      <text:p text:style-name="P6">35. Рынок страхования ответственности за причинение вреда на территории Киров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63,22%.</text:p>
      <text:p text:style-name="P6">Группа ЖАСО до совершения сделки имеет долю на рынке страхования ответственности за причинение вреда на территории Кировской области   равную 1,75%.</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Кировской области составит 64,97%. Уровень концентрации рынка страхования ответственности за причинение вреда на <text:soft-page-break/>территории Кировской области возрастет, значения показателей рыночной концентрации увеличатся – индекс концентрации Герфиндаля-Гиршмана (HHI) с 4153 до 4368 и коэффициент концентрации с CR3=85,29% до CR3=87,04%.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Кировской области  в результате усиления доминирующего положения группы СОГАЗ-ЖАСО.</text:p>
      <text:p text:style-name="P6"> </text:p>
      <text:p text:style-name="P6">36. Рынок страхования ответственности за причинение вреда на территории Республики Бурятия  характеризуется как высококонцентрированный.</text:p>
      <text:p text:style-name="P6">Доля группы СОГАЗ на данном рынке страховых услуг до совершения сделки составляет 75,52%.</text:p>
      <text:p text:style-name="P6">Группа ЖАСО до совершения сделки имеет долю на рынке страхования ответственности за причинение вреда на территории Республики Бурятия  равную 1,35%.</text:p>
      <text:p text:style-name="P6">В результате совершения данной сделки совокупная доля страховых компаний, входящих в группу лиц СОГАЗ-ЖАСО, на рынке страхования ответственности за причинение вреда на территории Республики Бурятия составит 76,87%. Уровень концентрации рынка страхования ответственности за причинение вреда на территории Республики Бурятия возрастет, значения показателей рыночной концентрации увеличатся – индекс концентрации Герфиндаля-Гиршмана (HHI) с 6171 до 6374 и коэффициент концентрации с CR3=98,4% до CR3=100%.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страхования ответственности за причинение вреда на территории Республики Бурятия в результате усиления доминирующего положения группы СОГАЗ-ЖАСО.</text:p>
      <text:p text:style-name="P6"> </text:p>
      <text:p text:style-name="P6">37. Рынок ДМС на территории Республики Хакасия  характеризуется как высококонцентрированный.</text:p>
      <text:p text:style-name="P6">Доля группы СОГАЗ на данном рынке страховых услуг до совершения сделки составляет 43,58%.</text:p>
      <text:p text:style-name="P6">Группа ЖАСО до совершения сделки имеет долю на рынке ДМС на территории Республики Хакасия  равную 2,12%.</text:p>
      <text:p text:style-name="P6">В результате совершения данной сделки совокупная доля страховых компаний, входящих в группу лиц СОГАЗ-ЖАСО, на рынке ДМС на территории Республики Хакасия  составит 45,7%. Уровень концентрации рынка ДМС на территории Республики Хакасия  возрастет, значения показателей рыночной концентрации увеличатся – индекс концентрации Герфиндаля-Гиршмана (HHI) с 2416 до 2601 и коэффициент концентрации с CR3=68,48% до CR3=70,6%. В результате совершения <text:soft-page-break/>рассматриваемой сделки произойдет возникнов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на территории Республики Хакасия в результате возникновения доминирующего положения группы СОГАЗ-ЖАСО.</text:p>
      <text:p text:style-name="P6"> </text:p>
      <text:p text:style-name="P6">38. Рынок ДМС Вологод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82,89%.</text:p>
      <text:p text:style-name="P6">Группа ЖАСО до совершения сделки имеет долю на рынке ДМС Вологодской области равную 2,27%.</text:p>
      <text:p text:style-name="P6">В результате совершения данной сделки совокупная доля страховых компаний, входящих в группу лиц СОГАЗ-ЖАСО, на рынке ДМС Вологодской области составит 85,16%. Уровень концентрации рынка ДМС Вологодской области возрастет, значения показателей рыночной концентрации увеличатся – индекс концентрации Герфиндаля-Гиршмана (HHI) с 6979 до 7356 и коэффициент концентрации с CR3=95,41% до CR3=97,68%.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Вологодской области в результате усиления доминирующего положения группы СОГАЗ-ЖАСО.</text:p>
      <text:p text:style-name="P6"> </text:p>
      <text:p text:style-name="P6">39. Рынок ДМС Кур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75,27%.</text:p>
      <text:p text:style-name="P6">Группа ЖАСО до совершения сделки имеет долю на рынке ДМС Курской области   равную 1,85%.</text:p>
      <text:p text:style-name="P6">В результате совершения данной сделки совокупная доля страховых компаний, входящих в группу лиц СОГАЗ-ЖАСО, на рынке ДМС Курской области    составит 77,12%. Уровень концентрации рынка ДМС Курской области возрастет, значения показателей рыночной концентрации увеличатся – индекс концентрации Герфиндаля-Гиршмана (HHI) с 5853 до 6132 и коэффициент концентрации с CR3=91,57% до CR3=93,42%.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Курской области  в результате усиления доминирующего положения группы СОГАЗ-ЖАСО.</text:p>
      <text:p text:style-name="P6"> </text:p>
      <text:p text:style-name="P6">40. Рынок ДМС на территории Саратовской области  характеризуется как высококонцентрированный.</text:p>
      <text:p text:style-name="P6"><text:soft-page-break/>Доля группы СОГАЗ на данном рынке страховых услуг до совершения сделки составляет 71,84%.</text:p>
      <text:p text:style-name="P6">Группа ЖАСО до совершения сделки имеет долю на рынке ДМС на территории Саратовской области  равную 3,68%.</text:p>
      <text:p text:style-name="P6">В результате совершения данной сделки совокупная доля страховых компаний, входящих в группу лиц СОГАЗ-ЖАСО, на рынке ДМС на территории Саратовской области  составит 75,52%. Уровень концентрации рынка ДМС на территории Саратовской области возрастет, значения показателей рыночной концентрации увеличатся – индекс концентрации Герфиндаля-Гиршмана (HHI) с 5329 до 5858 и коэффициент концентрации с CR3=86,96% до CR3=97,88%.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на территории Саратовской области  в результате усиления доминирующего положения группы СОГАЗ-ЖАСО.</text:p>
      <text:p text:style-name="P6"> </text:p>
      <text:p text:style-name="P6">41. Рынок ДМС на территории Сахалинской области  характеризуется как высококонцентрированный.</text:p>
      <text:p text:style-name="P6">Доля группы СОГАЗ на данном рынке страховых услуг до совершения сделки составляет 31,93%.</text:p>
      <text:p text:style-name="P6">Группа ЖАСО до совершения сделки имеет долю на рынке ДМС на территории Сахалинской области равную 13,40%.</text:p>
      <text:p text:style-name="P6">В результате совершения данной сделки совокупная доля страховых компаний, входящих в группу лиц СОГАЗ-ЖАСО, на рынке ДМС на территории Сахалинской области составит 45,33%. Уровень концентрации рынка ДМС на территории Сахалинской области возрастет, значения показателей рыночной концентрации увеличатся – индекс концентрации Герфиндаля-Гиршмана (HHI) с 2297 до 3153 и коэффициент концентрации с CR3=76,01% до CR3=86,7%. В результате совершения рассматриваемой сделки произойдет усиление доминирующего положения группы СОГАЗ-ЖАСО.</text:p>
      <text:p text:style-name="P6">Таким образом, рассматриваемая сделка может привести к ограничению конкуренции на рынке ДМС на территории Сахалинской области в результате усиления доминирующего положения группы СОГАЗ-ЖАСО.</text:p>
      <text:p text:style-name="P6"/>
      <text:p text:style-name="P6">Учитывая изложенное, в соответствии с пунктом 2 части 1 статьи 23, пунктом 4 части 2 статьи 33 Закона о защите конкуренции Федеральная антимонопольная служба приняла решение об удовлетворении ходатайства АО «СОГАЗ» о приобретении 100% голосующих акций АО «ЖАСО» с одновременной выдачей АО «СОГАЗ» предписания о совершении действий, направленных на обеспечение конкуренции на рынке ДМС на территории Свердловской, Челябинской, Нижегородской, Ярославской, Орловской, Вологодской, Курской, Саратовской, Сахалинской областей, Красноярского края и Забайкальского края, Республики Хакасия; на рынке страхования грузов на территории Астраханской, Костромской, <text:soft-page-break/>Курганской, Оренбургской, Челябинской областей и на территории Забайкальского края; на рынке обязательного страхования гражданской ответственности владельца ОПО на территории Астраханской области; на рынке страхования железнодорожного транспорта на территории г. Москвы, Свердловской области и Красноярского края; на рынке страхования прочего имущества юридических лиц на территории Брянской области, на рынке страхования ответственности за причинение вреда на территории Астраханской, Курганской, Оренбургской, Челябинской, Амурской, Нижегородской, Ивановской, Ярославской, Брянской, Воронежской, Ульяновской, Тамбовской, Рязанской, Орловской, Кировской областей, Хабаровского края, Республики Башкортостан и Республики Бурятия.</text:p>
      <text:p text:style-name="P16"><text:span text:style-name="T4">Данное решение действует только в совокупности с предписанием от ____________ № ____________.</text:span></text:p>
      <text:p text:style-name="P16"><text:span text:style-name="T4"/></text:p>
      <text:p text:style-name="P16"><text:span text:style-name="T4"/></text:p>
      <text:p text:style-name="P20">ПРЕДПИСАНИЕ</text:p>
      <text:p text:style-name="P21"> </text:p>
      <text:p text:style-name="P21"><text:tab/>Федеральная антимонопольная служба рассмотрела ходатайство АО «СОГАЗ» (место нахождения: 107078, Москва, проспект Академика Сахарова, <text:s text:c="12"/>д. 10; основной вид деятельности – страхование) о приобретении 100% голосующих акций АО «ЖАСО» (место нахождения: г. Москва, ул. Доброслободская, д. 19; основной вид деятельности – страхование) и на основании проведенного анализа установила, что сделка может привести к ограничению конкуренции на рынке добровольного медицинского страхования (далее - ДМС) на территории <text:s/>Свердловской, Вологодской, Курской, Саратовской, Сахалинской, Нижегородской, Ярославской, Орловской, Челябинской областей, Красноярского края и Забайкальского края, Республики Хакасия; на рынке страхования грузов на территории Астраханской, Костромской, Курганской, Оренбургской, Челябинской областей и на территории Забайкальского края; на рынке обязательного страхования гражданской ответственности владельца опасного объекта за причинение вреда в результате аварии на опасном объекте (далее — обязательное страхование гражданской ответственности владельца ОПО) на территории Астраханской области; на рынке страхования железнодорожного транспорта на территории <text:s text:c="4"/>г. Москвы, Свердловской области и Красноярского края; на рынке страхования гражданской ответственности за причинение вреда вследствие недостатков товаров, работ, услуг (далее — страхование гражданской ответственности за причинение вреда) на территории Астраханской, Курганской, Оренбургской, Челябинской, Амурской, Нижегородской, Ивановской, Ярославской, Брянской, Воронежской, Ульяновской, Тамбовской, Рязанской, Орловской, Кировской областей, на территории Республики Бурятия и Республики Башкортостан и на территории Хабаровского края.</text:p>
      <text:p text:style-name="P21"><text:tab/>В связи с этим, в соответствии с Решением по результатам рассмотрения ходатайства от ___________№__________________, руководствуясь пунктом 2 части 1 статьи 23 и пунктом 4 части 2 статьи 33 Федерального закона от 26.07.2006 № 135-ФЗ «О защите конкуренции» (далее – Закон о защите конкуренции), Федеральная антимонопольная служба</text:p>
      <text:p text:style-name="P21"/>
      <text:p text:style-name="P22">ПРЕДПИСЫВАЕТ:</text:p>
      <text:p text:style-name="P19"/>
      <text:p text:style-name="P18">I. АО «СОГАЗ» сообщить в ФАС России дату осуществления заявленной в ходатайстве сделки не позднее чем через 15 дней с момента совершения данной сделки.</text:p>
      <text:p text:style-name="P17"><text:span text:style-name="T5">II</text:span>. Страховым компаниям, входящим в группу лиц АО «СОГАЗ» и АО «ЖАСО»: АО «СОГАЗ», АО «Страховая компания «СОГАЗ-Мед», ООО «Страховая компания «Медика-Томск», ООО «Страховая компания «АЛ-СО», ООО «СК СОГАЗ-ЖИЗНЬ», ЗАО «СК «ТРАНСНЕФТЬ», ООО «СОТ-ТРАНС», <text:soft-page-break/>АО «ЖАСО», АО «ЮЖУРАЛЖАСО», ООО «СМК «ЖАСО-Мед» и ООО «ЖАСО-ЛАЙФ» (далее группа СОГАЗ-ЖАСО), в случае осуществления заявленной в ходатайстве сделки:</text:p>
      <text:p text:style-name="P17">1. Не позднее даты окончания 2-х кварталов, следующих за кварталом, в котором совершена заявленная в ходатайстве сделка, совершить действия, направленные на обеспечение конкуренции, результатом которых будет:</text:p>
      <text:p text:style-name="P17">1.1. снижение совокупной доли группы лиц СОГАЗ-ЖАСО на следующих рынках страховых услуг:</text:p>
      <text:p text:style-name="P23"><text:span text:style-name="T6"><text:tab/></text:span><text:span text:style-name="T7">на рынке ДМС на территории:</text:span></text:p>
      <text:p text:style-name="P23"><text:tab/>- Свердловской области до 47,82%;</text:p>
      <text:p text:style-name="P23"><text:tab/>- Красноярского края до 39,43%;</text:p>
      <text:p text:style-name="P23"><text:tab/>- Челябинской области до 51,16%;</text:p>
      <text:p text:style-name="P23"><text:tab/>- Забайкальского края до 65,72%;</text:p>
      <text:p text:style-name="P23"><text:tab/>- Нижегородской области до 37,16%;</text:p>
      <text:p text:style-name="P23"><text:tab/>- Ярославской области до 42,42%;</text:p>
      <text:p text:style-name="P23"><text:tab/>- Орловской области до 40,73%;</text:p>
      <text:p text:style-name="P23"><text:tab/>- Республики Хакасия до 43,58%;</text:p>
      <text:p text:style-name="P23"><text:tab/>- Вологодской области до 82,89%;</text:p>
      <text:p text:style-name="P23"><text:tab/>- Курской области до 75,27%;</text:p>
      <text:p text:style-name="P23"><text:tab/>- Саратовской области до 71,84%;</text:p>
      <text:p text:style-name="P23"><text:tab/>- Сахалинской области до 31,93%.</text:p>
      <text:p text:style-name="P23"> <text:span text:style-name="T6"><text:tab/></text:span><text:span text:style-name="T7">на рынке страхования грузов на территории:</text:span></text:p>
      <text:p text:style-name="P23"><text:tab/>- Астраханской области до 43,80%;</text:p>
      <text:p text:style-name="P23"><text:tab/>- Костромской области до 38,34%;</text:p>
      <text:p text:style-name="P23"><text:tab/>- Курганской области до 29,79%;</text:p>
      <text:p text:style-name="P23"><text:tab/>- Оренбургской области до 49,24%;</text:p>
      <text:p text:style-name="P23"><text:tab/>- Челябинской области до 38,49%;</text:p>
      <text:p text:style-name="P23"><text:tab/>- Забайкальского края до 63,62%.</text:p>
      <text:p text:style-name="P23"> <text:span text:style-name="T6"><text:tab/></text:span><text:span text:style-name="T7">на рынке страхования гражданской ответственности за причинения </text:span><text:span text:style-name="T6"><text:tab/></text:span><text:span text:style-name="T7">вреда на территории:</text:span></text:p>
      <text:p text:style-name="P23"><text:tab/>- Астраханской области до 88,72%;</text:p>
      <text:p text:style-name="P23"><text:tab/>- Курганской области до 53,50%;</text:p>
      <text:p text:style-name="P23"><text:tab/>- Оренбургской области до 74,67%;</text:p>
      <text:p text:style-name="P23"><text:tab/>- Челябинской области до 47,58%;</text:p>
      <text:p text:style-name="P23"><text:tab/>- Хабаровского края до 80,14%;</text:p>
      <text:p text:style-name="P23"><text:tab/>- Амурской области до 68,10%</text:p>
      <text:p text:style-name="P23"><text:tab/>- Нижегородской области до 52,09%</text:p>
      <text:p text:style-name="P23"><text:tab/>- Ивановской области до 45,30%</text:p>
      <text:p text:style-name="P23"><text:tab/>- Ярославской области до 80,70%</text:p>
      <text:p text:style-name="P23"><text:tab/>- Брянской области до 41,78%;</text:p>
      <text:p text:style-name="P23"><text:tab/>- Воронежской области до 38,50%;</text:p>
      <text:p text:style-name="P23"><text:tab/>- Республики Башкортостан до 57,02%;</text:p>
      <text:p text:style-name="P23"><text:soft-page-break/><text:tab/>- Ульяновской области до 77,49%;</text:p>
      <text:p text:style-name="P23"><text:tab/>- Тамбовской области до 70,58%;</text:p>
      <text:p text:style-name="P23"><text:tab/>- Рязанской области до 67,46%;</text:p>
      <text:p text:style-name="P23"><text:tab/>- Орловской области до 57,96%;</text:p>
      <text:p text:style-name="P23"><text:tab/>- Кировской области до 63,22;</text:p>
      <text:p text:style-name="P23"><text:tab/>- Республики Бурятия до 75,52%.</text:p>
      <text:p text:style-name="P23"> <text:span text:style-name="T6"><text:tab/></text:span><text:span text:style-name="T7">на рынке страхования железнодорожного транспорта на </text:span><text:span text:style-name="T6"><text:tab/></text:span><text:span text:style-name="T7">территории:</text:span></text:p>
      <text:p text:style-name="P23"><text:tab/>- г. Москвы до 34,67%;</text:p>
      <text:p text:style-name="P23"><text:tab/>- Красноярского края до 32,42%.</text:p>
      <text:p text:style-name="P23"> <text:span text:style-name="T6"><text:tab/></text:span><text:span text:style-name="T7">на рынке обязательного страхования гражданской ответственности </text:span><text:span text:style-name="T3"><text:tab/></text:span><text:span text:style-name="T7">владельца ОПО на территории</text:span></text:p>
      <text:p text:style-name="P23"><text:span text:style-name="T6"><text:tab/></text:span><text:span text:style-name="T7">-</text:span> Астраханской области до 51,19%.</text:p>
      <text:p text:style-name="P23"> <text:span text:style-name="T6"><text:tab/></text:span><text:span text:style-name="T7">на рынке страхования прочего имущества юридических лиц на </text:span><text:span text:style-name="T6"><text:tab/></text:span><text:span text:style-name="T7">территории:</text:span></text:p>
      <text:p text:style-name="P23"><text:span text:style-name="T8"><text:tab/></text:span>- Брянской области до 35,41%. </text:p>
      <text:p text:style-name="P23"> <text:tab/>1.2. не превышение совокупной доли группы лиц СОГАЗ-ЖАСО <text:span text:style-name="T7">на </text:span><text:span text:style-name="T6"><text:tab/></text:span><text:span text:style-name="T7">рынке страхования железнодорожного транспорта:</text:span></text:p>
      <text:p text:style-name="P23"><text:tab/>- на территории Свердловской области – 51,49%.</text:p>
      <text:p text:style-name="P23"><text:tab/>2. В течение двух лет с даты окончания 2-х кварталов, следующих за кварталом, в котором совершена сделка, в случае превышения совокупных долей группы лиц СОГАЗ-ЖАСО, указанных в пункте 1 настоящего предписания, необходимо совершить действия, направленные на обеспечение конкуренции, результатом которых будет снижение в следующем отчетном полугодии долей группы лиц СОГАЗ-ЖАСО до уровня, указанного в пункте 1 настоящего предписания.</text:p>
      <text:p text:style-name="P23"><text:span text:style-name="T5"><text:tab/>III</text:span>. АО «СОГАЗ» в течение трех лет с момента выдачи настоящего предписания представлять в ФАС России сведения о его исполнении лицами, указанными в разделе <text:span text:style-name="T5">II</text:span> предписания, по состоянию на 30 июня и 31 декабря соответствующего года не позднее 30 числа месяца следующего за отчетным полугодием.</text:p>
      <text:p text:style-name="P21"><text:tab/>Федеральная антимонопольная служба обращает внимание, что невыполнение в установленный срок законного предписания, решения федерального антимонопольного органа является основанием для привлечения к ответственности в соответствии со статьей 19.5 Кодекса Российской Федерации об административных правонарушениях.</text:p>
      <text:p text:style-name="P17"><text:span text:style-name="T4"><text:tab/>В соответствии с частью 5 статьи 34 Закона о защите конкуренции неисполнение предписания антимонопольного органа является основанием для признания соответствующих сделок недействительными в судебном порядке по иску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EC224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Врезка1" text:anchor-type="paragraph" svg:x="0.499cm" svg:y="28.7cm" svg:width="4.8cm" draw:z-index="2"><draw:text-box fo:min-height="0.041cm"><text:p text:style-name="Frame_20_contents">2016-9283(5) </text:p></draw:text-box></draw:frame><draw:frame draw:style-name="Mfr1" draw:name="SpdTextFrame" text:anchor-type="paragraph" svg:x="0.499cm" svg:y="28.7cm" svg:width="4.8cm" draw:z-index="2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4"><draw:text-box fo:min-height="0.041cm"><text:p text:style-name="Frame_20_contents">Идентификатор</text:p></draw:text-box></draw:frame><draw:frame draw:style-name="Mfr2" draw:name="SpdBarcode" text:anchor-type="paragraph" svg:x="0cm" svg:width="3.6cm" svg:height="0.78cm" draw:z-index="47"><draw:image xlink:href="Pictures/10000201000000780000001ADEC224F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2T09:46:38.02</meta:creation-date>
    <meta:generator>OpenOffice.org/3.4.1$Win32 OpenOffice.org_project/341m1$Build-9593</meta:generator>
    <dc:date>2016-02-09T18:56:22.58</dc:date>
    <meta:editing-duration>PT7H52M5S</meta:editing-duration>
    <meta:editing-cycles>4</meta:editing-cycles>
    <meta:print-date>2016-02-08T13:48:54.21</meta:print-date>
    <meta:document-statistic meta:table-count="0" meta:image-count="1" meta:object-count="0" meta:page-count="24" meta:paragraph-count="319" meta:word-count="6868" meta:character-count="56245"/>
    <meta:user-defined meta:name="Поле 1"/>
    <meta:user-defined meta:name="Поле 2"/>
    <meta:user-defined meta:name="Поле 3"/>
    <meta:user-defined meta:name="Поле 4"/>
  </office:meta>
</office:document-meta>
</file>