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FC6D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10.444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1.8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744494-6095-4f9d-853e-87295ad37cfd" text:name="BossProviderVariable"/>
      </text:user-field-decls>
      <text:p text:style-name="P9">РЕШЕНИЕ</text:p>
      <text:p text:style-name="P3">по результатам рассмотрения ходатайства</text:p>
      <text:p text:style-name="P3"><text:tab/></text:p>
      <text:p text:style-name="P4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 получении Обществом с ограниченной ответственностью «Нэт Бай Нэт Холдинг» (место нахождения: Российская Федерация, 127287, г. Москва, ул. 2-я Хуторская, д. 38А, стр.17; основные виды деятельности — деятельность в области электросвязи) в собственность основны<text:span text:style-name="T1">х</text:span> производственных средств<text:span text:style-name="T1"> </text:span>Общества с ограниченной ответственностью «Экспанет» <text:s/>(место нахождения: Российская Федерация, 129344, г. Москва, ул. Истры, д. 31, корп.1, эт. 1, пом. <text:span text:style-name="T2">II, </text:span><text:span text:style-name="T1">ком. 19</text:span>; основные виды деятельности — деятельность в области электросвязи), составляющих 90% балансовой стоимости основных производственных средств и нематериальных активов Общества с ограниченной ответственностью «Экспанет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FC6D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1122(1) </text:p></draw:text-box></draw:frame><draw:frame draw:style-name="Mfr2" draw:name="SpdBarcode" text:anchor-type="paragraph" svg:x="0cm" svg:width="3.6cm" svg:height="0.78cm" draw:z-index="1"><draw:image xlink:href="Pictures/10000201000000780000001A17FC6D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0:26:45.62</meta:creation-date>
    <meta:generator>OpenOffice.org/3.4.1$Win32 OpenOffice.org_project/341m1$Build-9593</meta:generator>
    <dc:date>2016-03-10T13:45:37.74</dc:date>
    <meta:document-statistic meta:table-count="0" meta:image-count="1" meta:object-count="0" meta:page-count="1" meta:paragraph-count="5" meta:word-count="115" meta:character-count="945"/>
    <meta:user-defined meta:name="Поле 1"/>
    <meta:user-defined meta:name="Поле 2"/>
    <meta:user-defined meta:name="Поле 3"/>
    <meta:user-defined meta:name="Поле 4"/>
  </office:meta>
</office:document-meta>
</file>