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EDFD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444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1.8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249106-6690-44ec-9e69-324b62fde3e7" text:name="BossProviderVariable"/>
      </text:user-field-decls>
      <text:p text:style-name="P9">РЕШЕНИЕ</text:p>
      <text:p text:style-name="P5">по результатам рассмотрения ходатайства</text:p>
      <text:p text:style-name="P5"><text:tab/></text:p>
      <text:p text:style-name="P6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Нэт Бай Нэт Холдинг» (место нахождения: Российская Федерация, 127287, г. Москва, ул. 2-я Хуторская, д. 38А, стр.17; основные виды деятельности — деятельность в области электросвязи) о приобретении <text:span text:style-name="T1">доли в уставном </text:span><text:span text:style-name="T2">капитале Общества с ограниченной ответственностью «Атлант-ТелеКом» (место нахождения - 115088, г. Москва, ул. 1-ая Дубровская, д. 14, корп. 1.; основные виды деятельности - деятельность в области телефонной связи) в размере 100%</text:span> и приняла решения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EDFD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9298(1) </text:p></draw:text-box></draw:frame><draw:frame draw:style-name="Mfr2" draw:name="SpdBarcode" text:anchor-type="paragraph" svg:x="0cm" svg:width="3.6cm" svg:height="0.78cm" draw:z-index="1"><draw:image xlink:href="Pictures/10000201000000780000001AB7EDFD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1:41:22.15</meta:creation-date>
    <meta:generator>OpenOffice.org/3.4.1$Win32 OpenOffice.org_project/341m1$Build-9593</meta:generator>
    <dc:date>2016-03-10T13:55:39.32</dc:date>
    <meta:document-statistic meta:table-count="0" meta:image-count="1" meta:object-count="0" meta:page-count="1" meta:paragraph-count="5" meta:word-count="98" meta:character-count="761"/>
    <meta:user-defined meta:name="Поле 1"/>
    <meta:user-defined meta:name="Поле 2"/>
    <meta:user-defined meta:name="Поле 3"/>
    <meta:user-defined meta:name="Поле 4"/>
  </office:meta>
</office:document-meta>
</file>