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A6A601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8" style:family="paragraph" style:parent-style-name="Standard">
      <style:text-properties fo:color="#000000" fo:font-size="14pt" fo:font-style="normal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margin-left="3.201cm" fo:margin-right="2.619cm" fo:text-align="center" style:justify-single-word="false" fo:text-indent="0cm" style:auto-text-indent="false"/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.026cm" fo:text-align="end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.049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.049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.049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.049cm" fo:margin-bottom="0cm" fo:text-align="justify" style:justify-single-word="false" fo:text-indent="0cm" style:auto-text-indent="false"/>
      <style:text-properties style:font-name="Times New Roman" fo:font-size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_9__9_ConsPlusNormal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24" style:family="paragraph" style:parent-style-name="Text_20_body">
      <style:paragraph-properties fo:margin-top="0cm" fo:margin-bottom="0cm" fo:text-align="justify" style:justify-single-word="false"/>
    </style:style>
    <style:style style:name="P25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1.508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7" style:family="paragraph" style:parent-style-name="Standard">
      <style:paragraph-properties fo:margin-left="9.948cm" fo:margin-right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text-indent="1.138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indent="1.138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138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138cm" style:auto-text-indent="false" fo:background-color="#ffffff">
        <style:background-image/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32" style:family="paragraph" style:parent-style-name="Normal_20__28_Web_29_">
      <style:paragraph-properties fo:margin-top="0.049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33" style:family="paragraph" style:parent-style-name="Normal_20__28_Web_29_">
      <style:paragraph-properties fo:margin-left="0cm" fo:margin-right="0.079cm" fo:margin-top="0.049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34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35" style:family="paragraph" style:parent-style-name="Standard" style:list-style-name="L1">
      <style:paragraph-properties fo:margin-left="0cm" fo:margin-right="0cm" fo:line-height="100%" fo:text-align="justify" style:justify-single-word="false" fo:text-indent="1.508cm" style:auto-text-indent="false">
        <style:tab-stops/>
      </style:paragraph-properties>
    </style:style>
    <style:style style:name="P36" style:family="paragraph" style:parent-style-name="Standard" style:list-style-name="L2">
      <style:paragraph-properties fo:margin-left="0cm" fo:margin-right="0cm" fo:line-height="100%" fo:text-align="justify" style:justify-single-word="false" fo:text-indent="1.508cm" style:auto-text-indent="false">
        <style:tab-stops/>
      </style:paragraph-properties>
    </style:style>
    <style:style style:name="P37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</style:style>
    <style:style style:name="P38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9" style:family="paragraph" style:parent-style-name="Standard" style:master-page-name="First_20_Page">
      <style:paragraph-properties fo:margin-left="0cm" fo:margin-right="0.026cm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P40" style:family="paragraph" style:parent-style-name="Standard" style:master-page-name="First_20_Page">
      <style:paragraph-properties fo:margin-left="0cm" fo:margin-right="0.026cm" fo:text-align="end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normal" fo:background-color="#ffffff" style:font-weight-asian="normal" style:font-weight-complex="norm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background-color="transparen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language="en" fo:country="US"/>
    </style:style>
    <style:style style:name="T8" style:family="text">
      <style:text-properties style:font-name="Times New Roman" fo:language="en" fo:country="US" fo:font-weight="normal" fo:background-color="#ffffff" style:font-weight-asian="normal" style:font-weight-complex="normal"/>
    </style:style>
    <style:style style:name="T9" style:family="text">
      <style:text-properties style:font-name="Times New Roman" fo:language="en" fo:country="US" fo:background-color="transparent"/>
    </style:style>
    <style:style style:name="T10" style:family="text">
      <style:text-properties style:font-name="Times New Roman" fo:language="en" fo:country="US" style:font-size-asian="14pt" style:font-size-complex="14pt"/>
    </style:style>
    <style:style style:name="T11" style:family="text">
      <style:text-properties style:font-name="Times New Roman" fo:font-weight="normal" fo:background-color="#ffffff" style:font-weight-asian="normal" style:font-weight-complex="normal"/>
    </style:style>
    <style:style style:name="T12" style:family="text">
      <style:text-properties style:font-name="Times New Roman" fo:language="ru" fo:country="RU" fo:font-weight="normal" fo:background-color="#ffffff" style:font-weight-asian="normal" style:font-weight-complex="normal"/>
    </style:style>
    <style:style style:name="T13" style:family="text">
      <style:text-properties style:font-name="Times New Roman" fo:font-style="normal" style:font-style-asian="normal" style:font-style-complex="normal"/>
    </style:style>
    <style:style style:name="T14" style:family="text">
      <style:text-properties style:font-name="Times New Roman" style:font-size-asian="14pt" style:font-size-complex="14pt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style="normal" style:font-style-asian="normal" style:font-style-complex="normal"/>
    </style:style>
    <style:style style:name="T17" style:family="text">
      <style:text-properties fo:color="#000000"/>
    </style:style>
    <style:style style:name="T18" style:family="text">
      <style:text-properties fo:color="#000000" fo:font-size="14pt" style:font-size-asian="14pt" style:font-size-complex="14pt"/>
    </style:style>
    <style:style style:name="T19" style:family="text">
      <style:text-properties fo:color="#000000" style:font-name="Times New Roman"/>
    </style:style>
    <style:style style:name="T20" style:family="text">
      <style:text-properties fo:color="#000000" style:font-name="Times New Roman" fo:font-size="14pt" style:font-size-asian="14pt" style:font-size-complex="14pt"/>
    </style:style>
    <style:style style:name="T21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22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23" style:family="text">
      <style:text-properties fo:color="#000000" style:font-name="Times New Roman" fo:font-size="14pt" fo:language="en" fo:country="US" fo:font-style="normal" style:font-size-asian="14pt" style:font-style-asian="normal" style:font-size-complex="14pt" style:font-style-complex="normal"/>
    </style:style>
    <style:style style:name="T24" style:family="text">
      <style:text-properties fo:color="#000000" style:font-name="Times New Roman" fo:font-size="14pt" fo:language="ru" fo:country="RU" style:font-size-asian="14pt" style:font-size-complex="14pt"/>
    </style:style>
    <style:style style:name="T25" style:family="text">
      <style:text-properties fo:color="#000000"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T26" style:family="text">
      <style:text-properties fo:color="#000000" style:font-name="Times New Roman" fo:language="en" fo:country="US"/>
    </style:style>
    <style:style style:name="T27" style:family="text">
      <style:text-properties fo:color="#000000" style:font-name="Times New Roman" fo:language="en" fo:country="US" style:font-size-asian="14pt" style:font-size-complex="14pt"/>
    </style:style>
    <style:style style:name="T28" style:family="text">
      <style:text-properties fo:color="#000000" style:font-name="Times New Roman" fo:language="ru" fo:country="RU"/>
    </style:style>
    <style:style style:name="T29" style:family="text">
      <style:text-properties fo:color="#000000" style:font-name="Times New Roman" fo:language="ru" fo:country="RU" style:font-size-asian="14pt" style:font-size-complex="14pt"/>
    </style:style>
    <style:style style:name="T30" style:family="text">
      <style:text-properties fo:color="#000000" style:font-name="Times New Roman" style:font-size-asian="14pt" style:font-size-complex="14pt"/>
    </style:style>
    <style:style style:name="T3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color="#000000" fo:language="en" fo:country="US" fo:font-weight="normal" fo:background-color="#ffffff" style:font-weight-asian="normal" style:font-weight-complex="normal"/>
    </style:style>
    <style:style style:name="T37" style:family="text">
      <style:text-properties fo:color="#000000" style:font-size-asian="14pt" style:font-size-complex="14pt"/>
    </style:style>
    <style:style style:name="T38" style:family="text">
      <style:text-properties fo:language="ru" fo:country="RU"/>
    </style:style>
    <style:style style:name="T39" style:family="text">
      <style:text-properties style:use-window-font-color="true" style:font-name="Times New Roman" fo:background-color="transparent"/>
    </style:style>
    <style:style style:name="T40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9272aab-dd0f-4e69-a09d-40d9a3c804bd" text:name="BossProviderVariable"/>
      </text:user-field-decls>
      <text:p text:style-name="P34"><text:span text:style-name="T17">ОПРЕДЕЛЕНИЕ</text:span></text:p>
      <text:p text:style-name="P13">о возбуждении дела об административном правонар<text:span text:style-name="T1">ушении № 4-</text:span><text:span text:style-name="T16">14</text:span><text:span text:style-name="T1">.</text:span><text:span text:style-name="T16">31</text:span><text:span text:style-name="T1">-</text:span><text:span text:style-name="T16">6</text:span><text:span text:style-name="T1">/00-11-1</text:span><text:span text:style-name="T16">6</text:span><text:span text:style-name="T1"> и</text:span> проведении административного расследования</text:p>
      <text:p text:style-name="P8"/>
      <text:p text:style-name="P6"><text:span text:style-name="T1">«</text:span><text:span text:style-name="T16">14</text:span><text:span text:style-name="T1">» марта 2016 г. <text:s text:c="2"/></text:span><text:span text:style-name="T2"><text:s text:c="5"/></text:span><text:s text:c="82"/>г. Москва</text:p>
      <text:p text:style-name="P6"/>
      <text:p text:style-name="P14">Я, заместитель начальника Управления регулирования связи и информационных технологий ФАС России Луцкий А.Г., <text:span text:style-name="Основной_20_шрифт_20_абзаца">рассмотрев материалы в отношении </text:span><text:span text:style-name="Основной_20_шрифт_20_абзаца"><text:span text:style-name="T15">Google Inc.</text:span></text:span><text:span text:style-name="Основной_20_шрифт_20_абзаца"><text:span text:style-name="T8"> (корпорация Гугл Инк.) (1600 Amphitheatre Parkway, Mountain View, CA 94093 USA) (</text:span></text:span><text:span text:style-name="Основной_20_шрифт_20_абзаца"><text:span text:style-name="T12">далее - </text:span></text:span><text:span text:style-name="Основной_20_шрифт_20_абзаца"><text:span text:style-name="T8">Google Inc.)</text:span></text:span><text:span text:style-name="Основной_20_шрифт_20_абзаца"> </text:span><text:span text:style-name="Основной_20_шрифт_20_абзаца"><text:span text:style-name="T15">(</text:span></text:span><text:span text:style-name="Основной_20_шрифт_20_абзаца">решение по делу</text:span><text:span text:style-name="Основной_20_шрифт_20_абзаца"><text:span text:style-name="T38"> о нарушении антимонопольного законодательства</text:span></text:span><text:span text:style-name="Основной_20_шрифт_20_абзаца"> № 1-14-21/00-11-15 </text:span><text:span text:style-name="Основной_20_шрифт_20_абзаца"><text:span text:style-name="T3">в отношении </text:span></text:span><text:span text:style-name="Основной_20_шрифт_20_абзаца"><text:span text:style-name="T8">Google</text:span></text:span><text:span text:style-name="Основной_20_шрифт_20_абзаца"><text:span text:style-name="T11"> </text:span></text:span><text:span text:style-name="Основной_20_шрифт_20_абзаца"><text:span text:style-name="T8">Inc, Google Ireland Limited (</text:span></text:span><text:span text:style-name="Основной_20_шрифт_20_абзаца"><text:span text:style-name="T11">компания Гугл Айлэнд Лимитед</text:span></text:span><text:span text:style-name="Основной_20_шрифт_20_абзаца"><text:span text:style-name="T8">) (Gordon House, Barrow Street, Dublin 4, Ireland), </text:span></text:span><text:span text:style-name="Основной_20_шрифт_20_абзаца"><text:span text:style-name="T11">ООО </text:span></text:span><text:span text:style-name="Основной_20_шрифт_20_абзаца"><text:span text:style-name="T8">«</text:span></text:span><text:span text:style-name="Основной_20_шрифт_20_абзаца"><text:span text:style-name="T11">Гугл</text:span></text:span><text:span text:style-name="Основной_20_шрифт_20_абзаца"><text:span text:style-name="T8">» (</text:span></text:span><text:span text:style-name="Основной_20_шрифт_20_абзаца"><text:span text:style-name="T11">Россия</text:span></text:span><text:span text:style-name="Основной_20_шрифт_20_абзаца"><text:span text:style-name="T8">, 115035, </text:span></text:span><text:span text:style-name="Основной_20_шрифт_20_абзаца"><text:span text:style-name="T11">г</text:span></text:span><text:span text:style-name="Основной_20_шрифт_20_абзаца"><text:span text:style-name="T8">. </text:span></text:span><text:span text:style-name="Основной_20_шрифт_20_абзаца"><text:span text:style-name="T11">Москва</text:span></text:span><text:span text:style-name="Основной_20_шрифт_20_абзаца"><text:span text:style-name="T8">, </text:span></text:span><text:span text:style-name="Основной_20_шрифт_20_абзаца"><text:span text:style-name="T11">ул</text:span></text:span><text:span text:style-name="Основной_20_шрифт_20_абзаца"><text:span text:style-name="T8">. </text:span></text:span><text:span text:style-name="Основной_20_шрифт_20_абзаца"><text:span text:style-name="T11">Балчуг, д. 7) (далее- </text:span></text:span><text:span text:style-name="Основной_20_шрифт_20_абзаца"><text:span text:style-name="T8">Google</text:span></text:span><text:span text:style-name="Основной_20_шрифт_20_абзаца"><text:span text:style-name="T11">)</text:span></text:span></text:p>
      <text:p text:style-name="P24"><text:span text:style-name="Основной_20_шрифт_20_абзаца"><text:span text:style-name="T18"/></text:span></text:p>
      <text:p text:style-name="P25">УСТАНОВИЛ:</text:p>
      <text:p text:style-name="P25"/>
      <text:p text:style-name="P17"><text:span text:style-name="T19"><text:tab/>Приказом ФАС России от 02.03.2015 № 93/15 было возбуждено дело о нарушении антимонопольного законодательства № 1-14-21/00-15-15 (определение о назначении дела о нарушении антимонопольного законодательства к рассмотрению от 02.03.2015 № АД/10280/15), по признакам </text:span><text:span text:style-name="T19">нарушения </text:span><text:span text:style-name="T26">Google</text:span><text:span text:style-name="T19"> </text:span><text:span text:style-name="T26">Inc</text:span><text:span text:style-name="T19">., </text:span><text:span text:style-name="T26">Google</text:span><text:span text:style-name="T19"> </text:span><text:span text:style-name="T26">Ireland</text:span><text:span text:style-name="T19"> </text:span><text:span text:style-name="T26">Limited</text:span><text:span text:style-name="T19">, ООО «Гугл» части 1 статьи 14 </text:span><text:span text:style-name="T19">Федерального закона от 26.07.2006 № 135-ФЗ «О защите конкуренции» (далее - Закон о защите конкуренции), выразившимся в действиях, направленных на </text:span><text:span text:style-name="T19">создание условий для отказа производителей мобильных устройств от </text:span><text:span text:style-name="T19">договорных отношений с хозяйствующими субъектами-конкурентами.</text:span></text:p>
      <text:p text:style-name="P20"><text:span text:style-name="T37"><text:tab/></text:span><text:span text:style-name="T30">В ходе рассмотрения дела № 1-14-21/00-11-15 ФАС России было установлено, что </text:span><text:span text:style-name="T29">д</text:span><text:span text:style-name="T30">ействия </text:span><text:span text:style-name="T27">Google </text:span><text:span text:style-name="T10">по связыванию в единый пакет предустановленных </text:span><text:span text:style-name="T14">приложений магазина приложений Google Play и других приложений</text:span><text:span text:style-name="T30"> содержат признаки нарушения части 1 статьи 10 Закона о защите конкуренции (определение ФАС России об отложении рассмотрения дела о нарушении антимонопольного законодательства от 03.06.2015 № АД/28859/15), в связи с чем ФАС России было принято решение о рассмотрении дела также по вышеуказанным признакам нарушения антимонопольного законодательства.</text:span></text:p>
      <text:p text:style-name="P18"><text:tab/>Решением по делу № 1-14-21/00-11-15 от 18.09.2015 № АД/54066/15 было установлено следующее.</text:p>
      <text:p text:style-name="P19"><text:span text:style-name="T19"><text:tab/>Действия компании Google Inc., компании Google Ireland Limited (далее – </text:span><text:span text:style-name="T26">Google</text:span><text:span text:style-name="T19">), выразившиеся в предоставлении контрагентам - производителям мобильных устройств для предустановки на мобильные устройства, предназначенные для введения в оборот на территории Российской Федерации, под управлением операционной системы </text:span><text:span text:style-name="T26">Андроид</text:span><text:span text:style-name="T19">, магазина приложений </text:span><text:soft-page-break/><text:span text:style-name="T26">Google</text:span><text:span text:style-name="T19"> </text:span><text:span text:style-name="T26">Play</text:span><text:span text:style-name="T19"> при следующих условиях:</text:span></text:p>
      <text:p text:style-name="P18"><text:tab/>- обязательной предустановки совместно с магазином приложений Google Play совокупности иных приложений, продуктов, сервисов <text:span text:style-name="T15">Google</text:span>;</text:p>
      <text:p text:style-name="P18"><text:tab/>- обязательной предустановки на мобильные устройства и/или настройки на мобильных устройствах совместно с магазином приложений <text:span text:style-name="T15">Google</text:span> <text:span text:style-name="T15">Play</text:span> поисковой системы <text:span text:style-name="T15">Google</text:span> в качестве поисковой системы по умолчанию;</text:p>
      <text:p text:style-name="P18"><text:tab/>- обязательного размещения предустанавливаемых совместно с магазином приложений <text:span text:style-name="T15">Google</text:span> <text:span text:style-name="T15">Play</text:span> иных приложений <text:span text:style-name="T15">Google</text:span> строго в определенных <text:span text:style-name="T15">Google</text:span> местах на экране мобильного устройства;</text:p>
      <text:p text:style-name="P18"><text:tab/>- соблюдения запрета на предустановку приложений, продуктов, сервисов, разработанных иными хозяйствующими субъектами, в том числе обеспеченного предоставлением со стороны <text:span text:style-name="T15">Google</text:span> вознаграждения или иного материального стимулирования, что привело и может привести к ограничению конкуренции, были признаны нарушением части 1 статьи 10 Закона о защите конкуренции.</text:p>
      <text:p text:style-name="P19"><text:span text:style-name="T19"><text:tab/>Р</text:span><text:span text:style-name="Основной_20_шрифт_20_абзаца"><text:span text:style-name="T34">ассмотрение дела № 1-14-21/00-11-15 о нарушении </text:span></text:span><text:span text:style-name="Основной_20_шрифт_20_абзаца"><text:span text:style-name="T35">Google</text:span></text:span><text:span text:style-name="Основной_20_шрифт_20_абзаца"><text:span text:style-name="T34"> части 1 статьи 14 Закона о защите конкуренции в связи отсутствием нарушения антимонопольного законодательства в рассматриваемых ФАС России действиях было прекращено.</text:span></text:span></text:p>
      <text:p text:style-name="P22"><text:span text:style-name="T31"><text:tab/>Статьей 14.31 Кодекса Российской Федерации об административных правонарушениях (далее - КоАП) установлена ответственность за совершение занимающим доминирующее положение на товарном рынке хозяйствующим субъектом действий, признаваемых злоупотреблением доминирующим положением и недопустимых в соответствии с антимонопольным законодательством Российской Федерации, если результатом таких действий является или может являться недопущение, ограничение или устранение конкуренции либо совершение субъектом естественной монополии действий, </text:span><text:span text:style-name="T31">признаваемых злоупотреблением доминирующим положением и недопустимых в соответствии с антимонопольным законодательством Российской Федерации, </text:span><text:span text:style-name="T31">за исключением случаев, предусмотренных статьей 9.21 КоАП.</text:span></text:p>
      <text:p text:style-name="P10"><text:tab/>Указанные материалы и данные являются достаточными для возбуждения дела об административном правонарушении.</text:p>
      <text:p text:style-name="P21"><text:tab/>Руководствуясь статьями 28.1, 28.7 КоАП,</text:p>
      <text:p text:style-name="P4"/>
      <text:p text:style-name="P4">ОПРЕДЕЛИЛ:</text:p>
      <text:p text:style-name="P4"/>
      <text:p text:style-name="P9"><text:span text:style-name="T6"><text:tab/>1. Возбудить в отношении </text:span><text:span text:style-name="Основной_20_шрифт_20_абзаца"><text:span text:style-name="T22">Google Inc.</text:span></text:span><text:span text:style-name="T6"> дело об административном правонарушении по части 2 статьи 14.31 КоАП, которое выразилось в злоупотреблении доминирующим положением п</text:span><text:span text:style-name="Основной_20_шрифт_20_абзаца"><text:span text:style-name="T21">утём </text:span></text:span><text:span text:style-name="Основной_20_шрифт_20_абзаца"><text:span text:style-name="T32">предоставления контрагентам-производителям мобильных устройств для предустановки на мобильные устройства, предназначенные для введения в оборот на территории Российской Федерации, под управлением операционной системы Андроид, </text:span></text:span><text:soft-page-break/><text:span text:style-name="Основной_20_шрифт_20_абзаца"><text:span text:style-name="T32">магазина приложений Google Play при следующих условиях:</text:span></text:span></text:p>
      <text:p text:style-name="P5"><text:tab/>- обязательной предустановки совместно с магазином приложений Google Play совокупности иных приложений, продуктов, сервисов Google;</text:p>
      <text:p text:style-name="P5"><text:tab/>- обязательной предустановки на мобильные устройства и/или настройки на мобильных устройствах совместно с магазином приложений Google Play поисковой системы Google в качестве поисковой системы по умолчанию;</text:p>
      <text:p text:style-name="P5"><text:tab/>- обязательного размещения предустанавливаемых совместно с магазином приложений Google Play иных приложений Google строго в определенных Google местах на экране мобильного устройства;</text:p>
      <text:p text:style-name="P9"><text:span text:style-name="Основной_20_шрифт_20_абзаца"><text:span text:style-name="T40"><text:tab/>- соблюдения запрета на предустановку приложений, продуктов, сервисов, разработанных иными хозяйствующими субъектами, в том числе обеспеченного предоставлением со стороны Google вознаграждения или иного материального стимулирования, что привело и может привести к </text:span></text:span><text:span text:style-name="Основной_20_шрифт_20_абзаца"><text:span text:style-name="T20">ограничению конкуренции</text:span></text:span><text:span text:style-name="T6">. Ответственность за данное правонарушение предусмотрена частью 2 статьи 14.31 КоАП.</text:span></text:p>
      <text:p text:style-name="P10"><text:tab/>2. Провести административное расследование.</text:p>
      <text:p text:style-name="P9"><text:span text:style-name="T6"><text:tab/>3. В соответствии со статьей 26.10 КоАП,</text:span><text:span text:style-name="Основной_20_шрифт_20_абзаца"><text:span text:style-name="T22"> Google Inc.</text:span></text:span><text:span text:style-name="T6"> надлежит в пятидневный срок со дня получения настоящего определения представить в ФАС России </text:span><text:span text:style-name="T20">следующие сведения (документы и материалы), заверенные надлежащим образом:</text:span></text:p>
      <text:p text:style-name="P26">3.1. Сведения о должностном (-их) лице (-ах) Google Inc., уполномоченном (-ых) на принятие решений о заключении договоров (соглашений) MADA, RSA, AFA и за утверждение их содержательной части (существенных условий) за период с 2012 года по настоящее время.</text:p>
      <text:list xml:id="list1452775331511608509" text:style-name="L1">
        <text:list-item>
          <text:list>
            <text:list-item>
              <text:list>
                <text:list-item>
                  <text:list>
                    <text:list-header>
                      <text:p text:style-name="P35"><text:s/><text:tab/><text:span text:style-name="T32">3.2. Доход, полученный Google Inc., а также уполномоченными на </text:span><text:span text:style-name="T32">получение дохода лицами (с приложением подтверждающих их полномочия документов), от применения, включая использование, внедрение, </text:span><text:span text:style-name="T32">распространение предустанавливаемого магазина приложений Google Play, на территории Российской Федерации, за 2014 год.</text:span></text:p>
                    </text:list-header>
                  </text:list>
                </text:list-item>
              </text:list>
            </text:list-item>
          </text:list>
        </text:list-item>
      </text:list>
      <text:list xml:id="list5592042495101775814" text:style-name="L2">
        <text:list-item>
          <text:list>
            <text:list-item>
              <text:p text:style-name="P36"><text:span text:style-name="T32">Доход, полученный Google Inc., а также уполномоченными на получение дохода лицами (с приложением подтверждающих их полномочия документов), от применения, включая использование, внедрение, распространение предустанавливаемых совместно с </text:span><text:span text:style-name="T33">Google Play </text:span><text:span text:style-name="T32">приложений, продуктов, сервисов </text:span><text:span text:style-name="T33">Google, </text:span><text:span text:style-name="T32">включая поисковую систему </text:span><text:span text:style-name="T33">Google</text:span><text:span text:style-name="T32">, в том числе реализацию с их использованием иных сервисов и продуктов, а также от размещения рекламных сообщений, на территории Российской Федерации за 2014 год.</text:span></text:p>
            </text:list-item>
          </text:list>
        </text:list-item>
      </text:list>
      <text:list xml:id="list32640467" text:continue-list="list1452775331511608509" text:style-name="L1">
        <text:list-item>
          <text:list>
            <text:list-item>
              <text:list>
                <text:list-item>
                  <text:list>
                    <text:list-header>
                      <text:p text:style-name="P37"><text:span text:style-name="T32"><text:s/><text:tab/></text:span><text:span text:style-name="T25">3.</text:span><text:span text:style-name="T23">4</text:span><text:span text:style-name="T25">. </text:span><text:span text:style-name="T24">Указать, в чей адрес ФАС России следует направлять документы в рамках рассмотрения дела об административном правонарушении <text:s text:c="34"/>№ </text:span><text:span text:style-name="T25">4-</text:span><text:span text:style-name="T23">14</text:span><text:span text:style-name="T25">.</text:span><text:span text:style-name="T23">31</text:span><text:span text:style-name="T25">-</text:span><text:span text:style-name="T23">6</text:span><text:span text:style-name="T25">/00-11-1</text:span><text:span text:style-name="T23">6.</text:span><text:span text:style-name="T24"> 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23"><text:s/><text:tab/>3.<text:span text:style-name="T15">5</text:span>. Письменные объяснения, иные документы и сведения по существу рассматриваемого дела.</text:p>
      <text:list xml:id="list5854468586026283153" text:style-name="L3">
        <text:list-item>
          <text:list>
            <text:list-header>
              <text:p text:style-name="P38"><text:soft-page-break/><text:span text:style-name="T28"><text:s/><text:tab/>3.</text:span><text:span text:style-name="T26">6</text:span><text:span text:style-name="T28">. З</text:span><text:span text:style-name="T4">аконному представителю </text:span><text:span text:style-name="T7">Google Inc.</text:span><text:span text:style-name="T4"> надлежит явиться 31</text:span><text:span text:style-name="T5">.03.201</text:span><text:span text:style-name="T9">6</text:span><text:span text:style-name="T5"> в 10 часов 30 мин</text:span><text:span text:style-name="T4">ут по адресу: г. Москва, ул. Садовая-Кудринская, д. 11, кабинет 202-В, для дачи объяснений по факту нарушения, а также для подписания протокола об административном правонарушении, либо направить представителя с надлежащим образом оформленными полномочиями на участие в административном производстве по делу № </text:span><text:span text:style-name="T39">4-14.31-6/00-11-15</text:span><text:span text:style-name="T13"> </text:span><text:span text:style-name="T4">со всеми правами, предусмотренными статьей 25.5 КоАП.</text:span></text:p>
            </text:list-header>
          </text:list>
        </text:list-item>
      </text:list>
      <text:p text:style-name="P10"><text:tab/>Неявка в указанный срок будет расценена как отказ от подписания протокола.</text:p>
      <text:p text:style-name="P1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10"><text:tab/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6A6A601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586(1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1586(13) </text:p></draw:text-box></draw:frame><draw:frame draw:style-name="Mfr2" draw:name="SpdBarcode" text:anchor-type="paragraph" svg:x="0cm" svg:width="3.6cm" svg:height="0.78cm" draw:z-index="4"><draw:image xlink:href="Pictures/10000201000000780000001A6A6A601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3T14:45:16.21</meta:creation-date>
    <meta:generator>OpenOffice.org/3.4.1$Win32 OpenOffice.org_project/341m1$Build-9593</meta:generator>
    <dc:date>2016-03-15T12:45:57.12</dc:date>
    <meta:print-date>2016-03-09T16:45:57.93</meta:print-date>
    <meta:editing-duration>P8DT6H3M7S</meta:editing-duration>
    <meta:editing-cycles>4</meta:editing-cycles>
    <meta:document-statistic meta:table-count="0" meta:image-count="1" meta:object-count="0" meta:page-count="4" meta:paragraph-count="37" meta:word-count="1039" meta:character-count="8589"/>
    <meta:user-defined meta:name="Поле 1"/>
    <meta:user-defined meta:name="Поле 2"/>
    <meta:user-defined meta:name="Поле 3"/>
    <meta:user-defined meta:name="Поле 4"/>
  </office:meta>
</office:document-meta>
</file>