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F6EB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979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-0.97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-0.979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text-properties style:font-name="Times New Roman1" fo:font-size="10pt"/>
    </style:style>
    <style:style style:name="P6" style:family="paragraph" style:parent-style-name="Standard" style:master-page-name="First_20_Page">
      <style:paragraph-properties fo:margin-left="0cm" fo:margin-right="-0.979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-0.981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f655d6-0404-440f-9073-85b2d85cd758" text:name="BossProviderVariable"/>
      </text:user-field-decls>
      <text:p text:style-name="P6">РЕШЕНИЕ</text:p>
      <text:p text:style-name="P3">по результатам рассмотрения ходатайства</text:p>
      <text:p text:style-name="P2"/>
      <text:p text:style-name="P7"><text:span text:style-name="T3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гражданина Российской Федерации </text:span><text:span text:style-name="T2">&lt;...&gt;</text:span><text:span text:style-name="T3"> о даче предварительного согласия на приобретение доли в уставном капитале Общества с ограниченной ответственностью «Восточно-Сибирская торгово-промышленная компания» (место нахождения: 664007, Иркутская обл., г. Иркутск, ул. Красноказачья, д. 21, кв. 28; основной вид деятельности - оптовая торговля через агентов (за вознаграждение или на договорной основе) в размере 90% и приняла решение об <text:s/>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F6E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055(1) </text:p></draw:text-box></draw:frame><draw:frame draw:style-name="Mfr2" draw:name="SpdBarcode" text:anchor-type="paragraph" svg:x="0cm" svg:width="3.6cm" svg:height="0.78cm" draw:z-index="1"><draw:image xlink:href="Pictures/10000201000000780000001A35F6EB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2:16:26.83</meta:creation-date>
    <dc:date>2016-03-15T17:35:02.21</dc:date>
    <meta:editing-duration>PT12M3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4" meta:character-count="686"/>
    <meta:user-defined meta:name="Поле 1"/>
    <meta:user-defined meta:name="Поле 2"/>
    <meta:user-defined meta:name="Поле 3"/>
    <meta:user-defined meta:name="Поле 4"/>
  </office:meta>
</office:document-meta>
</file>