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5773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5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fo:background-color="transparent">
        <style:background-image/>
      </style:paragraph-properties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#ffff00" style:font-size-asian="6pt" style:font-size-complex="6pt"/>
    </style:style>
    <style:style style:name="P22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P24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33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.049cm" fo:margin-bottom="0.049cm" fo:text-align="center" style:justify-single-word="false" fo:text-indent="-0.026cm" style:auto-text-indent="false">
        <style:tab-stops/>
      </style:paragraph-properties>
      <style:text-properties fo:color="#000000" fo:font-size="13pt" fo:font-weight="bold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37" style:family="paragraph" style:parent-style-name="Standard" style:master-page-name="First_20_Page">
      <style:paragraph-properties fo:margin-left="9.234cm" fo:margin-right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font-name-asian="Times New Roman2" style:language-asian="en" style:country-asian="US" style:font-style-asian="normal" style:font-weight-asian="bold" style:font-name-complex="TimesNewRomanPSMT" style:font-style-complex="normal" style:font-weight-complex="bold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/>
    </style:style>
    <style:style style:name="T10" style:family="text">
      <style:text-properties fo:color="#000000" fo:font-weight="bold" fo:background-color="transparent"/>
    </style:style>
    <style:style style:name="T11" style:family="text">
      <style:text-properties fo:color="#000000" fo:font-weight="bold" fo:background-color="transparent" style:font-weight-asian="bold" style:font-weight-complex="bold"/>
    </style:style>
    <style:style style:name="T12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4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15" style:family="text">
      <style:text-properties fo:color="#000000" style:font-name="Times New Roman" fo:font-size="13pt" fo:language="ru" fo:country="RU" fo:font-weight="normal" style:letter-kerning="true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16" style:family="text">
      <style:text-properties fo:color="#000000" style:font-name="Times New Roman" fo:font-size="13pt" fo:language="ru" fo:country="RU" fo:font-weight="normal" style:letter-kerning="true" fo:background-color="#ffffff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17" style:family="text">
      <style:text-properties fo:color="#000000" style:font-name="Times New Roman" fo:font-size="13pt" fo:language="ru" fo:country="RU" fo:font-weight="normal" style:letter-kerning="tru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18" style:family="text">
      <style:text-properties fo:color="#000000" style:font-name="Times New Roman" fo:font-size="6pt" fo:language="ru" fo:country="RU" fo:font-weight="normal" style:letter-kerning="true" style:font-name-asian="Segoe UI" style:font-size-asian="6pt" style:language-asian="zh" style:country-asian="CN" style:font-weight-asian="normal" style:font-name-complex="Segoe UI" style:font-size-complex="6pt" style:language-complex="hi" style:country-complex="IN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font-weight="bold"/>
    </style:style>
    <style:style style:name="T2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fo:background-color="transparent"/>
    </style:style>
    <style:style style:name="T26" style:family="text">
      <style:text-properties fo:color="#000000" fo:language="en" fo:country="US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background-color="transparent"/>
    </style:style>
    <style:style style:name="T29" style:family="text">
      <style:text-properties style:font-name="Times New Roman" fo:background-color="transparent" style:font-name-asian="Segoe UI" style:font-name-complex="Segoe UI"/>
    </style:style>
    <style:style style:name="T30" style:family="text">
      <style:text-properties style:font-name="Times New Roman" style:font-name-asian="Segoe UI" style:font-name-complex="Segoe UI"/>
    </style:style>
    <style:style style:name="T31" style:family="text">
      <style:text-properties style:font-name="Times New Roman" fo:font-size="12pt" fo:language="ru" fo:country="RU" fo:font-weight="normal" style:letter-kerning="true" style:font-name-asian="SimSun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3pt" fo:language="ru" fo:country="RU" fo:font-weight="normal" style:letter-kerning="true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34" style:family="text">
      <style:text-properties style:font-name="Times New Roman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35" style:family="text"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6" style:family="text">
      <style:text-properties style:font-name="Times New Roman" fo:font-size="13pt" style:font-name-asian="Segoe UI" style:font-size-asian="13pt" style:font-name-complex="Segoe UI" style:font-size-complex="13pt"/>
    </style:style>
    <style:style style:name="T37" style:family="text">
      <style:text-properties fo:background-color="transparent"/>
    </style:style>
    <style:style style:name="T38" style:family="text">
      <style:text-properties style:font-name="Segoe UI"/>
    </style:style>
    <style:style style:name="T39" style:family="text"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40" style:family="text">
      <style:text-properties style:use-window-font-color="true"/>
    </style:style>
    <style:style style:name="T41" style:family="text">
      <style:text-properties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07cd16-fc77-4ce0-bd58-ad14b52e99fe" text:name="BossProviderVariable"/>
      </text:user-field-decls>
      <text:p text:style-name="P37"/>
      <text:p text:style-name="P28">О П Р Е Д Е Л Е Н И Е</text:p>
      <text:p text:style-name="P26"><text:span text:style-name="T6">о возбуждении дела</text:span><text:span text:style-name="T7"> № 3-24-13/00-08-16</text:span></text:p>
      <text:p text:style-name="P26">по признакам нарушения законодательства</text:p>
      <text:p text:style-name="P26">Российской Федерации о рекламе</text:p>
      <text:p text:style-name="P25"><text:span text:style-name="T9">21 марта 201</text:span><text:span text:style-name="T20">6</text:span><text:span text:style-name="T9"> г.</text:span><text:span text:style-name="T8">                                                                    <text:s text:c="20"/>              </text:span><text:span text:style-name="T9">г. Москва</text:span></text:p>
      <text:p text:style-name="P18"><text:span text:style-name="T8">Председатель Комиссии ФАС России по рассмотрению дел, возбужденных по признакам нарушения законодательства о рекламе, </text:span><text:span text:style-name="T26">&lt;....&gt;</text:span><text:span text:style-name="T8">, рассмотрев материалы о распространении рекламы линейки </text:span><text:span text:style-name="T12">лекарственного препаратов с использованием товарного знака «Модэлль» ООО «Тева»</text:span><text:span text:style-name="T13"> в журнале «Фармацевтический вестник» № 1/830 от </text:span><text:span text:style-name="T12">19.01.201</text:span><text:span text:style-name="T14">6</text:span><text:span text:style-name="T19">,</text:span></text:p>
      <text:p text:style-name="P34">УСТАНОВИЛ:</text:p>
      <text:p text:style-name="P10">В ФАС России поступило обращение <text:span text:style-name="Основной_20_шрифт_20_абзаца">ОАО «Гедеон Рихтер» (Венгрия), имеющего Представительство на территории РФ, с претензией к рекламе </text:span><text:span text:style-name="Основной_20_шрифт_20_абзаца"><text:span text:style-name="T37">линейки </text:span></text:span><text:span text:style-name="Основной_20_шрифт_20_абзаца">рецептурных лекарственных препаратов с использованием товарного знака «Модэлль», которая распространялась в специализированном печатном издании для медицинских работников журнале «Фармацевтический вестник» № 1/830 от 19 января 2016 года.</text:span></text:p>
      <text:p text:style-name="P13"><text:span text:style-name="Основной_20_шрифт_20_абзаца">Дистрибьютором указанных лекарственных препаратов является ООО «Тева».</text:span></text:p>
      <text:p text:style-name="P16"><text:span text:style-name="Основной_20_шрифт_20_абзаца">Реклама </text:span><text:span text:style-name="Основной_20_шрифт_20_абзаца"><text:span text:style-name="T28">линейки </text:span></text:span><text:span text:style-name="Основной_20_шрифт_20_абзаца"><text:span text:style-name="T27">рецептурных лекарственных препаратов </text:span></text:span><text:span text:style-name="Основной_20_шрифт_20_абзаца">с указанием </text:span><text:span text:style-name="Основной_20_шрифт_20_абзаца"><text:span text:style-name="T37">товарного знака</text:span></text:span><text:span text:style-name="Основной_20_шрифт_20_абзаца"> «Модэлль» (свидетельство № 280311) распространялась на последней странице журнала </text:span><text:span text:style-name="Основной_20_шрифт_20_абзаца"><text:span text:style-name="T27">«Фармацевтический вестник» под за</text:span></text:span><text:span text:style-name="Основной_20_шрифт_20_абзаца">головком «Оберегает настоящую любовь» с использованием следующих утверждений:</text:span></text:p>
      <text:p text:style-name="P13"><text:span text:style-name="Основной_20_шрифт_20_абзаца">«МОДЭЛЛЬ — уникальная</text:span><text:span text:style-name="Основной_20_шрифт_20_абзаца"><text:span text:style-name="T38">¹</text:span></text:span><text:span text:style-name="Основной_20_шрифт_20_абзаца"> коллекция оральных контрацептивов. Каждый препарат учитывает индивидуальные потребности женщины.</text:span><text:span text:style-name="Основной_20_шрифт_20_абзаца"><text:span text:style-name="T38">²</text:span></text:span><text:span text:style-name="Основной_20_шрифт_20_абзаца"> Помимо защиты от нежелательной беременности, он помогает решить одну из проблем: способствует восстановлению репродуктивного здоровья, препятствует образованию отеков и набору вес</text:span><text:span text:style-name="Основной_20_шрифт_20_абзаца"><text:span text:style-name="T27">а,* не влияет на лактацию и развитие ребенка, устраняет проблему с кожей и волосами** </text:span></text:span><text:span text:style-name="Основной_20_шрифт_20_абзаца">и прочее</text:span><text:span text:style-name="Основной_20_шрифт_20_абзаца"><text:span text:style-name="T27">.¹</text:span></text:span><text:span text:style-name="Основной_20_шрифт_20_абзаца"><text:span text:style-name="T30">⁻</text:span></text:span><text:span text:style-name="Основной_20_шрифт_20_абзаца"><text:span text:style-name="T27">¹</text:span></text:span><text:span text:style-name="Основной_20_шрифт_20_абзаца"><text:span text:style-name="T30">⁴</text:span></text:span></text:p>
      <text:p text:style-name="P16"><text:span text:style-name="Основной_20_шрифт_20_абзаца"><text:span text:style-name="T30">МОДЭЛЛЬ — это возможность находить индивидуальное решение вопроса </text:span></text:span><text:span text:style-name="Основной_20_шрифт_20_абзаца"><text:span text:style-name="T30">контрацепции и переходить на другой препарат из линейки, если образ жизни и потребности женщины изменятся. </text:span></text:span><text:span text:style-name="Основной_20_шрифт_20_абзаца"><text:span text:style-name="T27">¹</text:span></text:span><text:span text:style-name="Основной_20_шрифт_20_абзаца"><text:span text:style-name="T30">⁻</text:span></text:span><text:span text:style-name="Основной_20_шрифт_20_абзаца"><text:span text:style-name="T27">¹</text:span></text:span><text:span text:style-name="Основной_20_шрифт_20_абзаца"><text:span text:style-name="T30">⁴»</text:span></text:span></text:p>
      <text:p text:style-name="P13"><text:span text:style-name="Основной_20_шрифт_20_абзаца"><text:span text:style-name="T30">В сносках указывалось:</text:span></text:span></text:p>
      <text:p text:style-name="P35"><text:span text:style-name="Основной_20_шрифт_20_абзаца"><text:span text:style-name="T31">*Справедливо для женщин с задержкой жидкости в предменструальный период.</text:span></text:span></text:p>
      <text:p text:style-name="P13"><text:span text:style-name="Основной_20_шрифт_20_абзаца"><text:span text:style-name="T32">**Справедливо для женщин с явлениями гиперандрогении.</text:span></text:span></text:p>
      <text:p text:style-name="P16"><text:span text:style-name="Основной_20_шрифт_20_абзаца"><text:span text:style-name="T28">Далее приводятся сноски с 1 по 14. В сносках указываются</text:span></text:span><text:span text:style-name="Основной_20_шрифт_20_абзаца"><text:span text:style-name="T29"> названия различных публикаций научных исследований соответствующей тематики и области применения и инструкции по медицинскому применению препаратов «Модэлль Пьюр», <text:s/>«Модэлль Про», <text:s/>«Модэлль Мам», «Модэлль Тренд».</text:span></text:span></text:p>
      <text:p text:style-name="P13"><text:span text:style-name="Основной_20_шрифт_20_абзаца"><text:span text:style-name="T29">В рекламе указывается, что применение препаратов линейки «Модэлль» способствует восстановлению репродуктивного здоровья и препятствует образованию отеков и набору веса.</text:span></text:span></text:p>
      <text:p text:style-name="P13"><text:span text:style-name="Основной_20_шрифт_20_абзаца"><text:span text:style-name="T30">Согласно инструкции по применению препарата «Модэлль Про» (номер регистрационного удостоверения — ЛП-002882) показанием к применению данного препарата является контрацепция.</text:span></text:span></text:p>
      <text:p text:style-name="P13"><text:soft-page-break/><text:span text:style-name="Основной_20_шрифт_20_абзаца"><text:span text:style-name="T30">Согласно инструкции по применению препарата «Модэлль Мам» (номер регистрационного удостоверения — ЛП-002412) показанием к применению данного препарата является контрацепция.</text:span></text:span></text:p>
      <text:p text:style-name="P14"><text:span text:style-name="Основной_20_шрифт_20_абзаца"><text:span text:style-name="T29">Согласно инструкции по применению препарата «Модэлль Тренд» (номер регистрационного удостоверения — ЛП-002915) показанием к применению данного препарата является контрацепция, контрацепция и лечение угревой сыпи средней тяжести, контрацепция и лечение тяжелой формы ПМС.</text:span></text:span></text:p>
      <text:p text:style-name="P11"><text:span text:style-name="Основной_20_шрифт_20_абзаца"><text:span text:style-name="T33">Согласно инструкции по применению препарата «Модэлль Пьюр» (номер регистрационного удостоверения —ЛСР-001278/08) показанием к применению данного препарата является </text:span></text:span><text:span text:style-name="Основной_20_шрифт_20_абзаца"><text:span text:style-name="T36">контрацепция у женщин с явлениями андрогенизации, лечение андрогензависимых заболеваний/состояний у женщин ("вульгарные" угри (acne papulopustulosa, acne nodulocystica); себорея; андрогенная алопеция; гирсутизм).</text:span></text:span></text:p>
      <text:p text:style-name="P11"><text:span text:style-name="Основной_20_шрифт_20_абзаца"><text:span text:style-name="T36">Согласно инструкциям по применению препаратов </text:span></text:span><text:span text:style-name="Основной_20_шрифт_20_абзаца"><text:span text:style-name="T33">«Модэлль Про» и </text:span></text:span><text:span text:style-name="Основной_20_шрифт_20_абзаца"><text:span text:style-name="T34">«Модэлль Тренд», дроспиренон, содержащийся в указанных препаратах, способен предупреждать увеличение массы тела и периферические отеки.</text:span></text:span></text:p>
      <text:p text:style-name="P11"><text:span text:style-name="Основной_20_шрифт_20_абзаца"><text:span text:style-name="T34">Инструкции по применению препаратов <text:s/>«Модэлль Пьюр» и «Модэлль Мам» не содержат указанных свойств и характеристик.</text:span></text:span></text:p>
      <text:p text:style-name="P11"><text:span text:style-name="Основной_20_шрифт_20_абзаца"><text:span text:style-name="T36">Соответственно ни один из указанных препаратов не содержит таких показаний к применению как </text:span></text:span><text:span text:style-name="Основной_20_шрифт_20_абзаца"><text:span text:style-name="T39">восстановление репродуктивного здоровья, препятствование образованию отеков и набору веса.</text:span></text:span></text:p>
      <text:p text:style-name="P11"><text:span text:style-name="Основной_20_шрифт_20_абзаца"><text:span text:style-name="T39">В рекламе сообщается, что </text:span></text:span><text:span text:style-name="Основной_20_шрифт_20_абзаца"><text:span text:style-name="T34">применение препаратов линейки «Модэлль»</text:span></text:span><text:span text:style-name="Основной_20_шрифт_20_абзаца"><text:span text:style-name="T39"> <text:s text:c="2"/>устраняет проблему с кожей и волосами.</text:span></text:span></text:p>
      <text:p text:style-name="P11"><text:span text:style-name="Основной_20_шрифт_20_абзаца"><text:span text:style-name="T33">При этом согласно инструкции по применению только препараты «Модэлль Тренд» и «Модэлль Пьюр» обладают соответственно такими показаниями, как лечение угревой сыпи средней тяжести и "вульгарные" угри (acne papulopustulosa, acne nodulocystica); себорея; андрогенная алопеция; гирсутизм.</text:span></text:span></text:p>
      <text:p text:style-name="P11"><text:span text:style-name="Основной_20_шрифт_20_абзаца"><text:span text:style-name="T33">Согласно инструкции по применению препарата «Модэлль Про»</text:span></text:span><text:span text:style-name="Основной_20_шрифт_20_абзаца"><text:span text:style-name="T34">, <text:s/>дроспиренон, <text:s/>содержащийся в указанном препарате, обладает антиандрогенной активностью и способствует уменьшению угревой сыпи (акне), жирности кожи и волос.</text:span></text:span></text:p>
      <text:p text:style-name="P11"><text:span text:style-name="Основной_20_шрифт_20_абзаца"><text:span text:style-name="T34">Инструкция по применению препарата «Модэлль Мам» не содержит указанных свойств и характеристик.</text:span></text:span></text:p>
      <text:p text:style-name="P11"><text:span text:style-name="Основной_20_шрифт_20_абзаца"><text:span text:style-name="T33">В инструкциях по применению препаратов «Модэлль Про» и «Модэлль Мам» указание на медицинское применение данных препаратов к кожным заболеваниям не содержится.</text:span></text:span></text:p>
      <text:p text:style-name="P12"><text:span text:style-name="Strong_20_Emphasis"><text:span text:style-name="T22">Однако в рекламе указывается на возможность такого применения всех препаратов, обозначенных товарным знаком </text:span></text:span><text:span text:style-name="Основной_20_шрифт_20_абзаца"><text:span text:style-name="T15">«Модэлль».</text:span></text:span></text:p>
      <text:p text:style-name="P12"><text:span text:style-name="Strong_20_Emphasis"><text:span text:style-name="T22">Таким образом, в рассматриваемой рекламе сообщается о возможности применения и использования </text:span></text:span><text:span text:style-name="Основной_20_шрифт_20_абзаца"><text:span text:style-name="T15">препаратов «Модэлль Про» и «Модэлль Мам»</text:span></text:span><text:span text:style-name="Strong_20_Emphasis"><text:span text:style-name="T22"> вне пределов показаний, содержащихся в инструкциях по их медицинскому применению.</text:span></text:span></text:p>
      <text:p text:style-name="P11"><text:span text:style-name="Strong_20_Emphasis"><text:span text:style-name="T18"/></text:span></text:p>
      <text:p text:style-name="P11"><text:span text:style-name="Основной_20_шрифт_20_абзаца"><text:span text:style-name="T33">Также в рекламе указывается, что каждый препарат из линейки препаратов, обозначенных товарным знаком «Модэлль», </text:span></text:span><text:span text:style-name="Основной_20_шрифт_20_абзаца"><text:span text:style-name="T35">не влияет на лактацию и развитие ребенка.</text:span></text:span></text:p>
      <text:p text:style-name="P11"><text:span text:style-name="Основной_20_шрифт_20_абзаца"><text:span text:style-name="T33">Однако в инструкциях по применению препаратов «Модэлль Про», «Модэлль Тренд», «Модэлль Пьюр» противопоказанием к применению является период грудного вскармливания, лактация.</text:span></text:span></text:p>
      <text:p text:style-name="P11"><text:soft-page-break/><text:span text:style-name="Основной_20_шрифт_20_абзаца"><text:span text:style-name="T33">Согласно инструкции по применению препарата «Модэлль Мам» препарат можно применять во время грудного вскармливания. Однако необходимо тщательно наблюдать за развитием и ростом ребенка при грудном вскармливании при применении указанного препарата.</text:span></text:span></text:p>
      <text:p text:style-name="P23"><text:span text:style-name="Основной_20_шрифт_20_абзаца"><text:span text:style-name="T15">Соответственно рассматриваемая реклама содержит свойства и характеристики лекарственных средств линейки препаратов «Модэлль» вне пределов показаний, содержащихся в инструкциях по их медицинскому применению.</text:span></text:span></text:p>
      <text:p text:style-name="P23"><text:span text:style-name="Основной_20_шрифт_20_абзаца"><text:span text:style-name="T15">Согласно части 6 статьи 24 Федерального закона «О рекламе» с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span></text:span></text:p>
      <text:p text:style-name="P15"><text:span text:style-name="Strong_20_Emphasis"><text:span text:style-name="T16">Таким образом, в рекламе линейки лекарственных препаратов «Модэлль», распространявшейся </text:span></text:span><text:span text:style-name="Основной_20_шрифт_20_абзаца"><text:span text:style-name="T17">в журнале «Фармацевтический вестник» № 1/830 от 19 января 2016 года,</text:span></text:span><text:span text:style-name="Strong_20_Emphasis"><text:span text:style-name="T16"> усматриваются признаки нарушения части 6 статьи 24 Федерального закона «О рекламе».</text:span></text:span></text:p>
      <text:p text:style-name="P22"><text:span text:style-name="Основной_20_шрифт_20_абзаца"><text:span text:style-name="T30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6 статьи 24 Федерального закона «О рекламе».</text:span></text:span></text:p>
      <text:p text:style-name="P23"><text:span text:style-name="Основной_20_шрифт_20_абзаца"><text:span text:style-name="T34">Рекламодателем указанной рекламы является ООО «Тева» (ОГРН 1027739033024, ИНН 7707282440, КПП 770501001, дата регистрации 01.08.2002; юридический адрес: </text:span></text:span><text:span text:style-name="Основной_20_шрифт_20_абзаца"><text:span text:style-name="T33">ул. Валовая, д. 35</text:span></text:span><text:span text:style-name="Основной_20_шрифт_20_абзаца"><text:span text:style-name="T34">, <text:s/>г. Москва, 115054).</text:span></text:span></text:p>
      <text:p text:style-name="P18">На основании <text:span text:style-name="T23">части 6 статьи 24</text:span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p>
      <text:p text:style-name="P19">ОПРЕДЕЛИЛ:</text:p>
      <text:p text:style-name="P18">1. Возбудить производство по делу № 3-24-13/00-08-16 по признакам нарушения законодательства Российской Федерации о рекламе.</text:p>
      <text:p text:style-name="P18">2. Признать лицом, участвующим в деле:</text:p>
      <text:p text:style-name="P18">лицо, в действиях которого содержатся признаки нарушения законодательства о рекламе: </text:p>
      <text:p text:style-name="P8"><text:span text:style-name="T2">ООО «Тева»</text:span><text:span text:style-name="T1"> (</text:span>ОГРН 1027739033024, ИНН 7707282440, КПП 770501001, дата регистрации 01.08.2002; юридический адрес: ул. Валовая, д. 35, <text:s/>г. Москва, 115054);</text:p>
      <text:p text:style-name="P17">заявитель:</text:p>
      <text:p text:style-name="P9"><text:span text:style-name="Основной_20_шрифт_20_абзаца"><text:span text:style-name="T4">ОАО «Гедеон Рихтер» (Венгрия), имеющего Представительство на территории РФ </text:span></text:span><text:span text:style-name="Основной_20_шрифт_20_абзаца"><text:span text:style-name="T5">(адрес: 4-й Добрынинский переулок, д. 8, г. Москва, 119049, Свидетельство № 8469.5 от 23.05.2015 о внесении в сводный государственный реестр аккредитованных на территории РФ представительств иностранных компаний)</text:span></text:span><text:span text:style-name="T12">.</text:span></text:p>
      <text:p text:style-name="P18"><draw:frame draw:style-name="fr1" draw:name="Врезка3" text:anchor-type="paragraph" svg:x="0.499cm" svg:y="28.7cm" svg:width="4.8cm" draw:z-index="1"><draw:text-box fo:min-height="0.041cm"><text:p text:style-name="Frame_20_contents">Идентификатор</text:p></draw:text-box></draw:frame>3. <text:span text:style-name="T8">Назначить дело </text:span>№ 3-24-13/00-08-16 <text:span text:style-name="T8">к рассм</text:span><text:span text:style-name="T25">отрению на </text:span><text:span text:style-name="T11">15 апреля 2016 в 15 часов 30 минут</text:span><text:span text:style-name="T10"> </text:span><text:span text:style-name="T25">по адресу: г. Москва, Пыжевский пер., д. 6, каб. 311, т. 8(499) 755-23-23 (вн. 474).</text:span></text:p>
      <text:p text:style-name="P18"><text:span text:style-name="T37">4. </text:span><text:span text:style-name="T12">ООО «Тева» </text:span><text:span text:style-name="T25">надлежит в срок до 12 апреля 2016</text:span><text:span text:style-name="T8"> года </text:span><text:soft-page-break/><text:span text:style-name="T8">представить ФАС России следующие документы и материалы:</text:span></text:p>
      <text:p text:style-name="P21"/>
      <text:p text:style-name="P29"><text:span text:style-name="T40">копии учредительных документов </text:span><text:span text:style-name="T21">ООО «Тева»</text:span><text:span text:style-name="T40"> </text:span>(устав, свидетельство о <text:span text:style-name="T41">постановке</text:span> на налоговый учёт, свидетельство ЕГРЮЛ и иные) с по<text:span text:style-name="T8">следующими изменениями;</text:span></text:p>
      <text:p text:style-name="P32">копии документов, подтверждающих полномочия генерального директора;</text:p>
      <text:p text:style-name="P29">копии разрешительных документов (регистрационного удостоверения, лицензии на производство и пр.) на лекарственные препараты <text:span text:style-name="T24">«Модэлль Про», «Модэлль Мам», «Модэлль Тренд», «Модэлль Пьюр»</text:span>;</text:p>
      <text:p text:style-name="P29">копии инструкций по применению лекарственных препаратов <text:span text:style-name="T24">«Модэлль Про», «Модэлль Мам», «Модэлль Тренд», «Модэлль Пьюр»</text:span>;</text:p>
      <text:p text:style-name="P31"><text:span text:style-name="T27">копии договоров, платежных поручений и иных финансовых документов, на основании которых распространялась реклама </text:span><text:span text:style-name="T12">лекарственных препаратов с использованием товарного знака </text:span><text:span text:style-name="T23">«Модэлль</text:span><text:span text:style-name="T12">» </text:span><text:span text:style-name="T13">в журнале «Фармацевтический вестник» №1/830 от 19.01.2016</text:span><text:span text:style-name="T27">;</text:span></text:p>
      <text:p text:style-name="P31"><text:span text:style-name="T27">копи</text:span><text:span text:style-name="T28">и рекламы (макеты, образцы и пр.) </text:span><text:span text:style-name="T12">лекарственных препаратов с использованием товарного знака <text:s/></text:span><text:span text:style-name="T23">«Модэлль</text:span><text:span text:style-name="T12">», распространявшихся </text:span><text:span text:style-name="T13">в журнале «Фармацевтический вестник» №1/830 от 19.01.2016</text:span><text:span text:style-name="T28">;</text:span></text:p>
      <text:p text:style-name="P31"><text:span text:style-name="T28">копии свидетельств о регистрации товарных знаков </text:span><text:span text:style-name="T23">«Модэлль</text:span><text:span text:style-name="T12">», </text:span><text:span text:style-name="T23">«Модэлль Про», «Модэлль Мам», «Модэлль Тренд», «Модэлль Пьюр»;</text:span></text:p>
      <text:p text:style-name="P30">письменные объяснения по существу предъявляемых претензий.</text:p>
      <text:p text:style-name="P20"/>
      <text:p text:style-name="P18"><text:span text:style-name="T8">Все документы должны быть заверены подписью руководителя и печатью </text:span><text:span text:style-name="T12">ООО «Тева»</text:span><text:span text:style-name="T8">. </text:span></text:p>
      <text:p text:style-name="P18">Явка представителей <text:span text:style-name="T12">ООО «Тева»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6">обязательна</text:span> (для представителей организаций – подлинная доверенность на представление интересов организации по делу № 3-24-13/00-08-16).</text:p>
      <text:p text:style-name="P18">Для обеспечения пропусков в здание ФАС России фамилии представителей необходимо сообщить заранее.</text:p>
      <text:p text:style-name="P33"> </text:p>
      <text:p text:style-name="P33"/>
      <text:p text:style-name="P33"/>
      <text:p text:style-name="P27"><draw:frame draw:style-name="fr1" draw:name="Врезка4" text:anchor-type="paragraph" svg:x="0.499cm" svg:y="28.7cm" svg:width="4.8cm" draw:z-index="0"><draw:text-box fo:min-height="0.041cm"><text:p text:style-name="Frame_20_contents">Идентификатор</text:p></draw:text-box></draw:frame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B5773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2644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26447(5) </text:p></draw:text-box></draw:frame><draw:frame draw:style-name="Mfr2" draw:name="SpdBarcode" text:anchor-type="paragraph" svg:x="0cm" svg:width="3.6cm" svg:height="0.78cm" draw:z-index="6"><draw:image xlink:href="Pictures/10000201000000780000001A8B5773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8:08:03.36</meta:creation-date>
    <meta:generator>OpenOffice.org/3.4.1$Win32 OpenOffice.org_project/341m1$Build-9593</meta:generator>
    <dc:date>2016-03-28T14:46:21.05</dc:date>
    <meta:editing-duration>PT2M21S</meta:editing-duration>
    <meta:editing-cycles>3</meta:editing-cycles>
    <meta:print-date>2016-03-21T09:43:01.58</meta:print-date>
    <meta:document-statistic meta:table-count="0" meta:image-count="1" meta:object-count="0" meta:page-count="4" meta:paragraph-count="66" meta:word-count="1227" meta:character-count="9981"/>
    <meta:user-defined meta:name="Поле 1"/>
    <meta:user-defined meta:name="Поле 2"/>
    <meta:user-defined meta:name="Поле 3"/>
    <meta:user-defined meta:name="Поле 4"/>
  </office:meta>
</office:document-meta>
</file>