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5C72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9pt" fo:language="ru" fo:country="RU" style:font-size-asian="9pt" style:font-size-complex="9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style:font-name="Wingdings" fo:font-size="9pt" style:font-size-asian="9pt" style:font-size-complex="9pt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language="en" fo:country="US" style:font-size-asian="14pt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font-size-complex="14pt"/>
    </style:style>
    <style:style style:name="T20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e79769-207e-453f-9643-25a0b4c9a297" text:name="BossProviderVariable"/>
      </text:user-field-decls>
      <text:p text:style-name="P9"><text:span text:style-name="T4">Решение</text:span></text:p>
      <text:p text:style-name="P5">по результатам рассмотрения ходатайства</text:p>
      <text:p text:style-name="P5"> </text:p>
      <text:p text:style-name="P8"><text:span text:style-name="T4">         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ЛУКОЙЛ-Югнефтепродукт» (место нахождения: </text:span><text:span text:style-name="T9">Краснодарский край, г. Краснодар, ул. Ставропольская, 2/1</text:span><text:span text:style-name="T4">; основной вид деятельности – реализация нефти, газа и продуктов их переработки потребителям, находящимся как на территории Российской Федерации, так и за ее пределами) о получении в пользование основных производственных средств и нематериальных активов </text:span><text:span text:style-name="Основной_20_шрифт_20_абзаца"><text:span text:style-name="T12">Индивидуального предпринимателя</text:span></text:span><text:span text:style-name="T13"> Арапиди Н.Д. </text:span><text:span text:style-name="T14">(</text:span><text:span text:style-name="T15">м</text:span><text:span text:style-name="T14">есто нахождения: 353475, Краснодарский край, г. Геленджик, ул. Мичурина, д. 3; основн</text:span><text:span text:style-name="T15">ые</text:span><text:span text:style-name="T14"> вид</text:span><text:span text:style-name="T15">ы</text:span><text:span text:style-name="T14"> деятельности – сдача внаем собственного нежилого недвижимого имущества; </text:span><text:span text:style-name="T18">розничная реализация нефтепродуктов</text:span><text:span text:style-name="T19">)</text:span><text:span text:style-name="T13">, </text:span><text:span text:style-name="Основной_20_шрифт_20_абзаца"><text:span text:style-name="T12">составляющих 100% стоимости основных производственных средств и нематериальных активов Индивидуального предпринимателя Арапиди Н.Д.</text:span></text:span><text:span text:style-name="T13">, </text:span><text:span text:style-name="T20">а именно АЗС расположенной по адресу: Российская Федерация, Краснодарский край, г. Геленджик, ул. Островского, д. № 149,</text:span><text:span text:style-name="T17"> </text:span><text:span text:style-name="T5">и приняла решение об </text:span><text:span text:style-name="T6"><text:s/></text:span><text:span text:style-name="T5">удовлетворении данного ходатайства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5C72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7324(1) </text:p></draw:text-box></draw:frame><draw:frame draw:style-name="Mfr2" draw:name="SpdBarcode" text:anchor-type="paragraph" svg:x="0cm" svg:width="3.6cm" svg:height="0.78cm" draw:z-index="1"><draw:image xlink:href="Pictures/10000201000000780000001A0E5C72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0:56:09.86</meta:creation-date>
    <dc:date>2016-03-03T14:25:28.09</dc:date>
    <meta:editing-duration>PT8M34S</meta:editing-duration>
    <meta:editing-cycles>1</meta:editing-cycles>
    <meta:generator>OpenOffice.org/3.4.1$Win32 OpenOffice.org_project/341m1$Build-9593</meta:generator>
    <meta:print-date>2016-03-01T09:22:50.72</meta:print-date>
    <meta:document-statistic meta:table-count="0" meta:image-count="1" meta:object-count="0" meta:page-count="1" meta:paragraph-count="5" meta:word-count="137" meta:character-count="1184"/>
    <meta:user-defined meta:name="Поле 1"/>
    <meta:user-defined meta:name="Поле 2"/>
    <meta:user-defined meta:name="Поле 3"/>
    <meta:user-defined meta:name="Поле 4"/>
  </office:meta>
</office:document-meta>
</file>