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A20310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 style:writing-mode="lr-tb"/>
      <style:text-properties style:font-name="Times New Roman" fo:font-size="13pt" fo:language="en" fo:country="US" fo:font-style="normal" fo:font-weight="normal" style:font-size-asian="13pt" style:language-asian="en" style:country-asian="US" style:font-weight-asian="normal" style:font-size-complex="13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 style:text-autospace="none" style:writing-mode="lr-tb"/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3pt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background-color="transparen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2.252cm"/>
        </style:tab-stops>
      </style:paragraph-properties>
      <style:text-properties style:font-name="Times New Roman" fo:font-size="13pt" style:letter-kerning="true" style:font-name-asian="Times New Roman2" style:font-size-asian="13pt" style:language-asian="ru" style:country-asian="RU" style:font-name-complex="Times New Roman2" style:font-size-complex="13pt" style:language-complex="hi" style:country-complex="IN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fo:font-size="13pt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" fo:font-size="10pt" fo:language="ru" fo:country="RU" fo:font-style="normal" fo:font-weight="normal" fo:background-color="#ffffff" style:font-size-asian="10pt" style:language-asian="en" style:country-asian="US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3pt" fo:font-weight="bold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9.499cm" style:auto-text-indent="false"/>
      <style:text-properties fo:color="#000000" style:font-name="Times New Roman" fo:font-size="13pt" fo:language="ru" fo:country="RU" fo:font-weight="normal" style:letter-kerning="true" fo:background-color="#ffffff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3pt" style:font-size-asian="13pt" style:font-size-complex="13pt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/>
      <style:text-properties fo:font-size="15pt" style:font-size-asian="15pt" style:font-size-complex="15pt"/>
    </style:style>
    <style:style style:name="P32" style:family="paragraph" style:parent-style-name="Text_20_body">
      <style:paragraph-properties fo:margin-top="0cm" fo:margin-bottom="0cm"/>
      <style:text-properties fo:font-size="18pt" style:font-size-asian="18pt" style:font-size-complex="18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P37" style:family="paragraph" style:parent-style-name="Text_20_body">
      <style:paragraph-properties fo:margin-left="6.241cm" fo:margin-right="0cm" fo:margin-top="0cm" fo:margin-bottom="0cm" fo:text-align="justify" style:justify-single-word="false" fo:text-indent="0.43cm" style:auto-text-indent="false"/>
      <style:text-properties style:font-name="Times New Roman1" fo:font-size="13pt" fo:font-weight="bold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0" style:family="paragraph" style:parent-style-name="Text_20_body">
      <style:paragraph-properties fo:margin-left="-0.021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0pt" style:letter-kerning="true" style:font-name-asian="Times New Roman2" style:font-size-asian="14pt" style:language-asian="ru" style:country-asian="RU" style:font-name-complex="Times New Roman2" style:font-size-complex="14pt" style:language-complex="hi" style:country-complex="IN" fo:hyphenate="false" fo:hyphenation-remain-char-count="2" fo:hyphenation-push-char-count="2"/>
    </style:style>
    <style:style style:name="P41" style:family="paragraph" style:parent-style-name="Text_20_body" style:master-page-name="First_20_Page">
      <style:paragraph-properties fo:margin-left="0cm" fo:margin-right="0cm" fo:margin-top="0cm" fo:margin-bottom="0cm" fo:text-indent="9.499cm" style:auto-text-indent="false" style:page-number="auto"/>
      <style:text-properties fo:color="#000000" fo:font-size="13pt" fo:background-color="#ffffff" style:font-size-asian="13pt" style:font-size-complex="13pt"/>
    </style:style>
    <style:style style:name="P4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43" style:family="paragraph" style:parent-style-name="Text_20_body">
      <style:paragraph-properties fo:margin-top="0cm" fo:margin-bottom="0cm"/>
      <style:text-properties style:font-name="Times New Roman" fo:font-size="10pt" fo:language="en" fo:country="US" fo:font-style="normal" fo:font-weight="normal" style:letter-kerning="true" fo:background-color="#ffffff" style:font-name-asian="Times New Roman2" style:font-size-asian="10pt" style:language-asian="en" style:country-asian="US" style:font-name-complex="Times New Roman2" style:font-size-complex="10pt" style:language-complex="hi" style:country-complex="IN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transparent" style:font-name-asian="TimesNewRomanPSMT1" style:language-asian="zh" style:country-asian="CN" style:font-name-complex="TimesNewRomanPSMT1"/>
    </style:style>
    <style:style style:name="T3" style:family="text">
      <style:text-properties fo:color="#000000" style:font-name="Times New Roman" fo:language="ru" fo:country="RU" fo:font-weight="normal" style:letter-kerning="true" fo:background-color="#ffffff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4" style:family="text">
      <style:text-properties fo:color="#000000" style:font-name="Times New Roman" fo:language="ru" fo:country="RU" fo:font-weight="normal" style:letter-kerning="true" fo:background-color="transparent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5" style:family="text">
      <style:text-properties fo:color="#000000" style:font-name="Times New Roman" fo:language="ru" fo:country="RU" fo:font-weight="normal" style:letter-kerning="tru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6" style:family="text">
      <style:text-properties fo:color="#000000" style:font-name="Times New Roman" fo:language="ru" fo:country="RU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7" style:family="text">
      <style:text-properties fo:color="#000000" style:font-name="Times New Roman" fo:language="ru" fo:country="RU" fo:font-weight="normal" style:letter-kerning="true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8" style:family="text">
      <style:text-properties fo:color="#000000" style:font-name="Times New Roman" style:letter-kerning="true" style:font-name-asian="SimSun" style:language-asian="zh" style:country-asian="CN" style:font-name-complex="Mangal" style:language-complex="hi" style:country-complex="IN"/>
    </style:style>
    <style:style style:name="T9" style:family="text">
      <style:text-properties fo:color="#000000" style:font-name="Times New Roman" fo:font-weight="normal" fo:background-color="transparent" style:font-name-asian="TimesNewRomanPS-BoldMT" style:font-weight-asian="normal" style:font-name-complex="TimesNewRomanPS-BoldMT" style:font-weight-complex="normal"/>
    </style:style>
    <style:style style:name="T10" style:family="text">
      <style:text-properties fo:color="#000000" style:font-name="Times New Roman" fo:font-weight="normal" fo:background-color="transparent" style:font-name-asian="TimesNewRomanPS-BoldMT" style:font-weight-asian="normal" style:font-name-complex="TimesNewRomanPS-BoldMT" style:language-complex="hi" style:country-complex="IN" style:font-weight-complex="normal"/>
    </style:style>
    <style:style style:name="T11" style:family="text">
      <style:text-properties fo:color="#000000" style:font-name="Times New Roman" fo:font-weight="normal" fo:background-color="transparent" style:font-name-asian="TimesNewRomanPSMT" style:font-weight-asian="normal" style:font-name-complex="TimesNewRomanPSMT" style:font-weight-complex="normal"/>
    </style:style>
    <style:style style:name="T12" style:family="text"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T13" style:family="text">
      <style:text-properties fo:color="#000000" style:font-name="Times New Roman" fo:font-size="13pt" style:font-size-asian="13pt" style:font-size-complex="13pt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background-color="transparent" style:font-name-asian="TimesNewRomanPSMT1" style:language-asian="zh" style:country-asian="CN" style:font-name-complex="TimesNewRomanPSMT1"/>
    </style:style>
    <style:style style:name="T16" style:family="text">
      <style:text-properties fo:language="ru" fo:country="RU" fo:font-style="normal" fo:font-weight="normal" style:language-asian="en" style:country-asian="US" style:font-weight-asian="normal" style:font-weight-complex="normal"/>
    </style:style>
    <style:style style:name="T17" style:family="text">
      <style:text-properties fo:font-weight="bold"/>
    </style:style>
    <style:style style:name="T18" style:family="text">
      <style:text-properties fo:font-weight="bold" fo:background-color="transparen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language="en" fo:country="US" fo:font-style="normal" fo:font-weight="normal" style:language-asian="en" style:country-asian="US" style:font-weight-asian="normal" style:font-weight-complex="normal"/>
    </style:style>
    <style:style style:name="T21" style:family="text">
      <style:text-properties style:font-name="Times New Roman" fo:language="ru" fo:country="RU" fo:font-style="normal" fo:font-weight="normal" style:language-asian="en" style:country-asian="US" style:font-weight-asian="normal" style:font-weight-complex="normal"/>
    </style:style>
    <style:style style:name="T22" style:family="text">
      <style:text-properties style:font-name="Times New Roman" fo:language="ru" fo:country="RU" style:letter-kerning="true" fo:background-color="transparent" style:font-name-asian="TimesNewRomanPSMT1" style:language-asian="zh" style:country-asian="CN" style:font-name-complex="TimesNewRomanPSMT1" style:language-complex="hi" style:country-complex="IN"/>
    </style:style>
    <style:style style:name="T23" style:family="text">
      <style:text-properties style:font-name="Times New Roman" fo:language="ru" fo:country="RU" style:letter-kerning="true" style:font-name-asian="TimesNewRomanPSMT1" style:language-asian="zh" style:country-asian="CN" style:font-name-complex="TimesNewRomanPSMT1" style:language-complex="hi" style:country-complex="IN"/>
    </style:style>
    <style:style style:name="T24" style:family="text">
      <style:text-properties style:font-name="Times New Roman" fo:font-weight="normal" fo:background-color="#ffffff" style:font-weight-asian="normal" style:font-weight-complex="normal"/>
    </style:style>
    <style:style style:name="T25" style:family="text">
      <style:text-properties style:font-name="Times New Roman" fo:font-size="13pt" style:font-size-asian="13pt" style:font-size-complex="13pt"/>
    </style:style>
    <style:style style:name="T26" style:family="text">
      <style:text-properties fo:background-color="transparent"/>
    </style:style>
    <style:style style:name="T27" style:family="text">
      <style:text-properties fo:background-color="transparent" style:font-name-asian="TimesNewRomanPSMT1" style:font-name-complex="TimesNewRomanPSMT1"/>
    </style:style>
    <style:style style:name="T28" style:family="text">
      <style:text-properties fo:font-weight="normal" style:font-weight-asian="normal" style:language-complex="hi" style:country-complex="IN" style:font-weight-complex="normal"/>
    </style:style>
    <style:style style:name="T29" style:family="text">
      <style:text-properties fo:font-weight="normal" style:font-name-asian="Times New Roman" style:font-weight-asian="normal" style:font-name-complex="Times New Roman" style:language-complex="hi" style:country-complex="IN" style:font-weight-complex="normal"/>
    </style:style>
    <style:style style:name="T30" style:family="text">
      <style:text-properties fo:font-weight="normal" style:font-name-asian="TimesNewRomanPS-BoldMT" style:font-weight-asian="normal" style:font-name-complex="TimesNewRomanPS-BoldMT" style:language-complex="hi" style:country-complex="IN" style:font-weight-complex="normal"/>
    </style:style>
    <style:style style:name="T31" style:family="text">
      <style:text-properties style:font-name="Times New Roman1"/>
    </style:style>
    <style:style style:name="T32" style:family="text">
      <style:text-properties style:font-name="Times New Roman1" fo:font-weight="bold" style:font-weight-asian="bold" style:font-weight-complex="bold"/>
    </style:style>
    <style:style style:name="T33" style:family="text">
      <style:text-properties style:font-name="Times New Roman1" fo:font-weight="normal" style:font-weight-asian="normal" style:font-weight-complex="normal"/>
    </style:style>
    <style:style style:name="T34" style:family="text">
      <style:text-properties fo:background-color="#ffffff"/>
    </style:style>
    <style:style style:name="T35" style:family="text">
      <style:text-properties fo:font-style="normal" fo:font-weight="normal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fo:font-size="13pt" fo:font-weight="bold" style:font-size-asian="13pt" style:font-size-complex="13pt"/>
    </style:style>
    <style:style style:name="T38" style:family="text">
      <style:text-properties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-asian="TimesNewRomanPSMT1" style:font-name-complex="TimesNewRomanPSMT1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style="normal" fo:font-weight="normal" style:language-asian="en" style:country-asian="US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a4987c-f486-488a-875f-20d7518b043a" text:name="BossProviderVariable"/>
      </text:user-field-decls>
      <text:p text:style-name="P41"/>
      <text:p text:style-name="P27">О П Р Е Д Е Л Е Н И Е</text:p>
      <text:p text:style-name="P27">о возбуждении дела № 3-25-18/00-08-16</text:p>
      <text:p text:style-name="P27">по признакам нарушения законодательства</text:p>
      <text:p text:style-name="P27">Российской Федерации о рекламе</text:p>
      <text:p text:style-name="P20">05 апреля 2016 г.                                                          <text:s text:c="2"/>                        <text:s text:c="16"/>г. Москва</text:p>
      <text:p text:style-name="P33">Председатель Комиссии ФАС России по рассмотрению дел, возбужденных по признакам нарушения законодательства о рекламе, <text:span text:style-name="T40">&lt;...&gt;</text:span>, рассмотрев материалы о распространении рекламы <text:span text:style-name="T20">комплекса «</text:span><text:span text:style-name="T21">ОМЕГАНОЛ</text:span><text:span text:style-name="T20">»</text:span> <text:span text:style-name="T19">в газете «Аргументы и факты»</text:span>,</text:p>
      <text:p text:style-name="P37">УСТАНОВИЛ:</text:p>
      <text:p text:style-name="P4">В ФАС России поступило обращение гражданина с претензиями к распространяемой ООО «РИА «ПАНДА» в <text:span text:style-name="T14">газете «Аргументы и факты»</text:span> рекламе комплекса «<text:span text:style-name="T14">ОМЕГАНОЛ</text:span>».</text:p>
      <text:p text:style-name="P3">В рекламе комплекса «ОМЕГАНОЛ», распространявшейся под заголовком «Слова в защиту сосудов - Омеганол» в газете «Аргументы и факты» № 7 от 17 —23 сентября 2016 года приводятся изображения упаковок препаратов, входящих в комплекс «ОМЕГАНОЛ» (ОМЕГАНОЛ Форте и ОМЕГАНОЛ), рекламная статья и телефон гор<text:span text:style-name="T26">ячей линии. </text:span></text:p>
      <text:p text:style-name="P6">В рекламе комплекса «ОМЕГАНОЛ» под заголовком «Слова в защиту сосудов - Омеганол» указывается следующее:</text:p>
      <text:p text:style-name="P6">«Натуральный комплекс ОМЕГАНОЛ, в состав которого входят кислоты Омега-3, помогает предупредить образование холестериновых бляшек и тромбов в сосудах. </text:p>
      <text:p text:style-name="P6">Комплекс Омеганол заботится о сосудах, помогая предупредить инфаркт и инсульт.</text:p>
      <text:p text:style-name="P6">Омега-3 в составе ОМЕГАНОЛа запускают механизм борьбы с холестериновыми отложениями в сосудах. Увеличивая содержание «хорошего» холестерина», Омега-3 устраняют избыток «плохого», рыхлого холестерина, в результате чего в организме достигается холестериновый баланс, а сосуды очищаются от вредныхнакоплений».</text:p>
      <text:p text:style-name="P6">Из указанной рекламы следует, что препараты комплекса «ОМЕГАНОЛ» способствуют достижению холестеринового баланса, и помогает предупредить инфаркта и инсульта.</text:p>
      <text:p text:style-name="P11">Анализ рекламы показывает, что препараты комплекса «ОМЕГАНОЛ» обладают лечебными свойствами и способны положительно влиять на течение <text:s/>заболеваний сердечно-сосудистой системы.</text:p>
      <text:p text:style-name="P6">Комплекс «ОМЕГАНОЛ» состоит из БАД ОМЕГАНОЛ Форте и БАД ОМЕГАНОЛ.</text:p>
      <text:p text:style-name="P15"><text:span text:style-name="T25">Препарат «ОМЕГАНОЛ» в форме капсул зарегистрирован как биологически активная добавка к пище (БАД), свидетельство о государственной регистрации № RU.77.99.11.003.Е.003282.02.11</text:span><text:span text:style-name="T13"> от </text:span><text:span text:style-name="T1">21.02.2011</text:span><text:span text:style-name="T25">.</text:span></text:p>
      <text:p text:style-name="P15"><text:span text:style-name="T25">Препарат «</text:span><text:span text:style-name="T13">ОМЕГАНОЛ Форте» в форме капсул зарегистрирован как биологически активная добавка к пище (БАД), свидетельство о регистрации № RU.77.99.11.003.Е.004803.03.11 от </text:span><text:span text:style-name="T1">09.03.2011</text:span><text:span text:style-name="T13">.</text:span></text:p>
      <text:p text:style-name="P6"><text:span text:style-name="T1">Таким образом, препараты, входящие в комплекс </text:span>«ОМЕГАНОЛ»<text:span text:style-name="T1">, лекарственными средствами не являются, соответственно, не могут обладать </text:span><text:soft-page-break/><text:span text:style-name="T1">лечебными свойствами.</text:span></text:p>
      <text:p text:style-name="P11">Согласно пункту 1 части 1 статьи 25 Федерального закона «О рекламе» реклама биологически активных добавок и пищевых добавок не должна создавать впечатление о том, что они являются лекарственными средствами и (или) обладают лечебными свойствами.</text:p>
      <text:p text:style-name="P11">В рекламе комплекса «ОМЕГАНОЛ» указывается на лечебные свойства и создается впечатление, что данный комплекс является лекарственным средством.</text:p>
      <text:p text:style-name="P12">Таким образом, в рекламе комплекса «ОМЕГАНОЛ», распространявшейся в газете «Аргументы и факты» № 7 от 17 —23 сентября 2016 года, усматриваются <text:s/>признаки нарушения пункта 1 части 1 статьи 25 Федерального закона «О рекламе».</text:p>
      <text:p text:style-name="P7">В соответствии с частью 6 статьи 38 Федерального закона «О рекламе» рекламодатель несёт ответственность за нарушение требований, установленных <text:s/>статьей 25 настоящего закона.</text:p>
      <text:p text:style-name="P10"><text:span text:style-name="T6">ООО «РИА «ПАНДА» (юридический адрес: ул. Железноводская, д. 17/5, лит.Д, г. Санкт-Петербург, 199155, <text:s/></text:span><text:span text:style-name="T7">ОГРН 1027806083117; ИНН/КПП </text:span><text:span text:style-name="T39">7811075923/780101001</text:span><text:span text:style-name="T7">, дата регистрации 22.01.1999</text:span><text:span text:style-name="T6">) реализует комплекс «ОМЕГАНОЛ», определило объекты рекламирования и является рекламодателем рекламы указанного комплекса.</text:span></text:p>
      <text:p text:style-name="P12">В соответствии с частью 7 статьи 38 Федерального закона «О рекламе» рекламораспространитель несёт ответственность за нарушение требований, установленных <text:s/>статьей 25 настоящего закона.</text:p>
      <text:p text:style-name="P5"><text:span text:style-name="T6">ЗАО «Аргументы и факты» (ул. Мясницкая, д. 42, г. Москва, </text:span><text:span text:style-name="T22">101000, </text:span><text:span text:style-name="T23">ОГРН 1027700459379 ; ИНН/КПП 7701103751/770101001 <text:s/>, дата регистрации 31.03.1992), являясь правообладателем газеты «Аргументы и факты», осуществило распространение рекламных материалов ООО «РИА «ПАНДА» и является рекламораспространителем.</text:span></text:p>
      <text:p text:style-name="P18"/>
      <text:p text:style-name="P38"><text:span text:style-name="T31">На основании </text:span><text:span text:style-name="T8">пункта 1 части 1 статьи 25</text:span><text:span text:style-name="T31">, пункта 2 части 1 статьи 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21">ОПРЕДЕЛИЛ:</text:p>
      <text:p text:style-name="P33"><text:span text:style-name="T31">1. Возбудить производство по делу № </text:span><text:span text:style-name="T32">3-25-18/00-08-16</text:span><text:span text:style-name="T31"> по признакам нарушения законодательства Российской Федерации о рекламе.</text:span></text:p>
      <text:p text:style-name="P35">2. Признать лицами, участвующим в деле:</text:p>
      <text:p text:style-name="P29"><text:tab/>лица, в действиях которых содержатся признаки нарушения законодательства о рекламе, </text:p>
      <text:p text:style-name="P33">рекламодатель <text:span text:style-name="T3">ООО «РИА «ПАНДА» (юридический адрес: ул. Железноводская, д. 17/5, лит.Д, г. Санкт-Петербург, 199155, </text:span><text:span text:style-name="T5"><text:s/></text:span><text:span text:style-name="T4">ОГРН 1027806083117; ИНН/КПП </text:span><text:span text:style-name="T27">7811075923/780101001</text:span><text:span text:style-name="T4">, дата регистрации 22.01.1999</text:span><text:span text:style-name="T3">)</text:span><text:span text:style-name="T26">;</text:span></text:p>
      <text:p text:style-name="P34">рекламораспространитель <text:span text:style-name="T6">ЗАО «Аргументы и факты» (ул. Мясницкая, д. 42, г. Москва, </text:span>101000, <text:span text:style-name="T23">ОГРН 1027700459379 ; ИНН/КПП 7701103751/770101001, дата регистрации 31.03.1992)</text:span>.</text:p>
      <text:list xml:id="list34281412" text:style-name="L1">
        <text:list-item>
          <text:list>
            <text:list-item>
              <text:list>
                <text:list-item>
                  <text:p text:style-name="P42"><text:span text:style-name="T26">Назначить дело № </text:span><text:span text:style-name="T17">3-25-18/00-08-16</text:span><text:span text:style-name="T26"> к рассмотрению на </text:span><text:span text:style-name="T18">«23» мая 2016 года в «14» часов «20» минут</text:span><text:span text:style-name="T26"> </text:span><text:span text:style-name="T9">по адресу: г. Москва, Пыжевский переулок, д. 6, каб. 301 (т. (495) 755-23-23 доб. 088-674).</text:span></text:p>
                </text:list-item>
                <text:list-item>
                  <text:p text:style-name="P42"><text:span text:style-name="T11">ООО «РИА «ПАНДА» представить </text:span><text:span text:style-name="T9">в срок до </text:span><text:span text:style-name="Основной_20_шрифт_20_абзаца"><text:span text:style-name="T10">19 мая 2016</text:span></text:span><text:span text:style-name="T9"> года</text:span><text:span text:style-name="T11">следующие документы:</text:span></text:p>
                </text:list-item>
              </text:list>
            </text:list-item>
          </text:list>
        </text:list-item>
      </text:list>
      <text:p text:style-name="P8"><text:soft-page-break/>копии учредительных документов ООО «РИА «ПАНДА»<text:span text:style-name="T34"> (устав, свидетельство о постановке на налоговый учет, свидетельство ЮГРЮЛ и иные) с последующими изменениями;</text:span></text:p>
      <text:p text:style-name="P8">копии документов, подтверждающих полномочия генерального директора;</text:p>
      <text:p text:style-name="P8">копии (образцы, макеты) рекламы <text:span text:style-name="T41">комплекса «</text:span><text:span text:style-name="T16">ОМЕГАНОЛ</text:span><text:span text:style-name="T41">»</text:span>, распространявшейся в газете «Аргументы и факты» № 7 от 17 —23 сентября 2016 года;</text:p>
      <text:p text:style-name="P9"><text:span text:style-name="T19">копии договоров, платежных поручений и иных документов, на основании которых производилось распространение указанной рекламы </text:span><text:span text:style-name="T20">комплекса «</text:span><text:span text:style-name="T21">ОМЕГАНОЛ</text:span><text:span text:style-name="T20">»</text:span><text:span text:style-name="T24">;</text:span></text:p>
      <text:p text:style-name="P9">копии разрешительных документов (сертификат соответствия, гигиеническое заключение и иных) на препараты, входящие в состав комплекса <text:span text:style-name="T20">«</text:span><text:span text:style-name="T21">ОМЕГАНОЛ</text:span><text:span text:style-name="T20">»</text:span>; </text:p>
      <text:p text:style-name="P13">письменные объяснения по существу предъявляемых претензий.</text:p>
      <text:p text:style-name="P16"><text:span text:style-name="Основной_20_шрифт_20_абзаца"><text:span text:style-name="T29">Все документы должны быть заверены подписью руководителя и печатью </text:span></text:span><text:span text:style-name="Основной_20_шрифт_20_абзаца"><text:span text:style-name="T35">ООО «РИА «ПАНДА»</text:span></text:span><text:span text:style-name="Основной_20_шрифт_20_абзаца"><text:span text:style-name="T28">.</text:span></text:span></text:p>
      <text:p text:style-name="P16"><text:span text:style-name="Основной_20_шрифт_20_абзаца"><text:span text:style-name="T28">5. ЗАО «Аргументы и факты» представить </text:span></text:span><text:span text:style-name="Основной_20_шрифт_20_абзаца"><text:span text:style-name="T30">в срок до 19 мая 2016 года </text:span></text:span><text:span text:style-name="Основной_20_шрифт_20_абзаца"><text:span text:style-name="T28">следующие документы:</text:span></text:span></text:p>
      <text:p text:style-name="P8">копии учредительных документов ЗАО «Аргументы и факты»<text:span text:style-name="T34"> (устав, свидетельство о постановке на налоговый учет, свидетельство ЮГРЮЛ и иные) с последующими изменениями;</text:span></text:p>
      <text:p text:style-name="P8">копии документов, подтверждающих полномочия генерального директора;</text:p>
      <text:p text:style-name="P8">копии (образцы, макеты) рекламы <text:span text:style-name="T41">комплекса «</text:span><text:span text:style-name="T16">ОМЕГАНОЛ</text:span><text:span text:style-name="T41">»</text:span>, распространявшейся в газете «Аргументы и факты» № 7 от 17 —23 сентября 2016 года;</text:p>
      <text:p text:style-name="P9"><text:span text:style-name="T19">копии договоров, платежных поручений и иных документов, на основании которых производилось распространение указанной рекламы </text:span><text:span text:style-name="T20">комплекса «</text:span><text:span text:style-name="T21">ОМЕГАНОЛ</text:span><text:span text:style-name="T20">»</text:span><text:span text:style-name="T24">;</text:span></text:p>
      <text:p text:style-name="P9">копии разрешительных документов (сертификат соответствия, гигиеническое заключение и иных) на препараты, входящие в состав комплекса <text:span text:style-name="T20">«</text:span><text:span text:style-name="T21">ОМЕГАНОЛ</text:span><text:span text:style-name="T20">»</text:span>; </text:p>
      <text:p text:style-name="P14">письменные объяснения по существу предъявляемых претензий.</text:p>
      <text:p text:style-name="P16"><text:span text:style-name="Основной_20_шрифт_20_абзаца"><text:span text:style-name="T29">Все документы должны быть заверены подписью руководителя и печатью </text:span></text:span><text:span text:style-name="Основной_20_шрифт_20_абзаца"><text:span text:style-name="T29">ЗА</text:span></text:span><text:span text:style-name="Основной_20_шрифт_20_абзаца"><text:span text:style-name="T35">О«Аргументы и факты»</text:span></text:span><text:span text:style-name="Основной_20_шрифт_20_абзаца"><text:span text:style-name="T28">.</text:span></text:span></text:p>
      <text:p text:style-name="P36"/>
      <text:p text:style-name="P39"><text:span text:style-name="T36">Явка представителей ООО «РИА «ПАНДА» и ЗАО «Аргументы и факты», 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37">обязательна</text:span><text:span text:style-name="T36"> (для представителей организаций - с подлинной доверенностью на представление интересов организации по делу № </text:span><text:span text:style-name="T33">3-25-18/00-08-16</text:span><text:span text:style-name="T38">).</text:span></text:p>
      <text:p text:style-name="P30"><text:span text:style-name="T36"><text:tab/></text:span><text:span text:style-name="T12">Для обеспечения пропусков в здание ФАС России фамилии представителей необходимо сообщать заранее (по т. 8 (499) 755 23 23 вн. 674): для граждан Российской Федерации за 1 день, для иностранных граждан – за 3 дня.</text:span></text:p>
      <text:p text:style-name="P43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7A2031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2016-3325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
      <draw:text-box fo:min-height="0.041cm">
       <text:p text:style-name="Frame_20_contents">2016-33258(1) </text:p>
      </draw:text-box>
     </draw:frame><draw:frame draw:style-name="Mfr2" draw:name="SpdBarcode" text:anchor-type="paragraph" svg:x="0cm" svg:width="3.6cm" svg:height="0.78cm" draw:z-index="3"><draw:image xlink:href="Pictures/10000201000000780000001A7A20310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4T11:07:51.81</meta:creation-date>
    <meta:generator>OpenOffice.org/3.3$Win32 OpenOffice.org_project/330m20$Build-9567</meta:generator>
    <dc:date>2016-04-13T14:12:38.31</dc:date>
    <meta:document-statistic meta:table-count="0" meta:image-count="1" meta:object-count="0" meta:page-count="3" meta:paragraph-count="54" meta:word-count="961" meta:character-count="7561"/>
    <meta:user-defined meta:name="Поле 1"/>
    <meta:user-defined meta:name="Поле 2"/>
    <meta:user-defined meta:name="Поле 3"/>
    <meta:user-defined meta:name="Поле 4"/>
  </office:meta>
</office:document-meta>
</file>