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03E6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style:letter-kerning="true" style:font-name-asian="Times New Roman2" style:font-size-asian="14pt" style:language-asian="ru" style:country-asian="RU" style:font-name-complex="Times New Roman2" style:font-size-complex="14pt" style:language-complex="hi" style:country-complex="IN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99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16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0pt" fo:language="ru" fo:country="RU" fo:font-style="normal" fo:font-weight="normal" fo:background-color="#ffffff" style:font-size-asian="10pt" style:language-asian="en" style:country-asian="US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 style:text-autospace="no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2.252cm"/>
        </style:tab-stops>
      </style:paragraph-properties>
      <style:text-properties style:font-name="Times New Roman" fo:font-size="13pt" style:letter-kerning="true" style:font-name-asian="Times New Roman2" style:font-size-asian="13pt" style:language-asian="ru" style:country-asian="RU" style:font-name-complex="Times New Roman2" style:font-size-complex="13pt" style:language-complex="hi" style:country-complex="IN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fo:font-size="13pt" fo:background-color="#ffffff" style:font-size-asian="13pt" style:font-size-complex="13pt"/>
    </style:style>
    <style:style style:name="P47" style:family="paragraph" style:parent-style-name="Text_20_body">
      <style:paragraph-properties fo:margin-top="0cm" fo:margin-bottom="0cm"/>
      <style:text-properties style:font-name="Times New Roman" fo:font-size="10pt" fo:language="en" fo:country="US" fo:font-style="normal" fo:font-weight="normal" style:letter-kerning="true" fo:background-color="#ffffff" style:font-name-asian="Times New Roman2" style:font-size-asian="10pt" style:language-asian="en" style:country-asian="US" style:font-name-complex="Times New Roman2" style:font-size-complex="10pt" style:language-complex="hi" style:country-complex="I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TimesNewRomanPSMT1" style:language-asian="zh" style:country-asian="CN" style:font-name-complex="TimesNewRomanPSMT1"/>
    </style:style>
    <style:style style:name="T3" style:family="text">
      <style:text-properties fo:font-size="13pt" fo:font-weight="bold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fo:background-color="#ffffff" style:font-weight-asian="normal" style:font-weight-complex="normal"/>
    </style:style>
    <style:style style:name="T11" style:family="text">
      <style:text-properties style:font-name="Times New Roman" fo:language="ru" fo:country="RU" style:letter-kerning="true" fo:background-color="transparent" style:font-name-asian="TimesNewRomanPSMT1" style:language-asian="zh" style:country-asian="CN" style:font-name-complex="TimesNewRomanPSMT1" style:language-complex="hi" style:country-complex="IN"/>
    </style:style>
    <style:style style:name="T12" style:family="text">
      <style:text-properties style:font-name="Times New Roman" fo:language="ru" fo:country="RU" style:letter-kerning="true" style:font-name-asian="TimesNewRomanPSMT1" style:language-asian="zh" style:country-asian="CN" style:font-name-complex="TimesNewRomanPSMT1" style:language-complex="hi" style:country-complex="IN"/>
    </style:style>
    <style:style style:name="T13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8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9" style:family="text">
      <style:text-properties fo:color="#000000" style:font-name="Times New Roman" fo:language="ru" fo:country="RU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0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1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22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23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24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language-complex="hi" style:country-complex="IN" style:font-weight-complex="normal"/>
    </style:style>
    <style:style style:name="T25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style:font-name="Times New Roman" fo:background-color="transparent"/>
    </style:style>
    <style:style style:name="T27" style:family="text">
      <style:text-properties fo:color="#000000" style:font-name="Times New Roman" fo:font-weight="bold" fo:background-color="transparent" style:font-weight-asian="bold" style:font-weight-complex="bold"/>
    </style:style>
    <style:style style:name="T28" style:family="text">
      <style:text-properties fo:color="#000000" fo:language="ru" fo:country="RU" fo:background-color="transparent" style:font-name-asian="TimesNewRomanPSMT1" style:language-asian="zh" style:country-asian="CN" style:font-name-complex="TimesNewRomanPSMT1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TimesNewRomanPSMT1" style:font-name-complex="TimesNewRomanPSMT1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weight="normal" style:font-weight-asian="normal" style:font-weight-complex="normal"/>
    </style:style>
    <style:style style:name="T33" style:family="text">
      <style:text-properties style:font-name="Times New Roman1" fo:font-weight="bold" style:font-weight-asian="bold" style:font-weight-complex="bold"/>
    </style:style>
    <style:style style:name="T34" style:family="text">
      <style:text-properties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35" style:family="text">
      <style:text-properties fo:font-weight="normal" style:font-weight-asian="normal" style:language-complex="hi" style:country-complex="IN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TimesNewRomanPS-BoldMT" style:font-weight-asian="normal" style:font-name-complex="TimesNewRomanPS-BoldMT" style:language-complex="hi" style:country-complex="IN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9bdc7-de3d-4842-a48c-25c53b19015e" text:name="BossProviderVariable"/>
      </text:user-field-decls>
      <text:p text:style-name="P46"/>
      <text:p text:style-name="P10">О П Р Е Д Е Л Е Н И Е</text:p>
      <text:p text:style-name="P12"><text:span text:style-name="T7">о возбуждении дела № </text:span><text:span text:style-name="T7">3-25-17/00-08-16</text:span></text:p>
      <text:p text:style-name="P10">по признакам нарушения законодательства</text:p>
      <text:p text:style-name="P10">Российской Федерации о рекламе</text:p>
      <text:p text:style-name="P17">05 апреля 2016 г.                                                          <text:s text:c="2"/>                        <text:s text:c="16"/>г. Москва</text:p>
      <text:p text:style-name="P20">Председатель Комиссии ФАС России по рассмотрению дел, возбужденных по признакам нарушения законодательства о рекламе, <text:span text:style-name="T40">&lt;...&gt; </text:span>, рассмотрев материалы о распространении рекламы <text:span text:style-name="T15">БАД</text:span><text:span text:style-name="T13">а</text:span><text:span text:style-name="T15"> «Ноотроп»</text:span> <text:span text:style-name="T9">в газете «Аргументы и факты»</text:span>,</text:p>
      <text:p text:style-name="P24">УСТАНОВИЛ:</text:p>
      <text:p text:style-name="P25">В ФАС России поступило обращение гражданина с претензиями к распространяемой ООО «РИА «ПАНДА» в <text:span text:style-name="T1">газете «Аргументы и факты»</text:span> рекламе БАД «Ноотроп».</text:p>
      <text:p text:style-name="P39">В рекламе БАД «Ноотроп», распространявшейся под заголовком <text:span text:style-name="T29">«Ноотроп - запомнить и вспомнить»</text:span> в газете «Аргументы и факты» № 8 от 24 февраля — 1 марта 2016 года приводится изображение упаковки БАД «Ноотроп», рекламная статья <text:span text:style-name="T29">и телефон горячей линии. </text:span></text:p>
      <text:p text:style-name="P29">В рекламе БАД «Ноотроп» под заголовком «Ноотроп - запомнить и вспомнить» указывается следующее:</text:p>
      <text:p text:style-name="P29">«...Ноотроп налаживает нейросенсорные связи мозга, благодаря чему восстанавливается его нормальное функциональное состояние.</text:p>
      <text:p text:style-name="P29">Ноотроп способствует улучшению памяти, внимания, мышления, положительно влияя на работу мозга.</text:p>
      <text:p text:style-name="P29">Курсовой прием комплекса Ноотроп поможет не только улучшить память, но и преодолеть рассеяность, повысить выносливость мозга перед умственными нагрузками. Он также<text:span text:style-name="T7"> способствует избавлению от головокружений и шума в ушах».</text:span></text:p>
      <text:p text:style-name="P29">Из указанной рекламы следует, что препара<text:span text:style-name="T36">ты БАД «Ноотроп» способствуют избавлению от таких симптомов различных заболеваний, как головокружение и шум в ушах. </text:span></text:p>
      <text:p text:style-name="P30">Шум в ушах может быть симптомом почти любого заболевания уха, в том числе воспаления уха, закупорки слуховой трубы, отосклероза, опухоли среднего уха, болезни Меньера, тугоухости. Шум в ушах может также возникать вследствие остеохондроза и при заболеваниях других органов и систем, в том числе анемии, заболеваниях сердца и кровеносных сосудов, например артериальной гипертензии и атеросклерозе, низком содержании тиреоидных гормонов в крови (гипотериоз), гипотонии, гипертонии, неврозах, депрессии, мигрени или иных видах дисбаланса нервной системы. </text:p>
      <text:p text:style-name="P37"><text:span text:style-name="T26">Анализ рекламы показывает, что БАД «Ноотроп» обладает лечебными свойствами (избавление от симптомов: </text:span><text:span text:style-name="T27">головокружения и шума в ушах)</text:span><text:span text:style-name="T26"> и, соответственно, способен положительно влиять на течение таких заболеваний, как невроз, атеросклероз.</text:span></text:p>
      <text:p text:style-name="P37"><text:span text:style-name="T14">Препарат «</text:span><text:span text:style-name="T26">Ноотроп</text:span><text:span text:style-name="T14">» в форме капсул зарегистрирован как биологически активная добавка к пище (БАД), свидетельство о государственной регистрации № </text:span><text:soft-page-break/><text:span text:style-name="T29">RU.77.99.11.003.Е.001097.09.10 </text:span><text:span text:style-name="T26">от 20.09.2010</text:span><text:span text:style-name="T14">.</text:span></text:p>
      <text:p text:style-name="P36">Таким образом, «Ноотроп» лекарственным средством не является, соответственно, не может обладать лечебными свойствами.</text:p>
      <text:p text:style-name="P32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32">В рекламе БАД «Ноотроп» указывается на лечебные свойства и создается впечатление, что данный комплекс является лекарственным средством.</text:p>
      <text:p text:style-name="P33">Таким образом, в рекламе БАД «Ноотроп», распространявшейся в газете «Аргументы и факты» № 8 от 24 февраля — 1 марта 2016 года, усматриваются <text:s/>признаки нарушения пункта 1 части 1 статьи 25 Федерального закона «О рекламе».</text:p>
      <text:p text:style-name="P28">В соответствии с частью 6 статьи 38 Федерального закона «О рекламе» рекламодатель несёт ответственность за нарушение требований, установленных <text:s/>статьей 25 настоящего закона.</text:p>
      <text:p text:style-name="P38"><text:span text:style-name="T17">ООО «РИА «ПАНДА» (юридический адрес: ул. Железноводская, д. 17/5, лит.Д, г. Санкт-Петербург, 199155, </text:span><text:span text:style-name="T19">ОГРН 1027806083117; ИНН/КПП </text:span><text:span text:style-name="T30">7811075923/780101001</text:span><text:span text:style-name="T19">, дата регистрации 22.01.1999</text:span><text:span text:style-name="T17">) реализует комплекс «ОМЕГАНОЛ», определило объекты рекламирования и является рекламодателем рекламы указанного комплекса.</text:span></text:p>
      <text:p text:style-name="P34">В соответствии с частью 7 статьи 38 Федерального закона «О рекламе» <text:s/>рекламораспространитель несут ответственность за нарушение требований, установленных статьей 25 настоящего закона.</text:p>
      <text:p text:style-name="P26"><text:span text:style-name="T18">ЗАО «Аргументы и факты» (ул. Мясницкая, д. 42, г. Москва, </text:span><text:span text:style-name="T11">101000, ОГРН 1027700459379; ИНН/КПП 7701103751/770101001, дата регистрации 31.03.1992), являясь правообладателем газеты «Аргументы и факты», осуществило распространение рекламных материалов ООО «РИА «ПАНДА» и является рекламораспространителем.</text:span></text:p>
      <text:p text:style-name="P40"/>
      <text:p text:style-name="P43"><text:span text:style-name="T31">На основании </text:span><text:span text:style-name="T21">пункта 1 части 1 статьи 25</text:span><text:span text:style-name="T31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8">ОПРЕДЕЛИЛ:</text:p>
      <text:p text:style-name="P20"><text:span text:style-name="T31">1. Возбудить производство по делу № </text:span><text:span text:style-name="T33">3-25-17/00-08-16</text:span><text:span text:style-name="T31"> по признакам нарушения законодательства Российской Федерации о рекламе.</text:span></text:p>
      <text:p text:style-name="P22">2. Признать лицами, участвующим в деле:</text:p>
      <text:p text:style-name="P13"><text:tab/>лица, в действиях которых содержатся признаки нарушения законодательства о рекламе, </text:p>
      <text:p text:style-name="P20">рекламодатель <text:span text:style-name="T17">ООО «РИА «ПАНДА» (юридический адрес: ул. Железноводская, д. 17/5, лит.Д, г. Санкт-Петербург, 199155, </text:span><text:span text:style-name="T18"><text:s/></text:span><text:span text:style-name="T19">ОГРН 1027806083117; ИНН/КПП </text:span><text:span text:style-name="T30">7811075923/780101001</text:span><text:span text:style-name="T19">, дата регистрации 22.01.1999</text:span><text:span text:style-name="T17">)</text:span><text:span text:style-name="T29">;</text:span></text:p>
      <text:p text:style-name="P21">рекламораспространитель <text:span text:style-name="T20">ЗАО «Аргументы и факты» (ул. Мясницкая, д. 42, г. Москва, </text:span>101000, <text:span text:style-name="T12">ОГРН 1027700459379 ; ИНН/КПП 7701103751/770101001, дата регистрации 31.03.1992)</text:span>.</text:p>
      <text:list xml:id="list34548528" text:style-name="L1">
        <text:list-item>
          <text:list>
            <text:list-item>
              <text:list>
                <text:list-item>
                  <text:p text:style-name="P45"><text:span text:style-name="T29">Назначить дело № </text:span><text:span text:style-name="T6">3-25-17/00-08-16</text:span><text:span text:style-name="T29"> к рассмотрению на </text:span><text:span text:style-name="T8">«23» мая </text:span><text:soft-page-break/><text:span text:style-name="T8">2016 года в «14» часов «20» минут</text:span><text:span text:style-name="T29"> </text:span><text:span text:style-name="T23">по адресу: г. Москва, Пыжевский переулок, д. 6, каб. 301 (т. (495) 755-23-23 доб. 088-674).</text:span></text:p>
                </text:list-item>
                <text:list-item>
                  <text:p text:style-name="P45"><text:span text:style-name="T25">ООО «РИА «ПАНДА» представить </text:span><text:span text:style-name="T23">в срок до </text:span><text:span text:style-name="Основной_20_шрифт_20_абзаца"><text:span text:style-name="T24">19 мая 2016 года</text:span></text:span><text:span text:style-name="T23"> </text:span><text:span text:style-name="T25">следующие документы:</text:span></text:p>
                </text:list-item>
              </text:list>
            </text:list-item>
          </text:list>
        </text:list-item>
      </text:list>
      <text:p text:style-name="P27">копии учредительных документов ООО «РИА «ПАНДА»<text:span text:style-name="T16"> (устав, свидетельство о постановке на налоговый учет, свидетельство ЮГРЮЛ и иные) с последующими изменениями;</text:span></text:p>
      <text:p text:style-name="P27">копии документов, подтверждающих полномочия генерального директора;</text:p>
      <text:p text:style-name="P27">копии (образцы, макеты) рекламы БАД «Ноотроп», распространявшейся в газете «Аргументы и факты» № 8 от 24 февраля — 1 марта 2016 года;</text:p>
      <text:p text:style-name="P37"><text:span text:style-name="T9">копии договоров, платежных поручений и иных документов, на основании которых производилось распространение указанной рекламы <text:s/>БАД «Ноотроп»</text:span><text:span text:style-name="T10">;</text:span></text:p>
      <text:p text:style-name="P37">копии разрешительных документов (сертификат соответствия, гигиеническое заключение и иных) на <text:span text:style-name="T10">БАД «Ноотроп»</text:span>; </text:p>
      <text:p text:style-name="P35">письменные объяснения по существу предъявляемых претензий.</text:p>
      <text:p text:style-name="P41"><text:span text:style-name="Основной_20_шрифт_20_абзаца"><text:span text:style-name="T34">Все документы должны быть заверены подписью руководителя и печатью </text:span></text:span><text:span text:style-name="Основной_20_шрифт_20_абзаца"><text:span text:style-name="T39">ООО «РИА «ПАНДА»</text:span></text:span><text:span text:style-name="Основной_20_шрифт_20_абзаца"><text:span text:style-name="T35">.</text:span></text:span></text:p>
      <text:p text:style-name="P41"><text:span text:style-name="Основной_20_шрифт_20_абзаца"><text:span text:style-name="T35">5. ЗАО «Аргументы и факты» представить </text:span></text:span><text:span text:style-name="Основной_20_шрифт_20_абзаца"><text:span text:style-name="T37">в срок до 19 мая 2016 года </text:span></text:span><text:span text:style-name="Основной_20_шрифт_20_абзаца"><text:span text:style-name="T35">следующие документы:</text:span></text:span></text:p>
      <text:p text:style-name="P27">копии учредительных документов ЗАО «Аргументы и факты»<text:span text:style-name="T16"> (устав, свидетельство о постановке на налоговый учет, свидетельство ЮГРЮЛ и иные) с последующими изменениями;</text:span></text:p>
      <text:p text:style-name="P31">копии документов, подтверждающих полномочия генерального директора;</text:p>
      <text:p text:style-name="P31">копии (образцы, макеты) рекламы БАД «Ноотроп», распространявшейся в газете «Аргументы и факты» № 8 от 24 февраля — 1 марта 2016 года;</text:p>
      <text:p text:style-name="P27"><text:span text:style-name="T16">копии разрешительных документов (сертификат соответствия, гигиеническое заключение и иных) на </text:span><text:span text:style-name="T38">БАД «Ноотроп»;</text:span></text:p>
      <text:p text:style-name="P37"><text:span text:style-name="T9">копии договоров, платежных поручений и иных документов, на основании </text:span><text:span text:style-name="T9">которых производилось распространение указанной рекламы </text:span><text:span text:style-name="T10">БАД «Ноотроп»;</text:span> </text:p>
      <text:p text:style-name="P35">письменные объяснения по существу предъявляемых претензий.</text:p>
      <text:p text:style-name="P41"><text:span text:style-name="Основной_20_шрифт_20_абзаца"><text:span text:style-name="T34">Все документы должны быть заверены подписью руководителя и печатью ЗА</text:span></text:span><text:span text:style-name="Основной_20_шрифт_20_абзаца"><text:span text:style-name="T39">О«Аргументы и факты»</text:span></text:span><text:span text:style-name="Основной_20_шрифт_20_абзаца"><text:span text:style-name="T35">.</text:span></text:span></text:p>
      <text:p text:style-name="P23"/>
      <text:p text:style-name="P44"><text:span text:style-name="T4">Явка представителей ООО «РИА «ПАНДА» и ЗАО «Аргументы и факты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">обязательна</text:span><text:span text:style-name="T4"> (для представителей организаций - с подлинной доверенностью на представление интересов организации по делу № </text:span><text:span text:style-name="T32">3-25-17/00-08-16</text:span><text:span text:style-name="T5">).</text:span></text:p>
      <text:p text:style-name="P14"><text:span text:style-name="T4"><text:tab/></text:span><text:span text:style-name="T22">Для обеспечения пропусков в здание ФАС России фамилии представителей необходимо сообщать заранее (по т. 8 (499) 755 23 23 вн. 674): для граждан Российской Федерации за 1 день, для иностранных граждан – за 3 дня.</text:span></text:p>
      <text:p text:style-name="P4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003E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3324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003E61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3241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33241(1) </text:p>
      </draw:text-box>
     </draw:frame><draw:frame draw:style-name="Mfr2" draw:name="SpdBarcode" text:anchor-type="paragraph" svg:x="0cm" svg:width="3.6cm" svg:height="0.78cm" draw:z-index="5"><draw:image xlink:href="Pictures/10000201000000780000001A5003E6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0:49:07.76</meta:creation-date>
    <meta:generator>OpenOffice.org/3.3$Win32 OpenOffice.org_project/330m20$Build-9567</meta:generator>
    <dc:date>2016-04-13T14:38:13.78</dc:date>
    <meta:document-statistic meta:table-count="0" meta:image-count="2" meta:object-count="0" meta:page-count="3" meta:paragraph-count="55" meta:word-count="989" meta:character-count="7625"/>
    <meta:user-defined meta:name="Поле 1"/>
    <meta:user-defined meta:name="Поле 2"/>
    <meta:user-defined meta:name="Поле 3"/>
    <meta:user-defined meta:name="Поле 4"/>
  </office:meta>
</office:document-meta>
</file>