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8A87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50%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1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11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10.504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10.504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01e95-6d08-4f57-9db5-181ac6b2ec88" text:name="BossProviderVariable"/>
      </text:user-field-decls>
      <text:p text:style-name="P19"/>
      <text:p text:style-name="P7">ПРЕДПИСАНИЕ</text:p>
      <text:p text:style-name="P5"/>
      <text:p text:style-name="P7">о прекращении нарушений антимонопольного законодательства</text:p>
      <text:p text:style-name="P7">по делу № 1-10-202/00-06-15</text:p>
      <text:p text:style-name="P4"/>
      <text:p text:style-name="P6">25 марта 2016 г. <text:tab/><text:tab/><text:tab/><text:tab/><text:tab/><text:tab/><text:tab/><text:tab/><text:tab/><text:tab/>г. Москва</text:p>
      <text:p text:style-name="P4"/>
      <text:p text:style-name="P9"><text:span text:style-name="T1"><text:tab/>Комиссия Федеральной антимонопольной службы по рассмотрению дела о нарушении антимонопольного законодательства в составе: </text:span>Председатель Комиссии: <text:span text:style-name="T6">&lt;....&gt;</text:span><text:span text:style-name="T1"> (далее — Комиссия ФАС России), на основании решения от 25 марта 2016 г. <text:s text:c="20"/>№ 06/________/16 по делу № 1-10-202/00-06-15 о признании нарушения <text:s text:c="5"/></text:span>ПАО «Химпром» (<text:span text:style-name="T1">429952, г. Новочебоксарск, ул. Промышленная, д. 101)</text:span> пункта 1 части 1 статьи 10 Федерального закона от 26 июля 2006 г. № 135-ФЗ <text:s text:c="13"/>«О защите конкуренции» (далее — Закон о защите конкуренции) <text:span text:style-name="T1">и в соответствии с пунктом 2 части 1 статьи 23, части 1 и 2 статьи 50 Закона о защите конкуренции, </text:span></text:p>
      <text:p text:style-name="P4"/>
      <text:p text:style-name="P7">ПРЕДПИСЫВАЕТ:</text:p>
      <text:p text:style-name="P4"/>
      <text:p text:style-name="P11"><text:span text:style-name="T3"><text:tab/>1. ПАО «Химпром» (</text:span><text:span text:style-name="T2">429952, г. Новочебоксарск, ул. Промышленная, д. 101</text:span><text:span text:style-name="T3">) прекратить нарушение требований пункта 1 части 1 статьи 10 Закона о защите конкуренции, выразившееся в установлении монопольно высокой цены на ЭТС-40, путем исключения необоснованных затрат в виде завышенных величин общехозяйственных и общепроизводственных расходов, включаемых в себестоимость ЭТС-40.</text:span></text:p>
      <text:p text:style-name="P11"><text:span text:style-name="T3"><text:tab/>2. ПАО «Химпром» (</text:span><text:span text:style-name="T2">429952, г. Новочебоксарск, ул. Промышленная, д. 101</text:span><text:span text:style-name="T3">) привести порядок распределения общехозяйственных и общепроизводственных расходов по всем видам выпускаемой продукции в соответствии с Методическими положениями по планированию, учету затрат на производство и реализацию продукции, калькулированию себестоимости продукции на предприятиях химического комплекса, утвержденными приказом Минпромнауки России от 4 января 2003 г. № 2.</text:span></text:p>
      <text:p text:style-name="P10"><text:tab/>Срок исполнения предписания 3 месяца со дня получения настоящего предписания.</text:p>
      <text:p text:style-name="P8"><text:tab/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8A87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8A87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56:11.72</meta:creation-date>
    <meta:generator>OpenOffice.org/3.4.1$Win32 OpenOffice.org_project/341m1$Build-9593</meta:generator>
    <dc:date>2016-04-13T15:48:17.11</dc:date>
    <meta:editing-duration>PT9M15S</meta:editing-duration>
    <meta:editing-cycles>1</meta:editing-cycles>
    <meta:print-date>2016-03-25T15:05:29.39</meta:print-date>
    <meta:document-statistic meta:table-count="0" meta:image-count="1" meta:object-count="0" meta:page-count="1" meta:paragraph-count="13" meta:word-count="239" meta:character-count="1852"/>
    <meta:user-defined meta:name="Поле 1"/>
    <meta:user-defined meta:name="Поле 2"/>
    <meta:user-defined meta:name="Поле 3"/>
    <meta:user-defined meta:name="Поле 4"/>
  </office:meta>
</office:document-meta>
</file>