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4812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c23804-7be9-4752-a89b-4443212c9568" text:name="BossProviderVariable"/>
      </text:user-field-decls>
      <text:p text:style-name="P7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Башинформсвязь» <text:s/>(место нахождения: 450077, г.Уфа, ул.Ленина, д.32/1<text:span text:style-name="T1">; основной вид деятельности — деятельность в области электросвязи</text:span>) о приобретении 100% голосующих акций Закрытого акционерного общества «АИСТ» <text:s/>(место нахождения: <text:span text:style-name="T1">445037, г.Тольятти, ул.Юбилейная, 31-Ж</text:span>; основной вид деятельности — <text:span text:style-name="T1">предоставление услуг местной телефонной связи</text:span>) и приняла решение об удовлетворении данного ходатайства.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481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648123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49:48.07</meta:creation-date>
    <meta:generator>OpenOffice.org/3.4.1$Win32 OpenOffice.org_project/341m1$Build-9593</meta:generator>
    <dc:date>2016-05-10T15:04:28.25</dc:date>
    <meta:editing-duration>PT17M50S</meta:editing-duration>
    <meta:editing-cycles>1</meta:editing-cycles>
    <meta:print-date>2016-04-14T11:20:27.93</meta:print-date>
    <meta:document-statistic meta:table-count="0" meta:image-count="1" meta:object-count="0" meta:page-count="1" meta:paragraph-count="4" meta:word-count="75" meta:character-count="669"/>
    <meta:user-defined meta:name="Поле 1"/>
    <meta:user-defined meta:name="Поле 2"/>
    <meta:user-defined meta:name="Поле 3"/>
    <meta:user-defined meta:name="Поле 4"/>
  </office:meta>
</office:document-meta>
</file>