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D81C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3" style:family="paragraph" style:parent-style-name="Text_20_body" style:master-page-name="First_20_Page">
      <style:paragraph-properties fo:margin-left="-0.023cm" fo:margin-right="0cm" fo:margin-top="0cm" fo:margin-bottom="0cm" fo:text-align="center" style:justify-single-word="false" fo:text-indent="0.023cm" style:auto-text-indent="false" style:page-number="auto"/>
      <style:text-properties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f32305-d2be-454a-8fa6-85e70e5d51bc" text:name="BossProviderVariable"/>
      </text:user-field-decls>
      <text:p text:style-name="P23">О П Р Е Д Е Л Е Н И Е</text:p>
      <text:p text:style-name="P14">о назначении дела № 1-14-67/00-08-16 о нарушении антимонопольного законодательства к рассмотрению</text:p>
      <text:p text:style-name="P13"> </text:p>
      <text:p text:style-name="P13">16 мая 2016 г.                                                                                <text:s text:c="11"/>г. Москва</text:p>
      <text:p text:style-name="P13"> </text:p>
      <text:p text:style-name="P6">Председатель Комиссии ФАС России по рассмотрению дела о нарушении антимонопольного законодательства Кашеваров А.Б. на основании приказа ФАС России от <text:span text:style-name="T2">11</text:span>.05.2016 № <text:span text:style-name="T2">581/</text:span>1<text:span text:style-name="T2">6</text:span> о возбуждении дела и создании Комиссии по рассмотрению дела о нарушении антимонопольного законодательства по признакам нарушения ПАО «МТС» (Россия, 109147, Москва, ул. Марксистская, дом 4; ОГРН/ИНН 1027700149124/7740000076) пункта 2 статьи 14.6 Федерального закона от 26.07.2006 № 135-ФЗ «О защите конкуренции», выразившемся в недобросовестной конкуренции, связанной с введением в гражданский оборот на территории Российской Федерации стартовых комплектов и СИМ-карт, имитирующих внешний вид, в том числе цветовую гамму, товара, вводимого в гражданский оборот ПАО «Мегафон», руководствуясь частью 13 статьи 44 Федерального закона от 26.07.2006 № 135-ФЗ «О защите конкуренции»,</text:p>
      <text:p text:style-name="P5"> </text:p>
      <text:p text:style-name="P7">О П Р Е Д Е Л И Л:</text:p>
      <text:p text:style-name="P5"> </text:p>
      <text:p text:style-name="P18">1. Назначить дело № 1-14-67/00-08-16 о нарушении антимонопольного законодательства к рассмотрению <text:span text:style-name="T1">на 15.06.2016 в 13:00 </text:span>по адресу: г. Москва, Пыжёвский пер., д. 6, 2 этаж, зал заседаний № 1.</text:p>
      <text:list xml:id="list4779800843833001342" text:style-name="L1">
        <text:list-item>
          <text:list>
            <text:list-item>
              <text:list>
                <text:list-item>
                  <text:p text:style-name="P20">Привлечь к участию в рассмотрении дела № 1-14-67/00-08-16 о нарушении антимонопольного законодательства в качестве:</text:p>
                  <text:list>
                    <text:list-item>
                      <text:list>
                        <text:list-header>
                          <text:p text:style-name="P22">ответчика: ПАО «МТС» (Россия, 109147, Москва, ул. Марксистская, дом 4);</text:p>
                        </text:list-header>
                      </text:list>
                    </text:list-item>
                  </text:list>
                  <text:p text:style-name="P20">заявителя: ПАО «МегаФон» (Россия, 115035, Москва, Кадашевская наб., д. 30).</text:p>
                </text:list-item>
              </text:list>
            </text:list-item>
          </text:list>
        </text:list-item>
      </text:list>
      <text:p text:style-name="P18">3. ПАО «МТС» представить в срок <text:span text:style-name="T1">до 08.06.2016:</text:span></text:p>
      <text:list xml:id="list7674086568976668944" text:style-name="L2">
        <text:list-item>
          <text:p text:style-name="P21">уставные и регистрационные документы ПАО «МТС»;</text:p>
        </text:list-item>
        <text:list-item>
          <text:p text:style-name="P21">письменные объяснения по делу № 1-14-67/00-08-16 о нарушении антимонопольного законодательства;</text:p>
        </text:list-item>
        <text:list-item>
          <text:p text:style-name="P21">документально подтвержденные сведения о том, СИМ-карты каких операторов связи реализуются в магазинах «ТЕЛЕФОН.РУ»;</text:p>
        </text:list-item>
        <text:list-item>
          <text:p text:style-name="P21">упаковку стартового комплекта тарифа «Свободный», оформленного в спорной цветовой гамме.</text:p>
        </text:list-item>
      </text:list>
      <text:p text:style-name="P19"> </text:p>
      <text:p text:style-name="P11"> </text:p>
      <text:p text:style-name="P11"><text:tab/>Примечания:</text:p>
      <text:p text:style-name="P8">1. Согласно статье 43 Федерального закона от 26.07.2006 № 135-ФЗ «О защите конкуренции» (далее – Закон о защите конкуренции) лица, участвующие в деле о <text:soft-page-break/>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9">С материалами дела можно ознакомиться в Федеральной антимонопольной службе, контактный телефон (499) 755 23 23, доб. 088-212.</text:p>
      <text:p text:style-name="P9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9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8"><text:span text:style-name="T3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D81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7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46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6208(1) </text:p></draw:text-box></draw:frame><draw:frame draw:style-name="Mfr2" draw:name="SpdBarcode" text:anchor-type="paragraph" svg:x="0cm" svg:width="3.6cm" svg:height="0.78cm" draw:z-index="3"><draw:image xlink:href="Pictures/10000201000000780000001A97D81C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26:02.98</meta:creation-date>
    <meta:generator>OpenOffice.org/3.4.1$Win32 OpenOffice.org_project/341m1$Build-9593</meta:generator>
    <dc:date>2016-05-31T16:35:35.47</dc:date>
    <meta:document-statistic meta:table-count="0" meta:image-count="1" meta:object-count="0" meta:page-count="2" meta:paragraph-count="30" meta:word-count="457" meta:character-count="3474"/>
    <meta:user-defined meta:name="Поле 1"/>
    <meta:user-defined meta:name="Поле 2"/>
    <meta:user-defined meta:name="Поле 3"/>
    <meta:user-defined meta:name="Поле 4"/>
  </office:meta>
</office:document-meta>
</file>