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AC4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6pt" fo:language="ru" fo:country="RU" fo:font-weight="normal" style:letter-kerning="true" fo:background-color="transparent" style:font-name-asian="SimSun" style:font-size-asian="6pt" style:language-asian="zh" style:country-asian="CN" style:font-weight-asian="normal" style:font-name-complex="Times New Roman2" style:font-size-complex="6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fo:background-color="transparen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6pt" fo:language="ru" fo:country="RU" fo:font-style="normal" style:text-underline-style="none" fo:font-weight="normal" style:letter-kerning="true" fo:background-color="transparent" style:font-name-asian="SimSun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2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4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40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41" style:family="paragraph" style:parent-style-name="Text_20_body">
      <style:paragraph-properties fo:margin-top="0cm" fo:margin-bottom="0.011cm" fo:text-align="center" style:justify-single-word="false"/>
    </style:style>
    <style:style style:name="P42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6pt" fo:background-color="transparent" style:font-size-asian="6pt" style:font-size-complex="6pt"/>
    </style:style>
    <style:style style:name="P51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6pt" style:font-size-asian="6pt" style:font-size-complex="6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55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alibri1" style:language-asian="en" style:country-asian="US" style:font-style-asian="normal" style:language-complex="zxx" style:country-complex="none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MT" style:language-asian="ru" style:country-asian="RU" style:font-weight-asian="normal" style:font-name-complex="ArialMT" style:language-complex="hi" style:country-complex="IN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1" style:language-asian="zh" style:country-asian="CN" style:font-weight-asian="normal" style:font-name-complex="Mangal2" style:language-complex="hi" style:country-complex="IN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en" style:country-asian="US" style:font-weight-asian="normal" style:font-name-complex="Times New Roman2" style:language-complex="hi" style:country-complex="IN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Calibri1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letter-spacing="normal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fo:letter-spacing="normal" fo:font-style="normal" style:text-underline-style="non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fo:letter-spacing="normal" fo:language="en" fo:country="US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style:font-name-asian="Calibri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style:text-underline-style="none" fo:font-weight="normal" style:letter-kerning="true" style:text-blinking="false" fo:background-color="#ffffff" style:font-name-asian="ArialMT" style:font-size-asian="10pt" style:language-asian="ru" style:country-asian="RU" style:font-weight-asian="normal" style:font-name-complex="ArialMT" style:font-size-complex="10pt" style:language-complex="hi" style:country-complex="IN" style:font-weight-complex="normal"/>
    </style:style>
    <style:style style:name="T51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style-asian="normal" style:font-style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font-size="13pt" fo:letter-spacing="normal" fo:language="ru" fo:country="RU" fo:font-style="normal" fo:background-color="#ffffff" style:font-name-asian="TimesNewRomanPSMT" style:font-size-asian="13pt" style:language-asian="en" style:country-asian="US" style:font-style-asian="normal" style:font-name-complex="TimesNewRomanPSMT" style:font-size-complex="13pt" style:font-style-complex="normal"/>
    </style:style>
    <style:style style:name="T54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63" style:family="text">
      <style:text-properties fo:color="#000000" fo:font-style="normal"/>
    </style:style>
    <style:style style:name="T64" style:family="text">
      <style:text-properties fo:color="#000000" fo:font-style="normal" style:font-name-complex="Times New Roman"/>
    </style:style>
    <style:style style:name="T65" style:family="text">
      <style:text-properties fo:font-size="13pt" fo:font-weight="bold" style:font-size-asian="13pt" style:font-weight-asian="bold" style:font-size-complex="13pt"/>
    </style:style>
    <style:style style:name="T66" style:family="text">
      <style:text-properties fo:font-size="13pt" fo:font-weight="bold" style:font-size-asian="13pt" style:font-weight-asian="bold" style:font-size-complex="13pt" style:font-weight-complex="bold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style:font-size-asian="13pt" style:language-asian="en" style:country-asian="US" style:font-size-complex="13pt"/>
    </style:style>
    <style:style style:name="T69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0" style:family="text">
      <style:text-properties fo:font-size="13pt" fo:language="en" fo:country="US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style:font-weight-asian="normal" style:font-weight-complex="normal"/>
    </style:style>
    <style:style style:name="T73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style:text-line-through-style="none" fo:font-style="normal" style:text-underline-style="none" style:text-blinking="false"/>
    </style:style>
    <style:style style:name="T78" style:family="text">
      <style:text-properties style:text-line-through-style="none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79" style:family="text">
      <style:text-properties style:text-line-through-style="none" fo:font-style="normal" style:text-underline-style="none" style:text-blinking="false" style:font-name-complex="Times New Roman"/>
    </style:style>
    <style:style style:name="T8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3" style:family="text">
      <style:text-properties style:text-line-through-style="none" fo:font-size="13pt" fo:font-style="normal" style:text-underline-style="none" fo:font-weight="normal" style:text-blinking="false" style:font-size-asian="13pt" style:font-weight-asian="normal" style:font-name-complex="Mangal2" style:font-size-complex="13pt" style:language-complex="hi" style:country-complex="IN" style:font-weight-complex="normal"/>
    </style:style>
    <style:style style:name="T84" style:family="text">
      <style:text-properties style:text-line-through-style="none" fo:font-size="13pt" fo:font-style="normal" style:text-underline-style="none" fo:font-weight="normal" style:text-blinking="fals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85" style:family="text">
      <style:text-properties style:text-line-through-style="none" fo:font-size="6pt" fo:font-style="normal" style:text-underline-style="none" fo:font-weight="normal" style:text-blinking="false" fo:background-color="transparent" style:font-size-asian="6pt" style:language-asian="zh" style:country-asian="CN" style:font-weight-asian="normal" style:font-name-complex="Mangal2" style:font-size-complex="6pt" style:language-complex="hi" style:country-complex="IN" style:font-weight-complex="normal"/>
    </style:style>
    <style:style style:name="T86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8" style:family="text">
      <style:text-properties fo:background-color="transparent"/>
    </style:style>
    <style:style style:name="T89" style:family="text">
      <style:text-properties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90" style:family="text">
      <style:text-properties style:font-name="Times New Roman" fo:language="en" fo:country="US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9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9bbd68-f117-41c2-b599-7f4b2794d16b" text:name="BossProviderVariable"/>
      </text:user-field-decls>
      <text:p text:style-name="P55"><text:span text:style-name="T91">РЕШЕНИЕ</text:span></text:p>
      <text:p text:style-name="P41"><text:span text:style-name="Основной_20_шрифт_20_абзаца"><text:span text:style-name="T65">по делу </text:span></text:span><text:span text:style-name="Основной_20_шрифт_20_абзаца"><text:span text:style-name="T66">№</text:span></text:span><text:span text:style-name="Основной_20_шрифт_20_абзаца"><text:span text:style-name="T67"> </text:span></text:span><text:span text:style-name="Основной_20_шрифт_20_абзаца"><text:span text:style-name="T65">3-5-8/00-08-16</text:span></text:span></text:p>
      <text:p text:style-name="P42">16 мая 2016 г.                              <text:s text:c="14"/>             <text:s/>                                  <text:s text:c="14"/>г. Москва</text:p>
      <text:p text:style-name="P29">Комиссия ФАС России по рассмотрению дел по признакам нарушения законодательства о рекламе в составе:</text:p>
      <text:p text:style-name="P4"><text:span text:style-name="T72">XXXXXXXXXXXXXXXXXXXXX</text:span></text:p>
      <text:p text:style-name="P4"><text:span text:style-name="T72">XXXXXXXXXXXXXXXXXXXXXXXXXXXXXXXXXXXXXXXXXXXXXXXXXXXXXX</text:span></text:p>
      <text:p text:style-name="P4"><text:span text:style-name="T72">XXXXXXXXXXXXXXXX</text:span></text:p>
      <text:p text:style-name="P4"><text:span text:style-name="T72">XXXXXXXXXXXXXXXXXXXXXXXXXXXXXXXXXXXXXXXXXXXXXXXXXXXXXXXXXXXXXXXXXXXXXXXXXXXXXXXXXXXXXX</text:span></text:p>
      <text:p text:style-name="P4"><text:span text:style-name="T72">XXXXXXXXXXXXXXXXXXXXXXXXXXXXXXXXXXXXXXXXXXXXXXXXXXXXXXXXXXXXXXXXXXXXXXXXXXXXXXXXXXXXXXXXXXXXXXXXXXXXXXXXXXXXXXXXXXXXXXXXXXXXXXXXXXXX</text:span></text:p>
      <text:p text:style-name="P4"><text:span text:style-name="T72">XXXXXXXXXXXXXXXXXXXXXXXXXXXXXXXXXXXXXXXXXXXXXXXXXXXXXXXXXXXXXXXXXXXXXXXXXXXXXXXXXXXXXXXXXXXXXXXXXXXXXXXXXXXXXXXXXXXXXXXXXXXXXXXXXXXXXXXXXXXXXXXXXX</text:span><text:span text:style-name="T74">,</text:span></text:p>
      <text:p text:style-name="P43"><text:span text:style-name="T67">рассмотрев материалы о </text:span><text:span text:style-name="Основной_20_шрифт_20_абзаца"><text:span text:style-name="T43">распространении </text:span></text:span><text:span text:style-name="Основной_20_шрифт_20_абзаца"><text:span text:style-name="T45">рекламы </text:span></text:span><text:span text:style-name="Основной_20_шрифт_20_абзаца"><text:span text:style-name="T44">семейно-досугового центра «Кидзания» посредством плаката в вагонах метрополитена г. Москвы в январе-марте 2016 года</text:span></text:span><text:span text:style-name="Основной_20_шрифт_20_абзаца"><text:span text:style-name="T45">,</text:span></text:span></text:p>
      <text:p text:style-name="P6">в присутствии лиц, участвующих в деле:</text:p>
      <text:p text:style-name="P7">лица, в действиях которого содержатся признаки нарушения законодательства о рекламе:</text:p>
      <text:p text:style-name="P11"><text:span text:style-name="Emphasis"><text:span text:style-name="T4">ООО «Мечтариум»</text:span></text:span><text:span text:style-name="INS"><text:span text:style-name="T42"> (юридический адрес: </text:span></text:span><text:span text:style-name="Emphasis"><text:span text:style-name="T29">125252, </text:span></text:span><text:span text:style-name="Основной_20_шрифт_20_абзаца"><text:span text:style-name="T30">г. Москва, Ходынский бул., д. </text:span></text:span><text:span text:style-name="Emphasis"><text:span text:style-name="T29">4</text:span></text:span><text:span text:style-name="INS"><text:span text:style-name="T42">, ОГРН 1107746648250, </text:span></text:span><text:span text:style-name="INS"><text:span text:style-name="T31">ИНН 7728745594, </text:span></text:span><text:span text:style-name="INS"><text:span text:style-name="T42">КПП </text:span></text:span><text:span text:style-name="INS"><text:span text:style-name="T31">771401001</text:span></text:span><text:span text:style-name="INS"><text:span text:style-name="T42">, дата регистрации: </text:span></text:span><text:span text:style-name="INS"><text:span text:style-name="T31">17.08.2010</text:span></text:span><text:span text:style-name="INS"><text:span text:style-name="T42">) —</text:span></text:span><text:span text:style-name="INS"><text:span text:style-name="T31"> XXXXXXXXXXXXXXX (</text:span></text:span><text:span text:style-name="Основной_20_шрифт_20_абзаца"><text:span text:style-name="T32">доверенность № М-Ю-04/04/2016 от 04.04.2016</text:span></text:span><text:span text:style-name="INS"><text:span text:style-name="T31">), XXXXXXXXXXXXXX (</text:span></text:span><text:span text:style-name="Основной_20_шрифт_20_абзаца"><text:span text:style-name="T32">доверенность № М-Ю-08/04/2016 от 08.04.2016</text:span></text:span><text:span text:style-name="INS"><text:span text:style-name="T31">)</text:span></text:span><text:span text:style-name="Основной_20_шрифт_20_абзаца"><text:span text:style-name="T78">,</text:span></text:span></text:p>
      <text:p text:style-name="P7">заинтересованного лица:</text:p>
      <text:p text:style-name="P11"><text:span text:style-name="Основной_20_шрифт_20_абзаца"><text:span text:style-name="T33">ЗАО </text:span></text:span><text:span text:style-name="Основной_20_шрифт_20_абзаца"><text:span text:style-name="T5">«Торговый дом „ПЕРЕКРЕСТОК“»</text:span></text:span><text:span text:style-name="Основной_20_шрифт_20_абзаца"><text:span text:style-name="T34"> (адрес: 103473, г. Москва, пл. Суворовская, 1, ОГРН 1027700034493, ИНН 7728029110, КПП 770701001, дата регистрации: 17.07.2002)</text:span></text:span><text:span text:style-name="Основной_20_шрифт_20_абзаца"><text:span text:style-name="T78"> — XXXXXXXXXXXXXX (доверенность № 18717/2016 от 14.03.2016), XXXXXXXXXXXXX (доверенность № 18718/2016 от 14.03.2016),</text:span></text:span></text:p>
      <text:p text:style-name="P44"><text:span text:style-name="Основной_20_шрифт_20_абзаца"><text:span text:style-name="T3">УСТАНОВИЛА:</text:span></text:span></text:p>
      <text:p text:style-name="P12">ООО «Мечтариум» заявило ходатайство о проведении закрытого заседания комиссии в связи с наличием конфиденциальной информации в договорах с третьими лицами и патнерами. Комиссия ФАС России находит доводы ООО «Мечтариум» обоснованными и удовлетворяет данное ходатайство в части закрытого обсуждения договорных отношений, имеющих конфиденциальный характер.</text:p>
      <text:p text:style-name="P12">ООО «Мечтариум» заявило ходатайство о приобщении к материалам дела письма ООО «Мечтариум» в адрес Департамента СМИ и рекламы города Москвы (№ 12.04.2016/3-Ю от 12.04.2016) и ответ Департамента СМИ и рекламы города Москвы на данное письмо (№ 02-10-3195/16 от 29.04.2016) о том, что Департамент не <text:soft-page-break/>возражает против привлечения его в качестве третьего лица. К<text:span text:style-name="T64">омиссия ФАС России удовлетворяет ходатайство </text:span><text:span text:style-name="T63">о приобщении к материалам дела данных писем</text:span><text:span text:style-name="T64">.</text:span></text:p>
      <text:p text:style-name="P17"><text:span text:style-name="Основной_20_шрифт_20_абзаца"><text:span text:style-name="T77">Кроме того, ООО «Мечтариум» заявило ходатайства о запросе письменных пояснений у Департамента СМИ и рекламы города Москвы в части обоснования социальности макетов ООО «Мечтариум» и о привлечении его в качестве третьего лица. К</text:span></text:span><text:span text:style-name="Основной_20_шрифт_20_абзаца"><text:span text:style-name="T79">омиссия ФАС России отказывает в удовлетворении данных ходатайств, поскольку вопрос наличия социального характера в рекламе устанавливается ФАС России.</text:span></text:span></text:p>
      <text:p text:style-name="P8"><text:span text:style-name="Основной_20_шрифт_20_абзаца"><text:span text:style-name="T85"/></text:span></text:p>
      <text:p text:style-name="P12">В ФАС России поступило обращение гражданина с претензией к рекламе семейно-досугового центра «Кидзания» с пометкой «При поддержке Правительства Москвы», распространявшейся посредством рекламных стикеров в вагонах метрополитена г. Москвы с 01.01.2016 по 31.03.2016. </text:p>
      <text:p text:style-name="P18"><text:span text:style-name="T89">Рекламная кампания семейно-досугового центра «Кидзания» с пометкой «При поддержке Правительства Москвы» п</text:span>роходила в два этапа. </text:p>
      <text:p text:style-name="P18">Первый этап проводился<text:span text:style-name="T89"> с 01.01.2016 до 21.01.2016 и заключался в распространении рекламы, в которой размещались товарные знаки компаний-партнеров, участвующих в инвестиционном проекте «Кидзания» и производящих товары (услуги) в тех или иных сферах деятельности, приводилось изображение детей в роли сотрудников определенной профессии с соответствующими комментариями, призванными привлечь внимание к данной профессии. </text:span></text:p>
      <text:p text:style-name="P12">О семейно-досуговом центре «Кидзания» в рекламе, распространявшейся на первом этапе, не сообщалось.</text:p>
      <text:p text:style-name="P18"><text:span text:style-name="T89">Второй этап проходил с 21.01.2016 по 31.03.2016 и заключался в распространении рекламы с изображениями, текстами и товарными знаками участвующих в проекте компаний, воспроизведенными из рекламных макетов первого этапа, и добавлением поля малинового цвета, на котором содержалась эмблема досугового центра </text:span><text:span text:style-name="T90">Kidzania </text:span><text:span text:style-name="T89">с сообщением: «Город, где </text:span><text:span text:style-name="T90">#</text:span><text:span text:style-name="T89">детирешают, кем быть. Билеты на </text:span><text:span text:style-name="T90">kidzania.ru</text:span><text:span text:style-name="T89">»</text:span><text:span text:style-name="T90">.</text:span></text:p>
      <text:p text:style-name="P12">В левом верхнем углу всех рекламных макетов содержится герб г. Москвы и указывается «При поддержке Правительства Москвы».</text:p>
      <text:p text:style-name="P15"/>
      <text:p text:style-name="P32"><text:span text:style-name="T69">Информация, размещенная в данной рекламе направлена на привлечение внимания к семейно-досуговому центру «Кидзания» и компаниям, участвующим в </text:span><text:span text:style-name="T69">инвестиционном проекте «Кидзания, а также </text:span><text:span text:style-name="Основной_20_шрифт_20_абзаца"><text:span text:style-name="T46">формированию и поддержанию интереса к их </text:span></text:span><text:span text:style-name="Основной_20_шрифт_20_абзаца"><text:span text:style-name="T47">товарам (услугам) </text:span></text:span><text:span text:style-name="T69">и продвижению данных товаров на рынок. </text:span></text:p>
      <text:p text:style-name="P31">Таким образом, в указанной рекламе объектом рекламирования на первом этапе являлись товары (услуги) компаний, участвующих в инвестиционном проекте «Кидзания», на втором этапе — товары (услуги) указанных компаний-партнеров и семейно-досугового центра «Кидзания».</text:p>
      <text:p text:style-name="P15"/>
      <text:p text:style-name="P18"><text:span text:style-name="T89">В частности, в рекламе семейно-досугового центра «Кидзания» с пометкой «При поддержке Правительства Москвы» и указанием товарного знака «Перекресток» на первом этапе изображался ребенок в образе директора магазина и объявлялось «Требуется директор магазина. Возраст от 4 до 14 лет, опыт работы не обязателен», на втором этапе — реклама дополнялась полем малинового цвета с эмблемой досугового центра </text:span><text:span text:style-name="T90">Kidzania </text:span><text:span text:style-name="T89">и сообщением: «Город, где </text:span><text:span text:style-name="T90">#</text:span><text:span text:style-name="T89">детирешают, кем быть. </text:span><text:soft-page-break/><text:span text:style-name="T89">Билеты на </text:span><text:span text:style-name="T90">kidzania.ru</text:span><text:span text:style-name="T89">»</text:span><text:span text:style-name="T90">.</text:span></text:p>
      <text:p text:style-name="P32"><text:span text:style-name="T70">Таким образом, в указанной рекламе объектом рекламирования на первом этапе являлись магазины </text:span><text:span text:style-name="T69">сети супермаркетов</text:span><text:span text:style-name="T70"> </text:span><text:span text:style-name="T69">«Перекресток», на втором этапе - магазины сети супермаркетов «Перекресток» и услуги семейно-досугового центра «Кидзания».</text:span></text:p>
      <text:p text:style-name="P15"/>
      <text:p text:style-name="P30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30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30"><text:span text:style-name="T75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38">Данные признаки содержатся в размещенной в январе-марте 2016 года на стикерах в вагонах Московского метро информации о <text:span text:style-name="Основной_20_шрифт_20_абзаца"><text:span text:style-name="T51">семейно-досуговом центре «Кидзания» и компаниях, участвующих в инвестиционном проекте «Кидзания», в частности магазинах </text:span></text:span>сети супермаркетов «Перекресток», соответственно, такая информация отвечает законодательному определению рекламы и в<text:span text:style-name="T76"> силу пункта 1 и пункта 2 статьи 3 Федерального закона «О рекламе» является рекламой товаров данных хозяйствующих субъектов.</text:span></text:p>
      <text:p text:style-name="P46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46"><text:span text:style-name="T86">В силу части 4 </text:span><text:span text:style-name="T87">статьи 10 Федерального закона «О рекламе»</text:span><text:span text:style-name="T86"> в социальной </text:span><text:span text:style-name="T86">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47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49"><text:span text:style-name="T55">В рассматриваемой рекламе используются изображения товарных знаков, являющихся средством индивидуализации товаров </text:span><text:span text:style-name="T62">компаний, участвующих в инвестиционном проекте «Кидзания»</text:span><text:span text:style-name="T55">, в частности магазинов </text:span><text:span text:style-name="T62">супермаркета «Перекресток», </text:span><text:span text:style-name="T55">а также услуг самого досугового цента </text:span><text:span text:style-name="T62">«Кидзания»</text:span><text:span text:style-name="T55">, однако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</text:span><text:soft-page-break/><text:span text:style-name="T55">достижение которых направлена реклама.</text:span></text:p>
      <text:p text:style-name="P46"><text:span text:style-name="T58">Соответственно, реклама</text:span><text:span text:style-name="T60"> семейно-досугового центра «Кидзания» и компаний, участвующих в инвестиционном проекте «Кидзания», </text:span><text:span text:style-name="T59">имеет цель продвинуть </text:span><text:span text:style-name="T58">на рынок товары (услуги) данных хозяйствующих субъектов</text:span><text:span text:style-name="T60">, в частности, магазины сети супермаркетов «Перекресток» и услуги центра «Кидзания», </text:span><text:span text:style-name="T58">и не преследует достижение </text:span><text:span text:style-name="T59">благотворительных и иных общественно полезных целей, а также обеспечение интересов государства.</text:span></text:p>
      <text:p text:style-name="P48">В этой связи рассматриваемая реклама не отвечает статусу социальной рекламы и является рекламой товаров.</text:p>
      <text:p text:style-name="P37"><text:span text:style-name="T80">Согласно пункту 2 части 5 статья 5 </text:span><text:span text:style-name="T48">Федерального закона от 13.03.2006 № 38-ФЗ </text:span><text:span text:style-name="T48">«О рекламе» в</text:span><text:span text:style-name="T80"> рекламе не допускаются указание на то, что объект рекламирования </text:span><text:span text:style-name="T80">одобряется органами государственной власти или органами местного самоуправления либо их должностными лицами.</text:span></text:p>
      <text:p text:style-name="P13"><text:span text:style-name="T73">Рассматриваемая реклама семейно-досугового центра «Кидзания» сопровождается указанием «При поддержке Правительства Москвы», которое дает основания полагать, что </text:span><text:span text:style-name="T82">объекты рекламирования, в частности, услуги </text:span><text:span text:style-name="T81">семейно-досугового центра «Кидзания» и магазины сети супермаркетов «Перекресток»,</text:span><text:span text:style-name="T82"> одобряются органом государственной власти - </text:span><text:span text:style-name="T81">Правительством Москвы.</text:span></text:p>
      <text:p text:style-name="P19"/>
      <text:p text:style-name="P14">Таким образом, в указанной рекламе <text:span text:style-name="T88">усматриваются признаки нарушения пункта 2 части 5 статьи 5 Федерального закона «О рекламе».</text:span></text:p>
      <text:p text:style-name="P16"/>
      <text:p text:style-name="P52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53"/>
      <text:p text:style-name="P54"><text:span text:style-name="Основной_20_шрифт_20_абзаца"><text:span text:style-name="T83">Согласно объяснениям </text:span></text:span><text:span text:style-name="Основной_20_шрифт_20_абзаца"><text:span text:style-name="T23">ЗАО </text:span></text:span><text:span text:style-name="Основной_20_шрифт_20_абзаца"><text:span text:style-name="T19">«Торговый дом «ПЕРЕКРЕСТОК»</text:span></text:span><text:span text:style-name="Основной_20_шрифт_20_абзаца"><text:span text:style-name="T84"> рассматриваемая реклама обществом не распространялась, рекламодателем указанной рекламы является </text:span></text:span><text:span text:style-name="Emphasis"><text:span text:style-name="T24">ООО «Мечтариум»</text:span></text:span><text:span text:style-name="Основной_20_шрифт_20_абзаца"><text:span text:style-name="T25">, с которым </text:span></text:span><text:span text:style-name="Основной_20_шрифт_20_абзаца"><text:span text:style-name="T23">ЗАО </text:span></text:span><text:span text:style-name="Основной_20_шрифт_20_абзаца"><text:span text:style-name="T19">«Торговый дом «ПЕРЕКРЕСТОК» заключил договор № </text:span></text:span><text:span text:style-name="Основной_20_шрифт_20_абзаца"><text:span text:style-name="T21">KZM-15p-005/PK </text:span></text:span><text:span text:style-name="Основной_20_шрифт_20_абзаца"><text:span text:style-name="T19">от 27.04.2015, в соответствии с которым право на использование товарного знака «Перекресток» в пресс-релизах, новостных рассылках, промо-материалах было передано </text:span></text:span><text:span text:style-name="Emphasis"><text:span text:style-name="T20">ООО «Мечтариум»</text:span></text:span><text:span text:style-name="Emphasis"><text:span text:style-name="T26">.</text:span></text:span></text:p>
      <text:p text:style-name="P54"><text:span text:style-name="Emphasis"><text:span text:style-name="T26">ООО « Мечтариум» определил содержание рекламы и заключил договор № 0212215 от 15.12.2015 с ООО «Группа АМС» для производства, размещения, демонтажа макетов указанной рекламы.</text:span></text:span></text:p>
      <text:p text:style-name="P28"><text:span text:style-name="INS"><text:span text:style-name="T28"/></text:span></text:p>
      <text:p text:style-name="P27"><text:span text:style-name="Основной_20_шрифт_20_абзаца"><text:span text:style-name="T35">Таким образом, р</text:span></text:span><text:span text:style-name="Основной_20_шрифт_20_абзаца"><text:span text:style-name="T37">екламодателем указанной рекламы является</text:span></text:span><text:span text:style-name="Strong_20_Emphasis"><text:span text:style-name="T35"> </text:span></text:span><text:span text:style-name="Emphasis"><text:span text:style-name="T6">ООО «Мечтариум»</text:span></text:span><text:span text:style-name="INS"><text:span text:style-name="T40"> (юридический адрес: </text:span></text:span><text:span text:style-name="Emphasis"><text:span text:style-name="T36">125252, </text:span></text:span><text:span text:style-name="Основной_20_шрифт_20_абзаца"><text:span text:style-name="T38">г. Москва, Ходынский бул.,д. </text:span></text:span><text:span text:style-name="Emphasis"><text:span text:style-name="T36">4</text:span></text:span><text:span text:style-name="INS"><text:span text:style-name="T40">, </text:span></text:span><text:span text:style-name="INS"><text:span text:style-name="T39"><text:s/></text:span></text:span><text:span text:style-name="INS"><text:span text:style-name="T40"><text:s/>ОГРН </text:span></text:span><text:span text:style-name="INS"><text:span text:style-name="T41">1107746648250</text:span></text:span><text:span text:style-name="INS"><text:span text:style-name="T40">, </text:span></text:span><text:span text:style-name="INS"><text:span text:style-name="T39">ИНН 7728745594, </text:span></text:span><text:span text:style-name="INS"><text:span text:style-name="T40">КПП </text:span></text:span><text:span text:style-name="INS"><text:span text:style-name="T39">771401001</text:span></text:span><text:span text:style-name="INS"><text:span text:style-name="T40">, дата регистрации: </text:span></text:span><text:span text:style-name="INS"><text:span text:style-name="T39">17.08.2010</text:span></text:span><text:span text:style-name="INS"><text:span text:style-name="T40">).</text:span></text:span></text:p>
      <text:p text:style-name="P50"/>
      <text:p text:style-name="P45">На основании <text:span text:style-name="Основной_20_шрифт_20_абзаца"><text:span text:style-name="T61">пункта 2 части 5 статьи 5</text:span></text:span><text:span text:style-name="T57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4"><text:span text:style-name="Основной_20_шрифт_20_абзаца"><text:span text:style-name="T49">РЕШИЛА:</text:span></text:span></text:p>
      <text:p text:style-name="P10"><text:soft-page-break/><text:span text:style-name="Основной_20_шрифт_20_абзаца"><text:span text:style-name="T2">1. </text:span></text:span><text:span text:style-name="Основной_20_шрифт_20_абзаца"><text:span text:style-name="T8">Признать ненадлежащей, нарушающей </text:span></text:span><text:span text:style-name="Основной_20_шрифт_20_абзаца"><text:span text:style-name="T14">пункт 2 части 5 статьи 5</text:span></text:span><text:span text:style-name="Основной_20_шрифт_20_абзаца"><text:span text:style-name="T8"> Федерального закона «О рекламе» распространявшуюся </text:span></text:span><text:span text:style-name="Основной_20_шрифт_20_абзаца"><text:span text:style-name="T9">в январе-марте 2016 г. посредством стикеров в вагонах метрополитена г. Москвы </text:span></text:span><text:span text:style-name="Основной_20_шрифт_20_абзаца"><text:span text:style-name="T8">рекламу </text:span></text:span><text:span text:style-name="Основной_20_шрифт_20_абзаца"><text:span text:style-name="T9">семейно-досугового центра «Кидзания» и компаний, участвующих в проекте «Кидзания»</text:span></text:span><text:span text:style-name="Основной_20_шрифт_20_абзаца"><text:span text:style-name="T8">, </text:span></text:span><text:span text:style-name="Основной_20_шрифт_20_абзаца"><text:span text:style-name="T10">поскольку в рекламе содержится указание на одобрение органом государственной власти (Правительства Москвы) объектов рекламирования, в частности магазинов сети супермаркетов «Перекресток» и услуг центра «Кидзания».</text:span></text:span></text:p>
      <text:p text:style-name="P9"><text:span text:style-name="Основной_20_шрифт_20_абзаца"><text:span text:style-name="T2">2. Выдать </text:span></text:span><text:span text:style-name="Emphasis"><text:span text:style-name="T16">ООО «Мечтариум»</text:span></text:span><text:span text:style-name="INS"><text:span text:style-name="T15"> </text:span></text:span><text:span text:style-name="Основной_20_шрифт_20_абзаца"><text:span text:style-name="T11">предписание о прекращении нарушения Федерального закона «О рекламе»</text:span></text:span><text:span text:style-name="Основной_20_шрифт_20_абзаца"><text:span text:style-name="T12">.</text:span></text:span></text:p>
      <text:p text:style-name="P9"><text:span text:style-name="Основной_20_шрифт_20_абзаца"><text:span text:style-name="T11">3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Emphasis"><text:span text:style-name="T16">ООО «Мечтариум»</text:span></text:span><text:span text:style-name="Основной_20_шрифт_20_абзаца"><text:span text:style-name="T13">.</text:span></text:span></text:p>
      <text:p text:style-name="P9"><text:span text:style-name="Основной_20_шрифт_20_абзаца"><text:span text:style-name="T17"/></text:span></text:p>
      <text:p text:style-name="P35"><text:span text:style-name="T55">Решение изготовлено в полном объеме 24 ма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6BAC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0407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6BAC44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0407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50407(4) </text:p></draw:text-box></draw:frame><draw:frame draw:style-name="Mfr2" draw:name="SpdBarcode" text:anchor-type="paragraph" svg:x="0cm" svg:width="3.6cm" svg:height="0.78cm" draw:z-index="7"><draw:image xlink:href="Pictures/10000201000000780000001AD6BAC4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7:12:04.78</meta:creation-date>
    <meta:generator>OpenOffice.org/3.4.1$Win32 OpenOffice.org_project/341m1$Build-9593</meta:generator>
    <dc:date>2016-06-01T12:57:11.09</dc:date>
    <meta:editing-duration>PT1S</meta:editing-duration>
    <meta:editing-cycles>1</meta:editing-cycles>
    <meta:print-date>2016-05-25T14:03:17.22</meta:print-date>
    <meta:document-statistic meta:table-count="0" meta:image-count="2" meta:object-count="0" meta:page-count="5" meta:paragraph-count="57" meta:word-count="1444" meta:character-count="11986"/>
    <meta:user-defined meta:name="Поле 1"/>
    <meta:user-defined meta:name="Поле 2"/>
    <meta:user-defined meta:name="Поле 3"/>
    <meta:user-defined meta:name="Поле 4"/>
  </office:meta>
</office:document-meta>
</file>