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7C43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name-complex="Times New Roman2" style:font-size-complex="10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Standard">
      <style:paragraph-properties fo:margin-left="9.287cm" fo:margin-right="0cm" fo:text-indent="0cm" style:auto-text-indent="false"/>
      <style:text-properties style:font-name="Times New Roman1" fo:font-size="14pt" style:font-size-asian="14pt" style:font-size-complex="14pt"/>
    </style:style>
    <style:style style:name="P11" style:family="paragraph" style:parent-style-name="Standard">
      <style:paragraph-properties fo:margin-left="9.287cm" fo:margin-right="0cm" fo:text-indent="0cm" style:auto-text-indent="false"/>
      <style:text-properties fo:font-size="14pt" style:font-size-asian="14pt" style:font-size-complex="14pt"/>
    </style:style>
    <style:style style:name="P12" style:family="paragraph" style:parent-style-name="Text_20_body">
      <style:paragraph-properties fo:margin-left="7.493cm" fo:margin-right="0cm" fo:text-align="justify" style:justify-single-word="false" fo:text-indent="0cm" style:auto-text-indent="false"/>
      <style:text-properties style:font-name="Times New Roman1" fo:font-size="14pt"/>
    </style:style>
    <style:style style:name="P13" style:family="paragraph" style:parent-style-name="No_20_Spacing">
      <style:text-properties style:font-name="Times New Roman" fo:font-size="14pt" style:font-size-asian="14pt" style:font-name-complex="Times New Roman2" style:font-size-complex="14pt"/>
    </style:style>
    <style:style style:name="P14"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5"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6" style:family="paragraph" style:parent-style-name="No_20_Spacing">
      <style:paragraph-properties fo:text-align="justify" style:justify-single-word="false"/>
      <style:text-properties style:font-name="Times New Roman" fo:font-size="14pt" style:font-size-asian="14pt" style:font-size-complex="14pt"/>
    </style:style>
    <style:style style:name="P17" style:family="paragraph" style:parent-style-name="No_20_Spacing">
      <style:text-properties style:font-name="Times New Roman" fo:font-size="10pt" style:font-size-asian="10pt" style:font-name-complex="Times New Roman2" style:font-size-complex="10pt"/>
    </style:style>
    <style:style style:name="P18" style:family="paragraph" style:parent-style-name="No_20_Spacing">
      <style:paragraph-properties fo:text-align="justify" style:justify-single-word="false"/>
    </style:style>
    <style:style style:name="P19"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20"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1"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2"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3" style:family="paragraph" style:parent-style-name="No_20_Spacing">
      <style:paragraph-properties fo:margin-left="0cm" fo:margin-right="0cm" fo:text-align="justify" style:justify-single-word="false" fo:text-indent="1.249cm" style:auto-text-indent="false"/>
    </style:style>
    <style:style style:name="P2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25"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26"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27"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8" style:family="paragraph" style:parent-style-name="No_20_Spacing" style:master-page-name="First_20_Page">
      <style:paragraph-properties fo:text-align="center" style:justify-single-word="false" style:page-number="auto"/>
      <style:text-properties fo:font-size="14pt" style:font-size-asian="14pt" style:font-size-complex="14pt"/>
    </style:style>
    <style:style style:name="P29" style:family="paragraph" style:parent-style-name="Standard" style:list-style-name="L1">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1">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1" fo:language="ru" fo:country="RU"/>
    </style:style>
    <style:style style:name="T9" style:family="text">
      <style:text-properties style:font-name="Times New Roman1" fo:language="ru" fo:country="RU" fo:font-style="normal" fo:font-weight="normal" style:font-style-asian="normal" style:font-weight-asian="normal" style:font-style-complex="normal" style:font-weight-complex="normal"/>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Times New Roman1" fo:language="en" fo:country="US"/>
    </style:style>
    <style:style style:name="T14" style:family="text">
      <style:text-properties style:font-name="Times New Roman1" fo:language="en" fo:country="US" fo:font-style="normal" fo:font-weight="normal" style:font-style-asian="normal" style:font-weight-asian="normal" style:font-style-complex="normal" style:font-weight-complex="normal"/>
    </style:style>
    <style:style style:name="T15" style:family="text">
      <style:text-properties fo:language="ru" fo:country="RU"/>
    </style:style>
    <style:style style:name="T16" style:family="text">
      <style:text-properties fo:language="ru" fo:country="RU" fo:font-style="normal" fo:font-weight="normal" style:font-style-asian="normal" style:font-weight-asian="normal" style:font-style-complex="normal" style:font-weight-complex="normal"/>
    </style:style>
    <style:style style:name="T17" style:family="text">
      <style:text-properties fo:color="#000000"/>
    </style:style>
    <style:style style:name="T18" style:family="text">
      <style:text-properties fo:color="#000000" style:font-name="Times New Roman" fo:font-size="14pt" style:font-size-asian="14pt" style:font-size-complex="14pt"/>
    </style:style>
    <style:style style:name="T19" style:family="text">
      <style:text-properties fo:color="#000000" fo:language="ru" fo:country="RU"/>
    </style:style>
    <style:style style:name="T20" style:family="text">
      <style:text-properties fo:color="#000000" style:font-name="Times New Roman1"/>
    </style:style>
    <style:style style:name="T21" style:family="text">
      <style:text-properties fo:color="#000000" style:font-name="Times New Roman1" fo:font-size="14pt" style:font-size-asian="14pt" style:font-name-complex="Times New Roman2" style:font-size-complex="14pt"/>
    </style:style>
    <style:style style:name="T22" style:family="text">
      <style:text-properties fo:color="#000000" fo:language="en" fo:country="US"/>
    </style:style>
    <style:style style:name="T2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e80d20-fe78-4db5-b8cb-1ed1fbfbce72" text:name="BossProviderVariable"/>
      </text:user-field-decls>
      <text:p text:style-name="P28"><text:span text:style-name="T2">ПОСТАНОВЛЕНИЕ</text:span></text:p>
      <text:p text:style-name="P14">о наложении штрафа по делу № 4-14.55-527/00-24-16</text:p>
      <text:p text:style-name="P14">об административном правонарушении</text:p>
      <text:p text:style-name="P24">«12» мая 2016г. <text:tab/><text:tab/><text:tab/><text:tab/><text:tab/><text:tab/><text:tab/><text:tab/> <text:s text:c="2"/><text:tab/> <text:s text:c="8"/>г. Москва</text:p>
      <text:p text:style-name="P25">Я, заместитель начальника Юридического управления в сфере ГОЗ ФАС России Стуканов Д.В., рассмотрев материалы дела <text:s text:c="17"/>№ <text:span text:style-name="T2">4-14.55-527/00-24-16</text:span> об административном правонарушении в отношении должностного лица — д<text:span text:style-name="T16">иректора дирекции по послепродажному обслуживанию авиационной техники военного назначения ПАО «Туполев» </text:span><text:span text:style-name="T14">&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text:span text:style-name="T15">помощника Московского прокурора на особо режимных объектах г. Москвы </text:span><text:span text:style-name="T24">&lt;...&gt;</text:span><text:span text:style-name="T15">, <text:s/>должностного лица </text:span><text:span text:style-name="T24">&lt;...&gt;</text:span>,</text:p>
      <text:p text:style-name="P26">УСТАНОВИЛ:</text:p>
      <text:p text:style-name="P16"><text:tab/>Московской прокуратурой по надзору за исполнением законов на особо режимных объектах проведена проверка ПАО «Туполев» на предмет соблюдения требований законодательства о государственном оборонном заказе при исполнении государственного оборонного заказа.</text:p>
      <text:p text:style-name="P18"><text:span text:style-name="T3"><text:tab/>По факту выявленных нарушений постановлением Московского <text:s/>прокурора по надзору за исполнением законов на особо режимных объектах </text:span><text:span text:style-name="T7">&lt;...&gt;</text:span><text:span text:style-name="T3"> от 21.04.2016 <text:s/>в отношении </text:span><text:span text:style-name="T10">д</text:span><text:span text:style-name="T11">иректора дирекции по послепродажному обслуживанию авиационной техники военного назначения ПАО «Туполев» </text:span><text:span text:style-name="T12">&lt;...&gt;</text:span><text:span text:style-name="T5"> </text:span><text:span text:style-name="T3">возбуждено дело об административном правонарушении по части 1 статьи 14.55 КоАП.</text:span></text:p>
      <text:p text:style-name="P19"><text:tab/>13.05.2013 между Министерством <text:s/>обороны Российской Федерации (далее - Заказчик) и ПАО «Туполев» (далее - Головной исполнитель) заключен государственный контракт №Р/4/2/3-13-ДОГОЗ на выполнение работ по ремонту с модернизацией 3 самолетов Ту-160 (далее - Контракт).</text:p>
      <text:p text:style-name="P19"><text:tab/>В соответствии с пунктом 2.1 Контракта Головной исполнитель обязуется, в пределах цены Контракта в установленный Контрактом срок, выполнить работы, соответствующие качеству, результату и иным требованиям, установленных Контрактом.</text:p>
      <text:p text:style-name="P19"><text:tab/>Пунктами 3.2.1 и 10.9 Контракта предусмотрена обязанность Головного исполнителя своевременно и надлежащим образом выполнить работы в соответствии с условиями данного Контракта. Отсутствие авансирования не <text:soft-page-break/>являться основанием для невыполнения Головным исполнителем обязанностей по Контракту.</text:p>
      <text:p text:style-name="P19"><text:tab/>Срок сдачи работ по 2 и 3 этапу в соответствии с пунктом 5.2 Контракта установлен 25.11.2015 — 2 единицы (602, 601). </text:p>
      <text:p text:style-name="P19"><text:tab/>Вместе с тем, работы по этапам 2 и 3 к указанному сроку не выполнены. Согласно прием-сдаточному акту от 21.01.2016 №1/2/2015 Заказчику сдан один самолет №602.</text:p>
      <text:p text:style-name="P19"><text:tab/>На момент возбуждения дела об административном правонарушении работы с модернизацией на самолете Ту-160 №601 Заказчику не сданы.</text:p>
      <text:p text:style-name="P19"><text:tab/>Причины нарушения сроков по Контракту <text:s/>должностными лица общества объясняется неисполнением договорных обязательств со стороны соисполнителей — ОАО «КАПО им. С.П. «Горбунова», ОАО «НТЦ «Завод Ленинец», ОАО «Гидромаш», ОАО «МИЭА».</text:p>
      <text:p text:style-name="P19"><text:tab/>В то же время, согласно пункту 3.1.3 Контракта не исполнение или ненадлежащее исполнение обязательств соисполнителей перед Головным исполнителем, не освобождает последнего от выполнения обязательств по Контракту. </text:p>
      <text:p text:style-name="P16"><text:span text:style-name="T17"><text:tab/>Таким образом, в нарушение <text:s/></text:span><text:span text:style-name="T19">статей</text:span><text:span text:style-name="T17"> 309, 314, 702 и 708 Гражданского кодекса Российской Федерации (</text:span><text:span text:style-name="T19">далее - ГК РФ)</text:span><text:span text:style-name="T17">, положений пункта 5.2 </text:span><text:span text:style-name="T17">Контракта работы выполняются с нарушений установленных Контрактом сроков и взятых обществом на себе обязательств. </text:span></text:p>
      <text:p text:style-name="P8"><text:tab/>Приказом ОАО «Туполев» от 02.06.2010 №87/ОП <text:span text:style-name="T24">&lt;...&gt;</text:span> принять на работу на должность директора дирекции по поддержанию летной годности авиационной техники военного назначения.</text:p>
      <text:p text:style-name="P8"><text:tab/>Дополнительным соглашением к трудовому договору от 15.03.2015 <text:span text:style-name="T24">&lt;...&gt;</text:span> переведен на должность директора дирекции по послепродажному обслуживанию авиационной техники военного назначения.</text:p>
      <text:p text:style-name="P8"><text:tab/>В соответствии с должностной инструкцией директора дирекции по послепродажному обслуживанию авиационной техники военного назначения (СП №40.03) в обязанности директора входит обеспечение выполнение работ и поручений вышестоящего руководства в установленные сроки (пункт 2.1). Директор дирекции обязан организовывать и направлять деятельность подчинённых отделов, бригад и специалистов дирекции на анализ и решение технических, экономических, организационных и других проблем в целях совершенствования эксплуатации, ремонта и модернизации, мониторинга состояния АТ ВН, повышения её качества (пункт 2.4), а также осуществлять координацию деятельности отделов (бригад) и сотрудников дирекции, анализ её эффективности, принимать решение по наиболее рациональному, экономному и эффективному использованию <text:s/>выделенных материальных, финансовых и трудовых ресурсов.</text:p>
      <text:p text:style-name="P6"><text:span text:style-name="T19"><text:tab/>П</text:span><text:span text:style-name="T17">риказом <text:s/>генерального директора ПАО «Туполев» от 02.10.2015 №801 директор дирекции по послепродажному обслуживанию авиационной техники </text:span><text:soft-page-break/><text:span text:style-name="T17">военного назначения </text:span><text:span text:style-name="T22">&lt;...&gt;</text:span><text:span text:style-name="T17"> назначен ответственным за своевременное и качественное выполнение работ по Контракту.</text:span></text:p>
      <text:p text:style-name="P7"><text:tab/>В связи с изложенным, должностным лицом, выполняющим организационно-распорядительные <text:s/>функции ПАО «Туполев» в части надлежащего выполнения обязательств по Контракту является <text:s/>д<text:span text:style-name="T15">иректор дирекции по послепродажному обслуживанию авиационной техники военного назначения </text:span><text:span text:style-name="T24">&lt;...&gt;</text:span></text:p>
      <text:p text:style-name="P4"><text:tab/><text:span text:style-name="T1">В соответствии со статьей 15 </text:span><text:span text:style-name="T23">Федерального закона от 29.12.2012 № 275-ФЗ "О государственном оборонном заказе" (далее- </text:span><text:span text:style-name="T1">Закон о государственном оборонном заказе)</text:span> лица, виновные в нарушении норм Закона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20">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9"><text:span text:style-name="T18"><text:tab/></text:span><text:span text:style-name="T4">Таким образом, </text:span><text:span text:style-name="T6">&lt;...&gt;</text:span><text:span text:style-name="T4">, наделенный организационно-распорядительными функциями в надлежащем исполнении обязательств по Контракту, являясь при таких обстоятельствах должностным лицом, на своем рабочем месте (Набережная Академика Туполева, </text:span><text:span text:style-name="T21">д. 17, г. Москва, 105005</text:span><text:span text:style-name="T4">) вопреки своим должностным обязанностям, нарушил условия Контракт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РФ является административным правонарушением, ответственность за которое предусмотрена части 1 статьи 14.55 КоАП РФ.</text:span></text:p>
      <text:p text:style-name="P20">Время совершения правонарушения - 26.11.2015.</text:p>
      <text:p text:style-name="P20"><text:soft-page-break/>Место совершения правонарушения <text:s/>- Набережная Академика Туполева, <text:span text:style-name="T20">д. 17, г. Москва, 105005.</text:span></text:p>
      <text:p text:style-name="P2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Срок давности привлечение лица к административной ответственности в порядке статьи 4.5 КоАП РФ не истек.</text:p>
      <text:p text:style-name="P20">Из материалов дела об административном правонарушении <text:s/>обстоятельства, исключающие возможность соблюдения <text:span text:style-name="T24">&lt;...&gt;</text:span>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0">Признаков малозначительности совершенного административного правонарушения не имеется.</text:p>
      <text:p text:style-name="P20">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0">На основании изложенного, руководствуясь статьями 4.1, 4.2, 4.5, 14.55, 23.82, 29.7, 29.9, 29.10 КоАП РФ,</text:p>
      <text:p text:style-name="P27"/>
      <text:p text:style-name="P27">ПОСТАНОВИЛ:</text:p>
      <text:p text:style-name="P27"/>
      <text:p text:style-name="P22">Признать <text:span text:style-name="T22">&lt;...&gt;</text:span><text:span text:style-name="T8"> </text:span><text:span text:style-name="T19">директора дирекции по послепродажному обслуживанию авиационной техники военного назначения ПАО «Туполев» </text:span><text:s/>виновным в совершении административного правонарушения, ответственность за которое предусмотрена частью 1 статьи 14.55 КоАП РФ,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РФ. </text:p>
      <text:p text:style-name="P22">В соответствии с частью 1 статьи 32.2 КоАП РФ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РФ сумма административного штрафа подлежит зачислению в бюджет в полном объёме.</text:p>
      <text:p text:style-name="P22">Реквизиты для уплаты административного штрафа:</text:p>
      <text:p text:style-name="P15">УИН начисления 0210295033051300000447138.</text:p>
      <text:p text:style-name="P15"><text:soft-page-break/>Получатель ИНН 7703516539 КПП 770301001</text:p>
      <text:p text:style-name="P15">Межрегиональное операционное УФК</text:p>
      <text:p text:style-name="P15">(Для ФАС России л/с 04951001610)</text:p>
      <text:p text:style-name="P15">КБК 161 1 16 33010 01 6000 140</text:p>
      <text:p text:style-name="P15">ОКТМО 45380000</text:p>
      <text:p text:style-name="P15">Банк получателя</text:p>
      <text:p text:style-name="P15">Операционный департамент</text:p>
      <text:p text:style-name="P15">Банка России </text:p>
      <text:p text:style-name="P15">г. Москва 701</text:p>
      <text:p text:style-name="P15">БИК 044501002</text:p>
      <text:p text:style-name="P15">Расчётный счёт 40101810500000001901</text:p>
      <text:p text:style-name="P23"><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abaeva</text:span><text:span text:style-name="T4">@</text:span><text:span text:style-name="T6">fas</text:span><text:span text:style-name="T4">.</text:span><text:span text:style-name="T6">gov</text:span><text:span text:style-name="T4">.</text:span><text:span text:style-name="T6">ru</text:span><text:span text:style-name="T4">, stukanov@fas.gov.ru.</text:span></text:p>
      <text:p text:style-name="P22">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2">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F7C43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2F7C4303.png" xlink:type="simple" xlink:show="embed" xlink:actuate="onLoad"/></draw:frame><draw:frame draw:style-name="Mfr1" draw:name="Врезка2" text:anchor-type="paragraph" svg:x="0.499cm" svg:y="28.7cm" svg:width="4.8cm" draw:z-index="5"><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2F7C43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5:44:33.36</meta:creation-date>
    <meta:generator>OpenOffice.org/3.4.1$Win32 OpenOffice.org_project/341m1$Build-9593</meta:generator>
    <dc:date>2016-06-01T17:19:08.54</dc:date>
    <meta:editing-duration>PT2H27M53S</meta:editing-duration>
    <meta:editing-cycles>2</meta:editing-cycles>
    <meta:document-statistic meta:table-count="0" meta:image-count="2" meta:object-count="0" meta:page-count="5" meta:paragraph-count="62" meta:word-count="1352" meta:character-count="11147"/>
    <meta:user-defined meta:name="Поле 1"/>
    <meta:user-defined meta:name="Поле 2"/>
    <meta:user-defined meta:name="Поле 3"/>
    <meta:user-defined meta:name="Поле 4"/>
  </office:meta>
</office:document-meta>
</file>