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6FC4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style:shadow="non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 style:shadow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.612cm" style:auto-text-indent="false" style:shadow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style:shadow="non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style:shadow="none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style:shadow="none"/>
      <style:text-properties fo:font-size="9pt" style:font-size-asian="9pt" style:font-size-complex="9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 style:shadow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style:shadow="none"/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21f847-21b6-4a5c-92a5-b2eaf7dfba40" text:name="BossProviderVariable"/>
      </text:user-field-decls>
      <text:p text:style-name="P11">РЕШЕНИЕ</text:p>
      <text:p text:style-name="P3">по результатам рассмотрения ходатайства</text:p>
      <text:p text:style-name="P2"/>
      <text:p text:style-name="P7"><text:tab/>В соответствии со статьями 28, 33 Федерального закона от 26.07.2006 № 135‑ФЗ «О защите конкуренции» Федеральная антимонопольная служба рассмотрела ходатайство Компании «ОРИДЖИО А/С» <text:span text:style-name="T1">(место нахождения: Кнардрупвей 2, 2760, Молов, Дания; основной вид деятельности: </text:span><text:span text:style-name="T2">разработка, производство и продажа продукции для использования в сфере репродукции человека и клеточных культур</text:span><text:span text:style-name="T1">)</text:span> о приобретении 48 % долей в уставном капитале Общества с ограниченной ответственностью «ОРИДЖИО» (место нахождения: 196158, г. Санкт-Петербург, Пулковское шоссе, д. 40, корп. 4, литер А; основной вид деятельности: оптовая торговля фармацевтическими и медицинскими товарами) и приняла решение об удовлетворении данного ходатайства.</text:p>
      <text:p text:style-name="P6"/>
      <text:p text:style-name="P9"/>
      <text:p text:style-name="P9"/>
      <text:p text:style-name="P8">А.Б. Кашеваров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6FC4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86FC4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3:51:54.91</meta:creation-date>
    <meta:generator>OpenOffice.org/3.4.1$Win32 OpenOffice.org_project/341m1$Build-9593</meta:generator>
    <dc:date>2016-06-14T11:20:21.50</dc:date>
    <meta:document-statistic meta:table-count="0" meta:image-count="1" meta:object-count="0" meta:page-count="1" meta:paragraph-count="5" meta:word-count="97" meta:character-count="780"/>
    <meta:user-defined meta:name="Поле 1"/>
    <meta:user-defined meta:name="Поле 2"/>
    <meta:user-defined meta:name="Поле 3"/>
    <meta:user-defined meta:name="Поле 4"/>
  </office:meta>
</office:document-meta>
</file>