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8D47C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9.693cm" style:rel-column-width="37366*"/>
    </style:style>
    <style:style style:name="Таблица1.B" style:family="table-column">
      <style:table-column-properties style:column-width="3.738cm" style:rel-column-width="14410*"/>
    </style:style>
    <style:style style:name="Таблица1.C" style:family="table-column">
      <style:table-column-properties style:column-width="3.568cm" style:rel-column-width="13758*"/>
    </style:style>
    <style:style style:name="Таблица1.A1" style:family="table-cell">
      <style:table-cell-properties style:vertical-align="middle" fo:padding="0.049cm" fo:border-left="0.002cm solid #000000" fo:border-right="none" fo:border-top="0.002cm solid #000000" fo:border-bottom="0.002cm solid #000000"/>
    </style:style>
    <style:style style:name="Таблица1.C1" style:family="table-cell">
      <style:table-cell-properties style:vertical-align="middle" fo:padding="0.049cm" fo:border="0.002cm solid #000000"/>
    </style:style>
    <style:style style:name="Таблица1.A2" style:family="table-cell">
      <style:table-cell-properties fo:padding="0.049cm" fo:border-left="0.002cm solid #000000" fo:border-right="none" fo:border-top="none" fo:border-bottom="0.002cm solid #000000"/>
    </style:style>
    <style:style style:name="Таблица1.B2" style:family="table-cell">
      <style:table-cell-properties style:vertical-align="middle" fo:padding="0.049cm" fo:border-left="0.002cm solid #000000" fo:border-right="none" fo:border-top="none" fo:border-bottom="0.002cm solid #000000"/>
    </style:style>
    <style:style style:name="Таблица1.C2" style:family="table-cell">
      <style:table-cell-properties style:vertical-align="middle" fo:padding="0.049cm" fo:border-left="0.002cm solid #000000" fo:border-right="0.002cm solid #000000" fo:border-top="none" fo:border-bottom="0.002cm solid #000000"/>
    </style:style>
    <style:style style:name="Таблица2" style:family="table">
      <style:table-properties style:width="16.96cm" fo:margin-left="0cm" fo:margin-right="0.041cm" table:align="margins"/>
    </style:style>
    <style:style style:name="Таблица2.A" style:family="table-column">
      <style:table-column-properties style:column-width="7.329cm" style:rel-column-width="28320*"/>
    </style:style>
    <style:style style:name="Таблица2.B" style:family="table-column">
      <style:table-column-properties style:column-width="3.44cm" style:rel-column-width="13291*"/>
    </style:style>
    <style:style style:name="Таблица2.C" style:family="table-column">
      <style:table-column-properties style:column-width="3.069cm" style:rel-column-width="11859*"/>
    </style:style>
    <style:style style:name="Таблица2.D" style:family="table-column">
      <style:table-column-properties style:column-width="3.122cm" style:rel-column-width="12065*"/>
    </style:style>
    <style:style style:name="Таблица2.A1" style:family="table-cell">
      <style:table-cell-properties style:vertical-align="middle" fo:padding="0.049cm" fo:border-left="0.002cm solid #000000" fo:border-right="none" fo:border-top="0.002cm solid #000000" fo:border-bottom="0.002cm solid #000000"/>
    </style:style>
    <style:style style:name="Таблица2.D1" style:family="table-cell">
      <style:table-cell-properties style:vertical-align="middle" fo:padding="0.049cm" fo:border="0.002cm solid #000000"/>
    </style:style>
    <style:style style:name="Таблица2.A2" style:family="table-cell">
      <style:table-cell-properties fo:padding="0.049cm" fo:border-left="0.002cm solid #000000" fo:border-right="none" fo:border-top="none" fo:border-bottom="0.002cm solid #000000"/>
    </style:style>
    <style:style style:name="Таблица2.B2" style:family="table-cell">
      <style:table-cell-properties style:vertical-align="middle" fo:padding="0.049cm" fo:border-left="0.002cm solid #000000" fo:border-right="none" fo:border-top="none" fo:border-bottom="0.002cm solid #000000"/>
    </style:style>
    <style:style style:name="Таблица2.D2" style:family="table-cell">
      <style:table-cell-properties style:vertical-align="middle" fo:padding="0.049cm" fo:border-left="0.002cm solid #000000" fo:border-right="0.002cm solid #000000" fo:border-top="none" fo:border-bottom="0.002cm solid #000000"/>
    </style:style>
    <style:style style:name="Таблица3" style:family="table">
      <style:table-properties style:width="17cm" table:align="left"/>
    </style:style>
    <style:style style:name="Таблица3.A" style:family="table-column">
      <style:table-column-properties style:column-width="7.265cm"/>
    </style:style>
    <style:style style:name="Таблица3.B" style:family="table-column">
      <style:table-column-properties style:column-width="2.997cm"/>
    </style:style>
    <style:style style:name="Таблица3.C" style:family="table-column">
      <style:table-column-properties style:column-width="3.207cm"/>
    </style:style>
    <style:style style:name="Таблица3.D" style:family="table-column">
      <style:table-column-properties style:column-width="3.531cm"/>
    </style:style>
    <style:style style:name="Таблица3.A1" style:family="table-cell">
      <style:table-cell-properties style:vertical-align="middle" fo:padding="0.049cm" fo:border-left="0.002cm solid #000000" fo:border-right="none" fo:border-top="0.002cm solid #000000" fo:border-bottom="0.002cm solid #000000"/>
    </style:style>
    <style:style style:name="Таблица3.D1" style:family="table-cell">
      <style:table-cell-properties style:vertical-align="middle" fo:padding="0.049cm" fo:border="0.002cm solid #000000"/>
    </style:style>
    <style:style style:name="Таблица3.A2" style:family="table-cell">
      <style:table-cell-properties fo:padding="0.049cm" fo:border-left="0.002cm solid #000000" fo:border-right="none" fo:border-top="none" fo:border-bottom="0.002cm solid #000000"/>
    </style:style>
    <style:style style:name="Таблица3.D2" style:family="table-cell">
      <style:table-cell-properties fo:padding="0.049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537cm" fo:margin-right="0cm" fo:margin-top="0cm" fo:margin-bottom="0cm" fo:line-height="150%" fo:text-indent="0cm" style:auto-text-indent="false"/>
      <style:text-properties fo:font-size="14pt" style:font-size-asian="14pt" style:font-size-complex="14pt"/>
    </style:style>
    <style:style style:name="P5" style:family="paragraph" style:parent-style-name="Text_20_body">
      <style:paragraph-properties fo:margin-top="0cm" fo:margin-bottom="0cm" fo:line-height="150%"/>
      <style:text-properties fo:font-size="14pt" style:font-size-asian="14pt" style:font-size-complex="14pt"/>
    </style:style>
    <style:style style:name="P6" style:family="paragraph" style:parent-style-name="Text_20_body">
      <style:paragraph-properties fo:margin-top="0cm" fo:margin-bottom="0cm" fo:line-height="150%" fo:text-align="center" style:justify-single-word="false"/>
      <style:text-properties style:font-name="Times New Roman1" fo:font-size="14pt" style:font-size-asian="14pt" style:font-size-complex="14pt"/>
    </style:style>
    <style:style style:name="P7" style:family="paragraph" style:parent-style-name="Standard">
      <style:paragraph-properties fo:margin-top="0cm" fo:margin-bottom="0cm" fo:line-height="150%" fo:text-align="justify" style:justify-single-word="false"/>
      <style:text-properties style:font-name="Times New Roman1" fo:font-size="14pt" style:font-size-asian="14pt" style:font-size-complex="14pt"/>
    </style:style>
    <style:style style:name="P8" style:family="paragraph" style:parent-style-name="Standard">
      <style:paragraph-properties fo:margin-top="0cm" fo:margin-bottom="0cm" fo:line-height="150%" fo:text-align="center" style:justify-single-word="false"/>
      <style:text-properties fo:color="#000000" style:font-name="Times New Roman" fo:font-size="14pt" fo:font-weight="bold" style:font-size-asian="14pt" style:font-weight-asian="bold" style:font-size-complex="14pt" style:font-weight-complex="bold"/>
    </style:style>
    <style:style style:name="P9" style:family="paragraph" style:parent-style-name="Standard">
      <style:paragraph-properties fo:margin-top="0cm" fo:margin-bottom="0cm" fo:line-height="150%" fo:text-align="justify" style:justify-single-word="false"/>
      <style:text-properties fo:color="#000000"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margin-top="0cm" fo:margin-bottom="0cm" fo:line-height="150%"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11" style:family="paragraph" style:parent-style-name="Standard">
      <style:paragraph-properties fo:margin-top="0cm" fo:margin-bottom="0cm" fo:line-height="150%" fo:text-align="center" style:justify-single-word="false"/>
      <style:text-properties fo:color="#000000" style:text-line-through-style="none" style:text-position="0% 100%" style:font-name="Times New Roman" fo:font-size="14pt"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1.404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404cm" style:auto-text-indent="false"/>
      <style:text-properties fo:color="#000000"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404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404cm" style:auto-text-indent="false"/>
    </style:style>
    <style:style style:name="P16" style:family="paragraph" style:parent-style-name="Standard">
      <style:paragraph-properties fo:line-height="150%" fo:text-align="center" style:justify-single-word="false"/>
      <style:text-properties fo:font-size="14pt" style:font-size-asian="14pt" style:font-size-complex="14pt"/>
    </style:style>
    <style:style style:name="P17" style:family="paragraph" style:parent-style-name="Standard">
      <style:paragraph-properties fo:line-height="150%" fo:text-align="justify" style:justify-single-word="false"/>
      <style:text-properties fo:font-size="14pt" fo:font-weight="bold" fo:background-color="transparent" style:font-size-asian="14pt" style:font-weight-asian="bold" style:font-size-complex="14pt" style:font-weight-complex="bold"/>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fo:line-height="15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Standard">
      <style:paragraph-properties fo:margin-left="0cm" fo:margin-right="0cm" fo:margin-top="0cm" fo:margin-bottom="0cm" fo:line-height="150%" fo:text-align="justify" style:justify-single-word="false" fo:text-indent="1.27cm" style:auto-text-indent="false"/>
      <style:text-properties fo:color="#000000"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0pt" style:font-size-asian="10pt" style:font-size-complex="10pt"/>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2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0pt" style:font-size-asian="10pt" style:font-size-complex="10pt"/>
    </style:style>
    <style:style style:name="P27" style:family="paragraph" style:parent-style-name="Text_20_body">
      <style:paragraph-properties fo:margin-left="0cm" fo:margin-right="0cm" fo:line-height="150%" fo:text-align="justify" style:justify-single-word="false" fo:text-indent="0cm" style:auto-text-indent="false"/>
    </style:style>
    <style:style style:name="P28" style:family="paragraph" style:parent-style-name="Text_20_body">
      <style:paragraph-properties fo:margin-left="0cm" fo:margin-right="0cm" fo:line-height="150%" fo:text-align="justify" style:justify-single-word="false" fo:text-indent="0cm" style:auto-text-indent="false"/>
      <style:text-properties fo:font-size="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7"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3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line-height="150%" fo:text-align="justify" style:justify-single-word="false" fo:text-indent="1.251cm" style:auto-text-indent="false"/>
      <style:text-properties fo:font-size="14pt"/>
    </style:style>
    <style:style style:name="P40" style:family="paragraph" style:parent-style-name="Text_20_body">
      <style:paragraph-properties fo:margin-left="0cm" fo:margin-right="0cm" fo:line-height="150%" fo:text-align="justify" style:justify-single-word="false" fo:text-indent="1.251cm" style:auto-text-indent="false"/>
    </style:style>
    <style:style style:name="P41" style:family="paragraph" style:parent-style-name="Table_20_Contents">
      <style:paragraph-properties fo:line-height="150%"/>
      <style:text-properties fo:font-weight="bold" style:font-weight-asian="bold" style:font-weight-complex="bold"/>
    </style:style>
    <style:style style:name="P42" style:family="paragraph" style:parent-style-name="Table_20_Contents">
      <style:paragraph-properties fo:line-height="150%"/>
    </style:style>
    <style:style style:name="P43" style:family="paragraph" style:parent-style-name="Text_20_body">
      <style:paragraph-properties fo:margin-left="0cm" fo:margin-right="0cm" fo:margin-top="0cm" fo:margin-bottom="0cm" fo:line-height="150%" fo:text-align="justify" style:justify-single-word="false" fo:text-indent="1.272cm" style:auto-text-indent="false"/>
      <style:text-properties fo:font-size="14pt" fo:font-weight="normal"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style:style>
    <style:style style:name="P45" style:family="paragraph" style:parent-style-name="Standard" style:master-page-name="First_20_Page">
      <style:paragraph-properties fo:line-height="150%" fo:text-align="center" style:justify-single-word="false" style:page-number="auto"/>
      <style:text-properties fo:font-size="14pt" style:font-size-asian="14pt" style:font-size-complex="14pt"/>
    </style:style>
    <style:style style:name="T1" style:family="text">
      <style:text-properties style:font-name="Times New Roman1"/>
    </style:style>
    <style:style style:name="T2" style:family="text">
      <style:text-properties style:font-name="Times New Roman1" fo:font-style="normal" style:font-style-asian="normal" style:font-style-complex="normal"/>
    </style:style>
    <style:style style:name="T3" style:family="text">
      <style:text-properties fo:font-size="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bold" style:font-size-asian="14pt" style:font-size-complex="14pt"/>
    </style:style>
    <style:style style:name="T6" style:family="text">
      <style:text-properties fo:font-size="14pt" style:font-size-asian="14pt" style:font-size-complex="14pt"/>
    </style:style>
    <style:style style:name="T7" style:family="text">
      <style:text-properties fo:font-size="14pt" fo:language="en" fo:country="US" style:font-size-asian="14pt" style:font-size-complex="14pt"/>
    </style:style>
    <style:style style:name="T8" style:family="text">
      <style:text-properties fo:color="#000000" style:font-name="Times New Roman" fo:font-weight="normal" style:font-weight-asian="normal" style:font-weight-complex="normal"/>
    </style:style>
    <style:style style:name="T9" style:family="text">
      <style:text-properties fo:color="#000000" style:font-name="Times New Roman" fo:language="ru" fo:country="RU" fo:font-style="normal" fo:font-weight="normal" fo:background-color="#ffffff" style:font-name-asian="TimesNewRomanPSMT" style:font-weight-asian="normal" style:font-name-complex="Times New Roman" style:font-weight-complex="normal"/>
    </style:style>
    <style:style style:name="T10" style:family="text">
      <style:text-properties fo:color="#000000" style:font-name="Times New Roman" fo:language="ru" fo:country="RU" fo:font-style="normal" fo:font-weight="normal" fo:background-color="transparent" style:font-weight-asian="normal" style:font-weight-complex="normal"/>
    </style:style>
    <style:style style:name="T11" style:family="text">
      <style:text-properties fo:color="#000000" style:font-name="Times New Roman" fo:font-size="14pt" fo:language="ru" fo:country="RU" fo:font-weight="normal" style:font-size-asian="14pt" style:font-weight-asian="normal" style:font-size-complex="14pt" style:font-weight-complex="normal"/>
    </style:style>
    <style:style style:name="T12"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3" style:family="text">
      <style:text-properties fo:color="#000000" style:font-name="Times New Roman" fo:language="en" fo:country="US" fo:font-style="normal" fo:font-weight="normal" fo:background-color="transparent" style:font-weight-asian="normal" style:font-weight-complex="normal"/>
    </style:style>
    <style:style style:name="T14" style:family="text">
      <style:text-properties fo:color="#000000" style:font-name="TimesNewRomanPSMT" fo:language="ru" fo:country="RU" fo:font-style="normal" fo:font-weight="normal" fo:background-color="transparent" style:font-name-asian="TimesNewRomanPSMT" style:font-weight-asian="normal" style:font-name-complex="TimesNewRomanPSMT" style:font-weight-complex="normal"/>
    </style:style>
    <style:style style:name="T15" style:family="text">
      <style:text-properties fo:color="#000000" style:font-name="Times New Roman1"/>
    </style:style>
    <style:style style:name="T16" style:family="text">
      <style:text-properties fo:color="#000000" style:font-name="Times New Roman1" fo:language="en" fo:country="US"/>
    </style:style>
    <style:style style:name="T17" style:family="text">
      <style:text-properties fo:color="#000000" style:font-name="Times New Roman1" fo:language="ru" fo:country="RU"/>
    </style:style>
    <style:style style:name="T18" style:family="text">
      <style:text-properties fo:color="#000000" fo:language="ru" fo:country="RU"/>
    </style:style>
    <style:style style:name="T19" style:family="text">
      <style:text-properties fo:color="#000000"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20" style:family="text">
      <style:text-properties fo:color="#000000" style:text-line-through-style="none" style:text-position="0% 100%" fo:language="ru" fo:country="RU" fo:font-style="normal" style:text-underline-style="none" fo:background-color="#ffffff" style:font-name-asian="TimesNewRomanPSMT" style:font-style-asian="normal" style:font-name-complex="Times New Roman" style:font-style-complex="normal"/>
    </style:style>
    <style:style style:name="T21" style:family="text">
      <style:text-properties fo:color="#000000" style:text-line-through-style="none" style:text-position="0% 100%" style:font-name="Times New Roman1" fo:language="ru" fo:country="RU" fo:font-style="normal" style:text-underline-style="none" style:font-name-asian="Times New Roman" style:font-style-asian="normal" style:font-name-complex="Times New Roman" style:font-style-complex="normal"/>
    </style:style>
    <style:style style:name="T22" style:family="text">
      <style:text-properties fo:color="#000000" style:text-line-through-style="none" style:text-position="0% 100%" style:font-name="Times New Roman1"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style:font-name="Times New Roman1" fo:language="en" fo:country="US" fo:font-style="normal" style:text-underline-style="none" style:font-name-asian="Times New Roman" style:font-style-asian="normal" style:font-name-complex="Times New Roman" style:font-style-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30" style:family="text">
      <style:text-properties fo:color="#000000" style:text-line-through-style="none" style:text-position="0% 100%" style:font-name="TimesNewRomanPSMT"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1" style:family="text">
      <style:text-properties fo:color="#000000" fo:font-size="14pt" fo:font-weight="normal" fo:background-color="transparent" style:font-size-asian="14pt" style:font-weight-asian="normal" style:font-size-complex="14pt" style:font-weight-complex="normal"/>
    </style:style>
    <style:style style:name="T32" style:family="text">
      <style:text-properties fo:font-weight="normal" style:font-weight-asian="normal" style:font-weight-complex="normal"/>
    </style:style>
    <style:style style:name="T33" style:family="text">
      <style:text-properties style:text-line-through-style="none" style:text-position="0% 100%" style:font-name="TimesNewRomanPSMT" fo:language="ru" fo:country="RU" fo:font-style="normal" style:text-underline-style="none" style:font-name-asian="TimesNewRomanPSMT" style:font-style-asian="normal" style:font-name-complex="TimesNewRomanPSMT" style:font-style-complex="normal"/>
    </style:style>
    <style:style style:name="T34"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35" style:family="text">
      <style:text-properties style:text-line-through-style="none" style:text-position="0% 100%" fo:font-size="10pt" fo:language="ru" fo:country="RU" fo:font-style="normal" style:text-underline-style="none" style:font-name-asian="Arial1" style:font-size-asian="10pt" style:font-style-asian="normal" style:font-name-complex="Arial1" style:font-size-complex="10pt" style:font-style-complex="normal"/>
    </style:style>
    <style:style style:name="T36" style:family="text">
      <style:text-properties style:text-line-through-style="none" style:text-position="0% 100%" fo:font-size="10pt" fo:language="ru" fo:country="RU"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37" style:family="text">
      <style:text-properties fo:font-variant="normal" fo:text-transform="none" fo:color="#000000" style:font-name="Times New Roman1" fo:font-size="14pt" fo:letter-spacing="normal" fo:language="ru" fo:country="RU" fo:font-style="normal" fo:font-weight="normal" style:font-size-asian="14pt" style:font-weight-asian="normal" style:font-size-complex="14pt" style:font-weight-complex="normal"/>
    </style:style>
    <style:style style:name="T38"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39" style:family="text">
      <style:text-properties fo:font-weight="bold"/>
    </style:style>
    <style:style style:name="T40" style:family="text">
      <style:text-properties fo:font-weight="bold" style:font-weight-asian="bold"/>
    </style:style>
    <style:style style:name="T4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c27968b-b922-44a8-b507-098caa947875" text:name="BossProviderVariable"/>
      </text:user-field-decls>
      <text:p text:style-name="P45">ПОСТАНОВЛЕНИЕ</text:p>
      <text:p text:style-name="P16">о наложении штрафа по делу об административном правонарушении</text:p>
      <text:p text:style-name="P16">№ <text:span text:style-name="T2">4-14.31-405/00-06-16</text:span></text:p>
      <text:p text:style-name="P16"/>
      <text:p text:style-name="P7">«02» июня 2016 <text:s text:c="96"/>Москва</text:p>
      <text:p text:style-name="P7"/>
      <text:p text:style-name="P7"><text:tab/><text:span text:style-name="T8">Я, заместитель руководителя ФАС России Цыганов Андрей Геннадьевич, рассмотрев протокол и материалы дела об административном правонарушении № 4-14.31-405/00-06-16, возбужденного в отношении публичного акционерного общества «Химпром» (далее — ПАО «Химпром») </text:span><text:span text:style-name="Основной_20_шрифт_20_абзаца"><text:span text:style-name="T14">(место нахождения: 429952</text:span></text:span><text:span text:style-name="blue1"><text:span text:style-name="T9">, Чувашская Республика, г. Новочебоксарск, ул. Промышленная, дом 101</text:span></text:span><text:span text:style-name="Основной_20_шрифт_20_абзаца"><text:span text:style-name="T14">; дата регистрации в качестве юридического лица — 30.06.1994; ИНН 2124009521; КПП 212401001; ОГРН 1022100910226</text:span></text:span><text:span text:style-name="Основной_20_шрифт_20_абзаца"><text:span text:style-name="T10">), в отсутствии законного представителя ПАО «Химпром», надлежащим образом уведомленного о времени и месте рассмотрения дела об административном правонарушении № 4-14.31-405/00-06-16, в присутствии защитника </text:span></text:span><text:span text:style-name="Основной_20_шрифт_20_абзаца"><text:span text:style-name="T13">&lt;...&gt;</text:span></text:span><text:span text:style-name="Основной_20_шрифт_20_абзаца"><text:span text:style-name="T10"> по доверенности (от 25.05.2016 № НЧПХ/85),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span></text:p>
      <text:p text:style-name="P21"/>
      <text:p text:style-name="P8">УСТАНОВИЛ:</text:p>
      <text:p text:style-name="P8"/>
      <text:p text:style-name="P9"><text:tab/>В соответствии с Решением ФАС России от 25.03.2016 (исх. от 25.03.2016 № 06/22917/16) (далее — Решение) принятым по результатам рассмотрения дела № 1-10-202/00-06-15 о нарушении антимонопольного законодательства, ПАО «Химпром» признано нарушившим пункт 1 части 1 статьи 10 Федерального Закона от 26.07.2006 №135-ФЗ «О защите конкуренции» (далее <text:soft-page-break/>— Закон о защите конкуренции), путем установления монопольно высокой цены на этилсиликат-40 (далее — ЭТС-40).</text:p>
      <text:p text:style-name="P9"><text:tab/><text:span text:style-name="T1">Решением установлены следующие обстоятельства:</text:span></text:p>
      <text:p text:style-name="P43">Установленная <text:span text:style-name="T15">ПАО «Химпром» цена на ЭТС-40 в </text:span><text:span text:style-name="T16">I </text:span><text:span text:style-name="T17">квартале 2015 года </text:span>превысила необходимые для производства указанного товара расходы на <text:span text:style-name="T17">9 021,5 руб/т по статьям калькуляции «общехозяйственные затраты» (6 904,5 руб/т) и «общепроизводственные затраты» (2 117 руб/т), и, таким образом, ПАО «Химпром» установило монопольно высокую цену на ЭТС-40.</text:span></text:p>
      <text:p text:style-name="P12"><text:span text:style-name="T18">Указанное превышение необходимых для производства ЭТС-40 расходов </text:span><text:span text:style-name="T18">привело к тому, что </text:span><text:span text:style-name="T19">рост цены товара </text:span><text:span text:style-name="T21">в </text:span><text:span text:style-name="T23">I </text:span><text:span text:style-name="T21">квартале 2015 года мог быть значительно ниже, чем фактически осуществленный с</text:span><text:span text:style-name="T23"> 87 000 </text:span><text:span text:style-name="T21">руб/т до 142 000 руб/т.</text:span></text:p>
      <text:p text:style-name="P13">Цена на ЭТС-40 в в размере 142 000 руб/т установлена протоколом согласования цены на поставку ЭТС-40 на период с 09.02.2015 по 28.02.2015 к Договору на поставку материалов от 06.03.2013 № 882/23/07-13 <text:s/>(регистрационный № 01/2300 от 31.05.2013) (вх. № 25396/15 от 17.03.2015).</text:p>
      <text:p text:style-name="P14">В соответствии с определением, данным в пункте 17 статьи 4 Закона о защите конкуренции, одним из признаков ограничения конкуренции является рост цены товара, не связанный с соответствующими изменениями иных общих условий обращения товара на товарном рынке.</text:p>
      <text:p text:style-name="P38">В соответствии с Инструкцией по применению плана счетов бухгалтерского учета финансово-хозяйственной деятельности организаций, утвержденной приказом Министерства финансов Российской Федерации от 3<text:span text:style-name="T41">1.10.</text:span>2000 № 94н (даллее Приказ Минфина № 94н), счет 21 «Полуфабрикаты собственного производства» предназначен для обобщения информации о наличии и движении полуфабрикатов собственного производства в организациях, ведущих обособленный их учет. </text:p>
      <text:p text:style-name="P32">ПАО «Химпром» ведется обособленный учет полуфабрикатов.</text:p>
      <text:p text:style-name="P32"><text:soft-page-break/>В соответствии с пунктом 3.8 Методических положений по планированию, учету затрат на производство и реализацию продукции, калькулированию себестоимости продукции на предприятиях химического комплекса, утвержденных приказом Министерства промышленности и науки Российской Федерации от 4 января 2003 года №2 (далее — Методические положения), на статью «Полуфабрикаты собственного производства» относятся затраты по изготовлению полуфабрикатов, подлежащих дальнейшей переработке на данном предприятии. К полуфабрикатам собственного производства относится продукция, полученная в отдельных производственных структурных подразделениях (цехах, переделах и т.д.), еще не прошедшая всех установленных технологическим процессом операций и подлежащая доработке в последующих производственных структурных подразделениях (цехах, переделах и т.д.) той же организации или укомплектованию в изделиях.</text:p>
      <text:p text:style-name="P32">Учет полуфабрикатов собственного производства осуществляется по оценке готовой продукции (по прямым затратам), а движение из цеха в цех и их реализация – по производственной себестоимости, включая общехозяйственные расходы.</text:p>
      <text:p text:style-name="P32">На полуфабрикаты собственного производства плановые и отчетные калькуляции составляются в общем порядке. Себестоимость полуфабрикатов собственного производства определяется в разрезе соответствующих калькуляционных статей.</text:p>
      <text:p text:style-name="P32">В соответствии с пунктом 5.12 Методических положений общехозяйственные расходы по своему составу неоднородны, включают материальные затраты, заработную плату, начисления на нее, амортизацию и относятся к числу косвенных расходов, требующих особых способов отнесения их на конкретные виды продукции. В качестве основных для распределения общехозяйственных расходов рекомендуются следующие методы: пропорционально основной заработной плате производственных рабочих (ПАО <text:soft-page-break/>«Химпром»); пропорционально условным коэффициентам; пропорционально "ценам реализации"; натуральным (весовым) методом; пропорционально прямым затратам; пропорционально прямым затратам на оплату труда. В затраты на полуфабрикаты собственного производства общехозяйственные расходы включаются в том же порядке, что и в затраты на готовую продукцию. Это требование является обязательным для предприятий, у которых доля полуфабрикатов в затратах производства составляет значительную величину (более 10%). </text:p>
      <text:p text:style-name="P32">В пункте 2.23.4 Положения по учетной политике ПАО «Химпром» на 2015 год отражено: «Общехозяйственные расходы распределяются между различными видами товарной продукции и услуг пропорционально заработной плате основных производственных рабочих». Таким образом, данное положение только определяет принцип распределения общехозяйственных расходов на товарную продукцию и не исключает полуфабрикаты из состава статей, на которые разносятся общехозяйственные расходы, как этого и требуют Методические положения.</text:p>
      <text:p text:style-name="P32">Кроме того, в соответствии с пунктом 2.23.2 Положения по учетной политике ПАО «Химпром» на 2015 год для расчета себестоимости готовой продукции, полуфабрикатов, услуг по переработке давальческого сырья в основном производстве применяется попередельный метод калькулирования затрат.</text:p>
      <text:p text:style-name="P32">Как указано в пункте 4.46 Методических положений, попередельный метод учета может эффективно использоваться в массовых и крупносерийных производствах с комплексным использованием исходного сырья, а также когда исходное сырье последовательно проходит несколько отдельных, самостоятельных стадий обработки (переделов). На каждом переделе (кроме завершающего) получается полуфабрикат собственного производства, который может реализовываться на сторону. При попередельном методе учета затраты на <text:soft-page-break/>производство учитываются в каждом подразделении производственного предприятия по отдельным переделам производственного процесса; внутри передела - по видам однородных продуктов и статьям калькуляции, включая, как правило, затраты на полуфабрикаты, изготовленные в предыдущей стадии производства. Затраты на производство продукции каждого последующего подразделения слагаются из собственных затрат и затрат на полуфабрикаты.</text:p>
      <text:p text:style-name="P32">При полуфабрикатном варианте учета передача полуфабрикатов собственного производства из одного подразделения в другое отражается в учете, как правило, по расчетным ценам, плановым или фактическим затратам.</text:p>
      <text:p text:style-name="P32">Таким образом, движение полуфабрикатов от одного передела к другому происходит по себестоимости, калькулируемой в том же порядке, что и себестоимость готовой продукции (готовая продукция представляет собой полуфабрикат, возможный к реализации на сторону).</text:p>
      <text:p text:style-name="P32">Согласно пункту 2.23.4 Положения по учетной политике ПАО «Химпром» на 2015 год общепроизводственные расходы распределяются между различными видами продукции и услуг пропорционально прямым затратам на заработную плату основных производственных рабочих с учетом страховых взносов.</text:p>
      <text:p text:style-name="P32">В соответствии с пунктом 4.56 Методических положений на счете «Общепроизводственные расходы» учитываются затраты, вызванные управлением отдельными производственными подразделениями с выделением их в аналитическом учете по отдельным подразделениям.</text:p>
      <text:p text:style-name="P32">Общепроизводственные расходы каждого подразделения включаются только в себестоимость той продукции, которая изготовляется данным подразделением, в том числе в себестоимость работ (услуг), выполняемых для других подразделений или непромышленных хозяйств. </text:p>
      <text:p text:style-name="P32">Общепроизводственные расходы, за исключением добывающих производств, распределяются между отдельными видами продукции при <text:soft-page-break/>помощи одного из указанных выше методов.</text:p>
      <text:p text:style-name="P30">В себестоимость незавершенного производства общепроизводственные расходы включаются таким же порядком, как и в себестоимость готовых продуктов или изделий.</text:p>
      <text:p text:style-name="P15"><text:span text:style-name="T11">Таким образом, </text:span><text:span text:style-name="T24">не связанное с соответствующими изменениями иных общих условий обращения товара на товарном рынке увеличение себестоимости товара и соответствующий рост цены, является признаком ограничения конкуренции на товарном рынке.</text:span></text:p>
      <text:p text:style-name="P35">Сведения о формировании фонда оплаты труда представлены в таблице:</text:p>
      <text:p text:style-name="P35"/>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42">Фонд оплаты труда основных производственных рабочих с учетом страховых взносов (руб.)</text:p>
          </table:table-cell>
          <table:table-cell table:style-name="Таблица1.A1" office:value-type="string">
            <text:p text:style-name="P42">2014 год</text:p>
          </table:table-cell>
          <table:table-cell table:style-name="Таблица1.C1" office:value-type="string">
            <text:p text:style-name="P42">1 кв. 2015 года</text:p>
          </table:table-cell>
        </table:table-row>
        <table:table-row>
          <table:table-cell table:style-name="Таблица1.A2" office:value-type="string">
            <text:p text:style-name="P42">Производство «Этилсиликат-40»</text:p>
          </table:table-cell>
          <table:table-cell table:style-name="Таблица1.B2" office:value-type="string">
            <text:p text:style-name="P42">2 513 000</text:p>
          </table:table-cell>
          <table:table-cell table:style-name="Таблица1.C2" office:value-type="string">
            <text:p text:style-name="P42">600 000</text:p>
          </table:table-cell>
        </table:table-row>
        <table:table-row>
          <table:table-cell table:style-name="Таблица1.A2" office:value-type="string">
            <text:p text:style-name="P42">По заводу</text:p>
          </table:table-cell>
          <table:table-cell table:style-name="Таблица1.B2" office:value-type="string">
            <text:p text:style-name="P42">194 067 477</text:p>
          </table:table-cell>
          <table:table-cell table:style-name="Таблица1.C2" office:value-type="string">
            <text:p text:style-name="P42">45 681 247</text:p>
          </table:table-cell>
        </table:table-row>
        <table:table-row>
          <table:table-cell table:style-name="Таблица1.A2" office:value-type="string">
            <text:p text:style-name="P42">Отношение, %</text:p>
          </table:table-cell>
          <table:table-cell table:style-name="Таблица1.B2" office:value-type="string">
            <text:p text:style-name="P41">1,3</text:p>
          </table:table-cell>
          <table:table-cell table:style-name="Таблица1.C2" office:value-type="string">
            <text:p text:style-name="P41">1,3</text:p>
          </table:table-cell>
        </table:table-row>
      </table:table>
      <text:p text:style-name="P28"><text:tab/></text:p>
      <text:p text:style-name="P27"><text:span text:style-name="T3"><text:tab/>В I квартале 2015 года было произведено 240 тонн ЭТС-40. Таким образом, на себестоимость одной тонны ЭТС-40 в I квартале 2015 года должна была быть отнесена сумма общехозяйственных расходов в размере 8 958 руб., </text:span><text:span text:style-name="T3">вместо фактически отнесенных 15 862,5 руб.:</text:span></text:p>
      <text:p text:style-name="P39"/>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42">Общехозяйственные расходы (руб.)</text:p>
          </table:table-cell>
          <table:table-cell table:style-name="Таблица2.A1" office:value-type="string">
            <text:p text:style-name="P42">2014 год</text:p>
          </table:table-cell>
          <table:table-cell table:style-name="Таблица2.A1" office:value-type="string">
            <text:p text:style-name="P42">1 кв. 2015 года</text:p>
          </table:table-cell>
          <table:table-cell table:style-name="Таблица2.D1" office:value-type="string">
            <text:p text:style-name="P42">1 кв. 2015 года</text:p>
            <text:p text:style-name="P42">должно быть</text:p>
          </table:table-cell>
        </table:table-row>
        <table:table-row>
          <table:table-cell table:style-name="Таблица2.A2" office:value-type="string">
            <text:p text:style-name="P42">Производство «Этилсиликат-40»</text:p>
          </table:table-cell>
          <table:table-cell table:style-name="Таблица2.B2" office:value-type="string">
            <text:p text:style-name="P42">14 480 000</text:p>
          </table:table-cell>
          <table:table-cell table:style-name="Таблица2.B2" office:value-type="string">
            <text:p text:style-name="P42">3 807 000</text:p>
          </table:table-cell>
          <table:table-cell table:style-name="Таблица2.D2" office:value-type="string">
            <text:p text:style-name="P42">2 149 872</text:p>
          </table:table-cell>
        </table:table-row>
        <table:table-row>
          <table:table-cell table:style-name="Таблица2.B2" office:value-type="string">
            <text:p text:style-name="P42">По заводу</text:p>
          </table:table-cell>
          <table:table-cell table:style-name="Таблица2.B2" office:value-type="string">
            <text:p text:style-name="P42">611 238 360</text:p>
          </table:table-cell>
          <table:table-cell table:style-name="Таблица2.B2" office:value-type="string">
            <text:p text:style-name="P42">165 374 779</text:p>
          </table:table-cell>
          <table:table-cell table:style-name="Таблица2.D2" office:value-type="string">
            <text:p text:style-name="P42">165 374 779</text:p>
          </table:table-cell>
        </table:table-row>
        <table:table-row>
          <table:table-cell table:style-name="Таблица2.B2" office:value-type="string">
            <text:p text:style-name="P42">Отношение, <text:span text:style-name="T41">%</text:span></text:p>
          </table:table-cell>
          <table:table-cell table:style-name="Таблица2.B2" office:value-type="string">
            <text:p text:style-name="P41">2,3</text:p>
          </table:table-cell>
          <table:table-cell table:style-name="Таблица2.B2" office:value-type="string">
            <text:p text:style-name="P41">2,3</text:p>
          </table:table-cell>
          <table:table-cell table:style-name="Таблица2.D2" office:value-type="string">
            <text:p text:style-name="P41">1,3</text:p>
          </table:table-cell>
        </table:table-row>
      </table:table>
      <text:p text:style-name="P40"/>
      <text:p text:style-name="P36"><text:span text:style-name="T6">С учетом изложенного Решением Комиссии установлено, что себестоимость ЭТС-40 в </text:span><text:span text:style-name="T7">I</text:span><text:span text:style-name="T6"> квартале 2015 года была необоснованно завышена по статье «Общехозяйственные расходы» на </text:span><text:span text:style-name="T5">6 904,5 руб./т</text:span><text:span text:style-name="T6">.</text:span></text:p>
      <text:p text:style-name="P25"><text:soft-page-break/><text:tab/>В I квартале 2015 года было произведено 240 тонн ЭТС-40. Таким образом, на себестоимость одной тонны ЭТС-40 в I квартале 2015 года должна была быть отнесена сумма общепроизводственных расходов в размере 14 946 руб., вместо фактических отнесенных 17 063 руб.:</text:p>
      <text:p text:style-name="P40"/>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42">Общепроизводственные расходы (руб.)</text:p>
          </table:table-cell>
          <table:table-cell table:style-name="Таблица3.A1" office:value-type="string">
            <text:p text:style-name="P42">2014 год</text:p>
          </table:table-cell>
          <table:table-cell table:style-name="Таблица3.A1" office:value-type="string">
            <text:p text:style-name="P42">1 кв. 2015 года</text:p>
          </table:table-cell>
          <table:table-cell table:style-name="Таблица3.D1" office:value-type="string">
            <text:p text:style-name="P42">1 кв. 2015 года</text:p>
            <text:p text:style-name="P42">должно быть</text:p>
          </table:table-cell>
        </table:table-row>
        <table:table-row>
          <table:table-cell table:style-name="Таблица3.A2" office:value-type="string">
            <text:p text:style-name="P42">Производство «Этилсиликат-40»</text:p>
          </table:table-cell>
          <table:table-cell table:style-name="Таблица3.A2" office:value-type="string">
            <text:p text:style-name="P42">9 988 000</text:p>
          </table:table-cell>
          <table:table-cell table:style-name="Таблица3.A2" office:value-type="string">
            <text:p text:style-name="P42">4 095 000</text:p>
          </table:table-cell>
          <table:table-cell table:style-name="Таблица3.D2" office:value-type="string">
            <text:p text:style-name="P42">3 587 030</text:p>
          </table:table-cell>
        </table:table-row>
        <table:table-row>
          <table:table-cell table:style-name="Таблица3.A2" office:value-type="string">
            <text:p text:style-name="P42">По заводу</text:p>
          </table:table-cell>
          <table:table-cell table:style-name="Таблица3.A2" office:value-type="string">
            <text:p text:style-name="P42">968 147 585</text:p>
          </table:table-cell>
          <table:table-cell table:style-name="Таблица3.A2" office:value-type="string">
            <text:p text:style-name="P42">275 925 425</text:p>
          </table:table-cell>
          <table:table-cell table:style-name="Таблица3.D2" office:value-type="string">
            <text:p text:style-name="P42">275 925 425</text:p>
          </table:table-cell>
        </table:table-row>
        <table:table-row>
          <table:table-cell table:style-name="Таблица3.A2" office:value-type="string">
            <text:p text:style-name="P42">Отношение, <text:span text:style-name="T41">%</text:span></text:p>
          </table:table-cell>
          <table:table-cell table:style-name="Таблица3.A2" office:value-type="string">
            <text:p text:style-name="P41">1,0</text:p>
          </table:table-cell>
          <table:table-cell table:style-name="Таблица3.A2" office:value-type="string">
            <text:p text:style-name="P41">1,5</text:p>
          </table:table-cell>
          <table:table-cell table:style-name="Таблица3.D2" office:value-type="string">
            <text:p text:style-name="P41">1,3</text:p>
          </table:table-cell>
        </table:table-row>
      </table:table>
      <text:p text:style-name="P40"/>
      <text:p text:style-name="P34">Решением Комиссии установлено, что себестоимость ЭТС-40 в <text:span text:style-name="T41">I</text:span> квартале 2015 года была необоснованно завышена по статье «Общепроизводственные расходы» на <text:span text:style-name="T39">2 117 руб./т</text:span>.</text:p>
      <text:p text:style-name="P24"><text:tab/>Необходимо отметить, что в I квартале 2015 года рентабельность реализации ЭТС-40 составила 15,2%.</text:p>
      <text:p text:style-name="P44"><text:tab/>В соответствии с частью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далее — сопоставимый товарный рынок), при наличии такого рынка на территории Российской Федерации или за ее пределами. </text:p>
      <text:p text:style-name="P31">Распределение ПАО «Химпром» затрат на производство ЭТС-40 по статьям «Общехозяйственные расходы» и «Общепроизводственные расходы» <text:soft-page-break/>привело к необоснованному завышению величины затрат на производство указанного товара на 9 021,5 руб./т (6 904,5 руб./т +2 117 руб./т).</text:p>
      <text:p text:style-name="P19"><text:tab/>Решением по делу № 1-10-202/00-06-15 ПАО «Химпром» признано нарушившим пункт 1 части 1 статьи 10 Закона о защите конкуренции, что выразилось в установлении монопольно высокой цены на ЭТС-40, что послужило основанием для возбуждения дела об административном правонарушении № 4-14.31-405/00-06-16 по признакам нарушения части 2 статьи 14.31 КоАП</text:p>
      <text:p text:style-name="P19"><text:tab/>Нарушение пункта 1 части 1 статьи 10 Закона о защите конкуренции, влечет административную ответственность предусмотренную частью 2 статьи 14.31 КоАП.</text:p>
      <text:p text:style-name="P18"><text:span text:style-name="T12"><text:tab/>В соответствии с частью 2 статьи 14.31 КоАП, с</text:span><text:span text:style-name="T25">овершение занимающим доминирующее положение на товарном рынке хозяйствующим субъектом </text:span><text:span text:style-name="T25">действий,</text:span><text:span text:style-name="T26"> признаваемых злоупотреблением доминирующим положением и недопустимых в соответствии с антимонопольным законодательством </text:span><text:span text:style-name="T26">Российской Федерации, если результатом таких действий является или может являться недопущение, ограничение или устранение конкуренции</text:span><text:span text:style-name="T25"> влечет </text:span><text:span text:style-name="T25">наложение административного штрафа на юридических лиц в размере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text:span><text:soft-page-break/><text:span text:style-name="T25">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text:span><text:span text:style-name="T25">реализации всех товаров (работ, услуг) и не менее ста тысяч рублей.</text:span></text:p>
      <text:p text:style-name="P18"><text:span text:style-name="T25"><text:tab/></text:span><text:span text:style-name="T4">Место совершения административного правонарушения — <text:s text:c="29"/></text:span><text:span text:style-name="T37">ул. </text:span><text:span text:style-name="T38">Промышленная, д. 101, г. Новочебоксарск, 429952</text:span><text:span text:style-name="T31">.</text:span></text:p>
      <text:p text:style-name="P17"><text:tab/><text:span text:style-name="T32">Время совершения административного правонарушения с 10.02.2015 </text:span><text:span text:style-name="T22">(вх. № 25396/15 от 17.03.2015)</text:span><text:span text:style-name="T32">.</text:span></text:p>
      <text:p text:style-name="P17"><text:span text:style-name="T27"><text:tab/></text:span><text:span text:style-name="T28">Объект административного правонарушения: общественные отношения в сфере защиты конкуренции.</text:span></text:p>
      <text:p text:style-name="P20"><text:tab/>Объективная сторона: совершение ПАО «Химпром» правонарушения, ответственность за совершение которого предусмотрена частью 2 статьи 14.31 КоАП, выразившегося в повышении цены товара, не связанной с соответствующими изменениями иных общих условий обращения товара на товарном рынке ЭТС-40.</text:p>
      <text:p text:style-name="P17"><text:span text:style-name="T28"><text:tab/>Субъект административного правонарушения: ПАО «Химпром» </text:span><text:span text:style-name="Основной_20_шрифт_20_абзаца"><text:span text:style-name="T30">(место нахождения: 429952</text:span></text:span><text:span text:style-name="blue1"><text:span text:style-name="T29">, Чувашская Республика, г. Новочебоксарск, ул. Промышленная, дом 101</text:span></text:span><text:span text:style-name="Основной_20_шрифт_20_абзаца"><text:span text:style-name="T30">; дата регистрации в качестве юридического лица — 30.06.1994; ИНН 2124009521; КПП 212401001; ОГРН 1022100910226</text:span></text:span><text:span text:style-name="Основной_20_шрифт_20_абзаца"><text:span text:style-name="T28">).</text:span></text:span></text:p>
      <text:p text:style-name="P17"><text:span text:style-name="Основной_20_шрифт_20_абзаца"><text:span text:style-name="T28"><text:tab/>Субъективная сторона, как следует из материалов дела об </text:span></text:span><text:soft-page-break/><text:span text:style-name="Основной_20_шрифт_20_абзаца"><text:span text:style-name="T28">административном правонарушении № </text:span></text:span><text:span text:style-name="Основной_20_шрифт_20_абзаца"><text:span text:style-name="T27">4-14.31-405/00-06-16 и установленных обстоятельств, у ПАО «Химпром» имелась возможность не совершать </text:span></text:span><text:span text:style-name="Основной_20_шрифт_20_абзаца"><text:span text:style-name="T27">указанных действий, однако ПАО «Химпром» этого не сделало, виновно совершив тем самым административное правонарушение ответственность за которое установлена частью 2 статьи 14.31 КоАП.</text:span></text:span></text:p>
      <text:p text:style-name="P17"><text:span text:style-name="Основной_20_шрифт_20_абзаца"><text:span text:style-name="T27"><text:tab/>Факт совершения административного правонарушения подтверждается Решением по делу № 1-10-202/00-06-15 от 25.03.2016 (данное Решение не об жаловалось и вступило в законную силу), Протоколом № 4-14.31-405/00-06-16 об административном правонарушении от 26.04.2016, а так же другими материалами дела об административном правонарушении.</text:span></text:span></text:p>
      <text:p text:style-name="P17"><text:span text:style-name="Основной_20_шрифт_20_абзаца"><text:span text:style-name="T27"><text:tab/>Срок давности привлечения ПАО «Химпром» к административной </text:span></text:span><text:span text:style-name="Основной_20_шрифт_20_абзаца"><text:span text:style-name="T27">ответственности, установленный частью 6 статьи 4.5 КоАП за нарушение антимонопольного законодательства, на момент вынесения настоящего </text:span></text:span><text:span text:style-name="Основной_20_шрифт_20_абзаца"><text:span text:style-name="T27">постановления не истек.</text:span></text:span></text:p>
      <text:p text:style-name="P17"><text:span text:style-name="Основной_20_шрифт_20_абзаца"><text:span text:style-name="T27"><text:tab/>По результатам проведенного ФАС России анализа состояния </text:span></text:span><text:span text:style-name="Основной_20_шрифт_20_абзаца"><text:span text:style-name="T27">конкуренции на рынке ЭТС-40 установлено доминирующее положение ПАО «Химпром» на товарной рынке ЭТС-40 в границах Российской Федерации с </text:span></text:span><text:span text:style-name="Основной_20_шрифт_20_абзаца"><text:span text:style-name="T27">долей в размере более 50%.</text:span></text:span></text:p>
      <text:p text:style-name="P17"><text:span text:style-name="Основной_20_шрифт_20_абзаца"><text:span text:style-name="T27"><text:tab/>В соответствии с пунктом 3 части 1 части 3.5 КоАП, при определении </text:span></text:span><text:span text:style-name="Основной_20_шрифт_20_абзаца"><text:span text:style-name="T27">размера административного штрафа сумма выручки правонарушителя от реализации товара, нар рынке которого совершено правонарушение, определяется за календарный год, предшествующий году, в котором было выявлено административное правонарушение, если правонарушитель не осуществлял деятельность по реализации или приобретению товара (работы, услуги) в предшествующем календарном году.</text:span></text:span></text:p>
      <text:p text:style-name="P17"><text:span text:style-name="Основной_20_шрифт_20_абзаца"><text:span text:style-name="T27"><text:tab/>Рассматриваемое административное правонарушение выявлено антимонопольным органом 19.11.2015 (приказ ФАС России «О возбуждении дела и создании Комиссии по рассмотрению дела о нарушении </text:span></text:span><text:soft-page-break/><text:span text:style-name="Основной_20_шрифт_20_абзаца"><text:span text:style-name="T27">антимонопольного законодательства от 19.11.2015 № 1125/15), таким образом , расчет административного штрафа производится от суммы выручки от реализации ПАО «Химпром» в 2014 году, в том числе от реализации ЭТС-40 в данном периоде.</text:span></text:span></text:p>
      <text:p text:style-name="P17"><text:span text:style-name="Основной_20_шрифт_20_абзаца"><text:span text:style-name="T27"><text:tab/>Письмом от 12.04.2016 № Б/Н (вх. от 14.04.2016 № 50980/16) представило сведения о сумме выручки ПАО «Химпром» от реализации ЭТС-40 за 2014 год и совокупный размер выручки от реализации ПАО «Химпром» всех товаров (работ, услуг) за 2014 год.</text:span></text:span></text:p>
      <text:p text:style-name="P17"><text:span text:style-name="Основной_20_шрифт_20_абзаца"><text:span text:style-name="T27"><text:tab/>Совокупный размер выручки ПАО «Химпром» от реализации всех товаров (работ, услуг) в 2014 году, составил 6 019 211 000 (шесть миллиардов девятнадцать миллионов двести одиннадцать тысяч) рублей</text:span></text:span></text:p>
      <text:p text:style-name="P17"><text:span text:style-name="Основной_20_шрифт_20_абзаца"><text:span text:style-name="T27"><text:tab/>Сумма выручки ПАО «Химпром» от реализации ЭТС-40 за 2014 составила 88 153 000 (восемьдесят миллионов сто пятьдесят три тысячи) </text:span></text:span><text:span text:style-name="Основной_20_шрифт_20_абзаца"><text:span text:style-name="T27">рублей.</text:span></text:span></text:p>
      <text:p text:style-name="P17"><text:span text:style-name="Основной_20_шрифт_20_абзаца"><text:span text:style-name="T27"><text:tab/>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17"><text:span text:style-name="Основной_20_шрифт_20_абзаца"><text:span text:style-name="T27"><text:tab/>При рассмотрении дела об административном правонарушении № 4-</text:span></text:span><text:span text:style-name="Основной_20_шрифт_20_абзаца"><text:span text:style-name="T27">14.31-405/00-06-16 обстоятельств, смягчающих и отягчающих административную ответственность, не установлено.</text:span></text:span></text:p>
      <text:p text:style-name="P17"><text:span text:style-name="Основной_20_шрифт_20_абзаца"><text:span text:style-name="T27"><text:tab/>На основании изложенного, учитывая характер и обстоятельства совершенного правонарушения, руководствуясь частью 4 статьи 3.5, частью 2 </text:span></text:span><text:span text:style-name="Основной_20_шрифт_20_абзаца"><text:span text:style-name="T27">статьи 14.31, примечанием 1 к статье 14.31, а так же статьями 23.48 и 29.9 КоАП,</text:span></text:span></text:p>
      <text:p text:style-name="P17"><text:span text:style-name="Основной_20_шрифт_20_абзаца"><text:span text:style-name="T27"><text:tab/></text:span></text:span></text:p>
      <text:p text:style-name="P11">ПОСТАНОВИЛ:</text:p>
      <text:p text:style-name="P10"><text:soft-page-break/></text:p>
      <text:p text:style-name="P10"><text:tab/>Признать ПАО «Химпром» <text:span text:style-name="Основной_20_шрифт_20_абзаца"><text:span text:style-name="T33">(место нахождения: 429952</text:span></text:span><text:span text:style-name="blue1"><text:span text:style-name="T20">, Чувашская Республика, г. Новочебоксарск, ул. Промышленная, дом 101</text:span></text:span><text:span text:style-name="Основной_20_шрифт_20_абзаца"><text:span text:style-name="T33">; дата регистрации в качестве юридического лица — 30.06.1994; ИНН 2124009521; КПП 212401001; ОГРН 1022100910226</text:span></text:span><text:span text:style-name="Основной_20_шрифт_20_абзаца"><text:span text:style-name="T34">) виновным в совершении административного правонарушения, ответственность за которое предусмотрена часть 2 статьи 14.31 КоАП, и назначить наказание в виде административного штрафа в размере 7 052 240 (семь миллионов пятьдесят две тысячи двести сорок) рублей 00 копеек.</text:span></text:span></text:p>
      <text:p text:style-name="P10"><text:span text:style-name="Основной_20_шрифт_20_абзаца"><text:span text:style-name="T34"><text:tab/>В соответствии с частью 1 статьи 32.2 КоАП административный штраф должен быть уплачен лицом, привлеченным к административной </text:span></text:span><text:span text:style-name="Основной_20_шрифт_20_абзаца"><text:span text:style-name="T34">ответственности, не позднее шестидесяти дней со дня вступления </text:span></text:span><text:span text:style-name="Основной_20_шрифт_20_абзаца"><text:span text:style-name="T34">постановления о наложении административного штрафа в законную силу либо </text:span></text:span><text:span text:style-name="Основной_20_шрифт_20_абзаца"><text:span text:style-name="T34">со дня истечения срока отсрочки или срока рассрочки, предусмотренных статьей 31.5 КоАП.</text:span></text:span></text:p>
      <text:p text:style-name="P2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7">Согласно Федеральному закону от 14.12.2015 № 359-ФЗ «О федеральном бюджете на 2016 год»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2">Реквизиты для уплаты административного штрафа:</text:p>
      <text:p text:style-name="P32"><text:soft-page-break/>УИН: 0210295033060300000464116</text:p>
      <text:p text:style-name="P32">Получатель ИНН 7703516539 </text:p>
      <text:p text:style-name="P32">КПП 770301001</text:p>
      <text:p text:style-name="P32">Межрегиональное операционное УФК</text:p>
      <text:p text:style-name="P32">(Для ФАС России л/с 04951001610)</text:p>
      <text:p text:style-name="P32">КБК 161 1 1602010 016000 140</text:p>
      <text:p text:style-name="P32">ОКТМО 45380000</text:p>
      <text:p text:style-name="P33">Операционный департамент банка России г. Москва 701</text:p>
      <text:p text:style-name="P32">БИК 044501002</text:p>
      <text:p text:style-name="P32">Расчетный счет 40101810500000001901</text:p>
      <text:p text:style-name="P3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40">(499) 755-23-24.</text:span></text:p>
      <text:p text:style-name="P2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text:soft-page-break/>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8D47C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2" style:display-name="Основной текст 2" style:family="paragraph" style:parent-style-name="Standard">
      <style:paragraph-properties fo:text-align="justify" style:justify-single-word="false"/>
      <style:text-properties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lue1" style:family="text">
      <style:text-properties fo:color="#2787d1"/>
    </style:style>
    <style:style style:name="Default_20_Paragraph_20_Font" style:display-name="Default Paragraph Font" style:family="text"/>
    <style:style style:name="Font_20_Style14" style:display-name="Font Style14" style:family="text" style:parent-style-name="Default_20_Paragraph_20_Font">
      <style:text-properties style:font-name="Times New Roman" fo:font-size="14pt" style:font-size-asian="14pt" style:font-name-complex="Times New Roman2"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Врезка1" text:anchor-type="paragraph" svg:x="0.499cm" svg:y="28.7cm" svg:width="4.8cm" draw:z-index="10"><draw:text-box fo:min-height="0.041cm"><text:p text:style-name="Frame_20_contents">2016-55951(1) </text:p></draw:text-box></draw:frame><draw:frame draw:style-name="Mfr1" draw:name="SpdTextFrame" text:anchor-type="paragraph" svg:x="0.499cm" svg:y="28.7cm" svg:width="4.8cm" draw:z-index="25"><draw:text-box fo:min-height="0.041cm"><text:p text:style-name="Frame_20_contents">2016-55951(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1" draw:name="Врезка2" text:anchor-type="paragraph" svg:x="0.499cm" svg:y="28.7cm" svg:width="4.8cm" draw:z-index="13"><draw:text-box fo:min-height="0.041cm"><text:p text:style-name="Frame_20_contents">2016-55951(1) </text:p></draw:text-box></draw:frame><draw:frame draw:style-name="Mfr2" draw:name="Графический объект1" text:anchor-type="paragraph" svg:x="0cm" svg:width="3.6cm" svg:height="0.78cm" draw:z-index="14"><draw:image xlink:href="Pictures/10000201000000780000001AB8D47C7C.png" xlink:type="simple" xlink:show="embed" xlink:actuate="onLoad"/></draw:frame><draw:frame draw:style-name="Mfr1" draw:name="SpdTextFrame1" text:anchor-type="paragraph" svg:x="0.499cm" svg:y="28.7cm" svg:width="4.8cm" draw:z-index="28"><draw:text-box fo:min-height="0.041cm"><text:p text:style-name="Frame_20_contents">2016-55951(1) </text:p></draw:text-box></draw:frame><draw:frame draw:style-name="Mfr2" draw:name="SpdBarcode" text:anchor-type="paragraph" svg:x="0cm" svg:width="3.6cm" svg:height="0.78cm" draw:z-index="29"><draw:image xlink:href="Pictures/10000201000000780000001AB8D47C7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2T09:23:01.12</meta:creation-date>
    <meta:generator>OpenOffice.org/3.4.1$Win32 OpenOffice.org_project/341m1$Build-9593</meta:generator>
    <dc:date>2016-06-14T12:47:50.03</dc:date>
    <meta:document-statistic meta:table-count="3" meta:image-count="2" meta:object-count="0" meta:page-count="14" meta:paragraph-count="130" meta:word-count="2686" meta:character-count="21472"/>
    <meta:user-defined meta:name="Поле 1"/>
    <meta:user-defined meta:name="Поле 2"/>
    <meta:user-defined meta:name="Поле 3"/>
    <meta:user-defined meta:name="Поле 4"/>
  </office:meta>
</office:document-meta>
</file>