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47DE6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9.252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9.252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Standard">
      <style:paragraph-properties fo:margin-top="0cm" fo:margin-bottom="0cm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style:font-name="serif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8" style:family="paragraph" style:parent-style-name="Standard">
      <style:paragraph-properties fo:margin-left="9.155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8.89cm" fo:margin-right="0cm" fo:margin-top="0cm" fo:margin-bottom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fo:color="#000000" style:font-name="Times New Roman" fo:font-size="14pt" style:font-size-asian="14pt" style:font-size-complex="14pt" fo:hyphenate="true" fo:hyphenation-remain-char-count="0" fo:hyphenation-push-char-count="0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 fo:language="ru" fo:country="RU" fo:background-color="#ffffff" style:font-name-asian="Arial" style:font-size-asian="14pt" style:font-name-complex="Arial" style:font-size-complex="14pt" style:font-style-complex="italic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size="14pt" fo:language="en" fo:country="US" fo:background-color="#ffffff" style:font-size-asian="14pt" style:font-size-complex="14pt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f1996d-5744-495b-8aa3-e4abe778271b" text:name="BossProviderVariable"/>
      </text:user-field-decls>
      <text:p text:style-name="P20">Уведомление о составлении протокола</text:p>
      <text:p text:style-name="P8"/>
      <text:p text:style-name="P14"><text:span text:style-name="T2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3">&lt;...&gt;</text:span><text:span text:style-name="T2">, при рассмотрении </text:span><text:span text:style-name="T4">обращения </text:span><text:span text:style-name="Основной_20_шрифт_20_абзаца"><text:span text:style-name="T4">Министерства Российской Федерации по развитию Дальнего Востока, содержащего информацию о нарушении требований </text:span></text:span><text:span text:style-name="Основной_20_шрифт_20_абзаца"><text:span text:style-name="T5">Федерального закона от 18.07.2011 <text:s text:c="16"/>№ 223-ФЗ «О закупках товаров, работ, услуг отдельными видами юридических лиц» при осуществлении ФГУП «Информационно-вычислительный центр «Инфосервис» закупочной деятельности</text:span></text:span><text:span text:style-name="Основной_20_шрифт_20_абзаца"><text:span text:style-name="T7">, выявил в действи</text:span></text:span><text:span text:style-name="Основной_20_шрифт_20_абзаца"><text:span text:style-name="T8">ях ФГУП <text:s/>«Информационно-вычислительный центр «Инфосервис»</text:span></text:span><text:span text:style-name="T4">,</text:span><text:span text:style-name="Основной_20_шрифт_20_абзаца"><text:span text:style-name="T6"> </text:span></text:span><text:span text:style-name="T10">признаки состава администрат</text:span><text:span text:style-name="T8">ивного правонарушения, ответственность за совершение которого предусмотрена частью 3 статьи 7.32.3 Кодекса Российской Федерации об административных правонарушениях (далее – КоАП).</text:span></text:p>
      <text:p text:style-name="P4"><text:span text:style-name="T8"><text:tab/>В связи с изложенным, законному представителю ФГУП <text:s/></text:span><text:span text:style-name="Основной_20_шрифт_20_абзаца"><text:span text:style-name="T8">«Информационно-вычислительный центр </text:span></text:span><text:span text:style-name="T8">«Инфосервис»</text:span><text:span text:style-name="Основной_20_шрифт_20_абзаца"><text:span text:style-name="T11"> </text:span></text:span><text:span text:style-name="T8">надлежит явиться 14.07.2016 в 11:00 по адресу: г. Москва, ул. Садовая Кудринская, д. 11, каб. 8 для дачи объяснений по факту нарушения, а также для составления протокола об административных правонарушениях либо направить для этих целей защитника</text:span><text:span text:style-name="T9"> с надлежащим образом оформленными полномочиями на участие в </text:span><text:span text:style-name="T9">административном производстве, включая полномочия по защите интересов </text:span><text:span text:style-name="Основной_20_шрифт_20_абзаца"><text:span text:style-name="T11">ФГУП <text:s/>«Информационно-вычислительный центр«Инфосервис»</text:span></text:span><text:span text:style-name="T9"> в ФАС России по делу об административных правонарушениях, даче пись</text:span><text:span text:style-name="T10">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5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47DE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39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3930(1) </text:p></draw:text-box></draw:frame><draw:frame draw:style-name="Mfr2" draw:name="SpdBarcode" text:anchor-type="paragraph" svg:x="0cm" svg:width="3.6cm" svg:height="0.78cm" draw:z-index="1"><draw:image xlink:href="Pictures/10000201000000780000001A6647DE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4:58:16.64</meta:creation-date>
    <meta:generator>OpenOffice.org/3.4.1$Win32 OpenOffice.org_project/341m1$Build-9593</meta:generator>
    <dc:date>2016-06-24T18:05:35.29</dc:date>
    <meta:editing-duration>PT1M16S</meta:editing-duration>
    <meta:editing-cycles>1</meta:editing-cycles>
    <meta:document-statistic meta:table-count="0" meta:image-count="1" meta:object-count="0" meta:page-count="1" meta:paragraph-count="7" meta:word-count="213" meta:character-count="1816"/>
    <meta:user-defined meta:name="Поле 1"/>
    <meta:user-defined meta:name="Поле 2"/>
    <meta:user-defined meta:name="Поле 3"/>
    <meta:user-defined meta:name="Поле 4"/>
  </office:meta>
</office:document-meta>
</file>