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8D5B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71cm" style:page-number="auto" table:align="right"/>
    </style:style>
    <style:style style:name="Таблица1.A" style:family="table-column">
      <style:table-column-properties style:column-width="6.971cm"/>
    </style:style>
    <style:style style:name="Таблица1.A1" style:family="table-cell">
      <style:table-cell-properties fo:padding="0.097cm" fo:border="none"/>
    </style:style>
    <style:style style:name="Таблица1.A4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line-height="100%" fo:text-align="start" style:justify-single-word="false"/>
      <style:text-properties fo:font-size="13.5pt" style:font-size-asian="13.5pt" style:font-size-complex="13.5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6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8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0" style:family="paragraph" style:parent-style-name="Textformatvorlage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12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18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Times New Roman" fo:font-size="13.5pt" style:font-size-asian="13.5pt" style:font-size-complex="13.5pt"/>
    </style:style>
    <style:style style:name="P20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T1" style:family="text">
      <style:text-properties style:font-name="Times New Roman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use-window-font-color="true" fo:font-size="13.5pt" style:font-size-asian="13.5pt" style:font-size-complex="13.5pt"/>
    </style:style>
    <style:style style:name="T4" style:family="text">
      <style:text-properties style:use-window-font-color="true" fo:font-size="13.5pt" fo:language="en" fo:country="US" style:font-size-asian="13.5pt" style:font-size-complex="13.5pt"/>
    </style:style>
    <style:style style:name="T5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99008e-cbe3-483c-b0ed-db782c1d75fa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4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</table:table>
      <text:p text:style-name="P4"/>
      <text:p text:style-name="P4"/>
      <text:p text:style-name="P4"/>
      <text:p text:style-name="P3">Уведомление о составлении протокола </text:p>
      <text:p text:style-name="P3">об административном правонарушении</text:p>
      <text:p text:style-name="P10"/>
      <text:p text:style-name="P12"><text:span text:style-name="T2">Настоящим уведомляю, что в ФАС России возбуждено производство по делу об административном правонарушении в отношении </text:span><text:span text:style-name="T4">&lt;...&gt;</text:span><text:span text:style-name="T2">, являющейся на момент совершения правонарушения председателем </text:span><text:span text:style-name="T7">Государственного комитета Республики Башкортостан по тарифам (далее — Госкомитет Республики Башкортостан)</text:span><text:span text:style-name="T2">, по факту</text:span><text:span text:style-name="T3"> нарушения установленного порядка регулирования цен (тарифов).</text:span></text:p>
      <text:p text:style-name="P12"><text:span text:style-name="T7">Ответственность за данное правонарушение предусмотрена<text:line-break/></text:span><text:span text:style-name="T3">частью 2 статьи 14.6</text:span><text:span text:style-name="T7"> Кодекса Российской Федерации об административных правонарушениях (далее – КоАП).</text:span></text:p>
      <text:p text:style-name="P13">В связи с вышеизложенным и на основании части 5 статьи 28.2 КоАП <text:s/><text:span text:style-name="T11">&lt;...&gt;</text:span>, надлежит явиться 30 июня 2016 года<text:line-break/>в 14 часов 30 минут по адресу: г. Москва, ул. Садовая – Кудринская, д. 11,<text:line-break/>6 этаж, каб. 612-в для дачи объяснений по факту указанного нарушения, а также для подписания протокола об административном правонарушении.</text:p>
      <text:p text:style-name="P13">При себе иметь паспорт или иные документы, удостоверяющие личность.</text:p>
      <text:p text:style-name="P11"><text:span text:style-name="T8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</text:span><text:span text:style-name="T8">делу </text:span><text:span text:style-name="T5">№ 4-14.6-562/00-31-</text:span><text:span text:style-name="T6">1</text:span><text:span text:style-name="T5">6</text:span><text:span text:style-name="T8">, со всеми правами, предусмотренными<text:line-break/></text:span><text:span text:style-name="T8">статьей 25.5 КоАП.</text:span></text:p>
      <text:p text:style-name="P11"><text:span text:style-name="T8">Согласно части 4 статьи 28.2 КоАП в</text:span><text:span text:style-name="T9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text:span text:style-name="T10">порядке</text:span><text:span text:style-name="T9">, </text:span><text:soft-page-break/><text:span text:style-name="T9">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p>
      <text:p text:style-name="P11"><text:span text:style-name="T8">В соответствии с частью 1 статьи 25.1. КоАП лицо, в отношении которого </text:span><text:span text:style-name="T8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4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8D5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D8D5B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46:03.75</meta:creation-date>
    <meta:generator>OpenOffice.org/3.4.1$Win32 OpenOffice.org_project/341m1$Build-9593</meta:generator>
    <dc:date>2016-06-24T18:10:43.21</dc:date>
    <meta:document-statistic meta:table-count="1" meta:image-count="1" meta:object-count="0" meta:page-count="2" meta:paragraph-count="13" meta:word-count="330" meta:character-count="2606"/>
    <meta:user-defined meta:name="Поле 1"/>
    <meta:user-defined meta:name="Поле 2"/>
    <meta:user-defined meta:name="Поле 3"/>
    <meta:user-defined meta:name="Поле 4"/>
  </office:meta>
</office:document-meta>
</file>