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6C56D7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287cm" fo:margin-right="0cm" fo:text-indent="0cm" style:auto-text-indent="false"/>
      <style:text-properties fo:font-size="14pt" style:font-size-asian="14pt" style:font-size-complex="14pt"/>
    </style:style>
    <style:style style:name="P5" style:family="paragraph" style:parent-style-name="Standard">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fo:color="#000000"/>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font-style="normal" fo:font-weight="normal" style:font-size-asian="14pt" style:font-style-asian="normal" style:font-weight-asian="normal" style:font-name-complex="Times New Roman2" style:font-size-complex="14pt" style:font-style-complex="normal" style:font-weight-complex="normal"/>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ConsPlusNonformat">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15" style:family="paragraph" style:parent-style-name="ConsPlusNonformat">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P16" style:family="paragraph" style:parent-style-name="ConsPlusNonformat">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P17" style:family="paragraph" style:parent-style-name="Text_20_body">
      <style:paragraph-properties fo:margin-top="0cm" fo:margin-bottom="0cm"/>
    </style:style>
    <style:style style:name="P18" style:family="paragraph" style:parent-style-name="Text_20_body">
      <style:paragraph-properties fo:margin-top="0cm" fo:margin-bottom="0cm"/>
      <style:text-properties style:font-name="Times New Roman" fo:font-size="14pt" style:font-size-asian="14pt" style:font-size-complex="14pt"/>
    </style:style>
    <style:style style:name="P1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style:text-properties style:font-name="Times New Roman1" fo:font-size="14pt"/>
    </style:style>
    <style:style style:name="P21" style:family="paragraph" style:parent-style-name="Text_20_body">
      <style:paragraph-properties fo:margin-top="0cm" fo:margin-bottom="0cm"/>
      <style:text-properties style:font-name="Times New Roman1" fo:font-size="10pt"/>
    </style:style>
    <style:style style:name="P22" style:family="paragraph" style:parent-style-name="Text_20_body">
      <style:paragraph-properties fo:margin-left="0cm" fo:margin-right="0cm" fo:margin-top="0cm" fo:margin-bottom="0cm" fo:text-indent="1.244cm" style:auto-text-indent="false"/>
    </style:style>
    <style:style style:name="P23"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26"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4pt" fo:letter-spacing="-0.004cm" fo:font-style="normal" fo:font-weight="normal" style:font-size-asian="14pt" style:font-style-asian="normal" style:font-weight-asian="normal" style:font-name-complex="Times New Roman2" style:font-size-complex="14pt" style:font-style-complex="normal" style:font-weight-complex="normal"/>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 fo:letter-spacing="-0.004cm" fo:font-style="normal" fo:font-weight="normal" style:font-style-asian="normal" style:font-weight-asian="normal" style:font-name-complex="Times New Roman2" style:font-style-complex="normal" style:font-weight-complex="normal"/>
    </style:style>
    <style:style style:name="T6" style:family="text">
      <style:text-properties fo:color="#000000" style:font-name="Times New Roman" fo:letter-spacing="-0.004cm" fo:language="ru" fo:country="RU" fo:font-style="normal" fo:font-weight="normal" style:font-style-asian="normal" style:font-weight-asian="normal" style:font-name-complex="Times New Roman2" style:font-style-complex="normal" style:font-weight-complex="normal"/>
    </style:style>
    <style:style style:name="T7" style:family="text">
      <style:text-properties fo:color="#000000" style:font-name="Times New Roman" fo:letter-spacing="-0.004cm" fo:language="en" fo:country="US" fo:font-style="normal" fo:font-weight="normal" style:font-style-asian="normal" style:font-weight-asian="normal" style:font-name-complex="Times New Roman2" style:font-style-complex="normal" style:font-weight-complex="normal"/>
    </style:style>
    <style:style style:name="T8"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 style:family="text">
      <style:text-properties fo:color="#000000" style:text-line-through-style="none" style:text-position="0% 100%" style:font-name="Times New Roman"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 style:family="text">
      <style:text-properties fo:color="#000000" fo:letter-spacing="-0.004cm" fo:font-style="normal" fo:font-weight="normal" style:font-style-asian="normal" style:font-weight-asian="normal" style:font-name-complex="Times New Roman2" style:font-style-complex="normal" style:font-weight-complex="normal"/>
    </style:style>
    <style:style style:name="T14" style:family="text">
      <style:text-properties fo:color="#000000" fo:letter-spacing="-0.004cm" fo:language="ru" fo:country="RU" fo:font-style="normal" fo:font-weight="normal" style:font-style-asian="normal" style:font-weight-asian="normal" style:font-name-complex="Times New Roman2" style:font-style-complex="normal" style:font-weight-complex="normal"/>
    </style:style>
    <style:style style:name="T15" style:family="text">
      <style:text-properties fo:color="#000000" fo:letter-spacing="-0.004cm" fo:language="en" fo:country="US" fo:font-style="normal" fo:font-weight="normal" style:font-style-asian="normal" style:font-weight-asian="normal" style:font-name-complex="Times New Roman2" style:font-style-complex="normal" style:font-weight-complex="normal"/>
    </style:style>
    <style:style style:name="T16" style:family="text">
      <style:text-properties fo:color="#000000" fo:font-size="14pt" style:font-size-asian="14pt" style:font-size-complex="14pt"/>
    </style:style>
    <style:style style:name="T17" style:family="text">
      <style:text-properties fo:color="#000000" fo:font-size="14pt" fo:language="en" fo:country="US" style:font-size-asian="14pt" style:font-size-complex="14pt"/>
    </style:style>
    <style:style style:name="T18" style:family="text">
      <style:text-properties style:font-name="Times New Roman"/>
    </style:style>
    <style:style style:name="T19" style:family="text">
      <style:text-properties style:font-name="Times New Roman" fo:font-size="14pt" style:font-size-asian="14pt" style:font-size-complex="14pt"/>
    </style:style>
    <style:style style:name="T20" style:family="text">
      <style:text-properties style:font-name="Times New Roman" fo:letter-spacing="-0.004cm" fo:language="ru" fo:country="RU" fo:font-style="normal" fo:font-weight="normal" style:font-style-asian="normal" style:font-weight-asian="normal" style:font-name-complex="Times New Roman2" style:font-style-complex="normal" style:font-weight-complex="normal"/>
    </style:style>
    <style:style style:name="T21" style:family="text">
      <style:text-properties style:font-name="Times New Roman" fo:letter-spacing="-0.004cm" fo:language="en" fo:country="US" fo:font-style="normal" fo:font-weight="normal" style:font-style-asian="normal" style:font-weight-asian="normal" style:font-name-complex="Times New Roman2" style:font-style-complex="normal" style:font-weight-complex="normal"/>
    </style:style>
    <style:style style:name="T22" style:family="text">
      <style:text-properties style:font-name="Times New Roman" fo:font-weight="bold"/>
    </style:style>
    <style:style style:name="T23"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5" style:family="text">
      <style:text-properties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6"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7" style:family="text">
      <style:text-properties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8"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style:text-line-through-style="none" style:text-position="0% 100%" style:font-name="Times New Roman" fo:font-size="14pt" fo:language="en" fo:country="US"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style:text-line-through-style="none" style:text-position="0% 100%" fo:letter-spacing="-0.004cm" fo:language="ru" fo:country="RU" fo:font-style="normal" style:text-underline-style="none" fo:font-weight="normal" style:font-name-asian="Times New Roman" style:font-style-asian="normal" style:font-weight-asian="normal" style:font-name-complex="Times New Roman2" style:font-style-complex="normal" style:font-weight-complex="normal"/>
    </style:style>
    <style:style style:name="T31" style:family="text">
      <style:text-properties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32" style:family="text">
      <style:text-properties fo:language="en" fo:country="US"/>
    </style:style>
    <style:style style:name="T33" style:family="text">
      <style:text-properties fo:language="en" fo:country="US" style:text-underline-style="solid" style:text-underline-width="auto" style:text-underline-color="font-color" fo:font-weight="bold"/>
    </style:style>
    <style:style style:name="T34" style:family="text">
      <style:text-properties style:text-underline-style="solid" style:text-underline-width="auto" style:text-underline-color="font-color" fo:font-weight="bold"/>
    </style:style>
    <style:style style:name="T35" style:family="text">
      <style:text-properties fo:font-style="normal" fo:font-weight="normal" style:font-style-asian="normal" style:font-weight-asian="normal" style:font-name-complex="Times New Roman2" style:font-style-complex="normal" style:font-weight-complex="normal"/>
    </style:style>
    <style:style style:name="T36" style:family="text">
      <style:text-properties fo:font-style="italic" fo:font-weight="bold" style:font-style-asian="italic" style:font-weight-asian="bold" style:font-name-complex="Times New Roman2" style:font-style-complex="normal" style:font-weight-complex="normal"/>
    </style:style>
    <style:style style:name="T37" style:family="text">
      <style:text-properties fo:font-size="14pt" style:font-size-asian="14pt" style:font-size-complex="14pt"/>
    </style:style>
    <style:style style:name="T38" style:family="text">
      <style:text-properties fo:letter-spacing="-0.004cm" fo:language="ru" fo:country="RU" fo:font-style="normal" fo:font-weight="normal" style:font-style-asian="normal" style:font-weight-asian="normal" style:font-name-complex="Times New Roman2" style:font-style-complex="normal" style:font-weight-complex="normal"/>
    </style:style>
    <style:style style:name="T39" style:family="text">
      <style:text-properties fo:letter-spacing="-0.004cm" fo:language="en" fo:country="US" fo:font-style="normal" fo:font-weight="normal" style:font-style-asian="normal" style:font-weight-asian="normal" style:font-name-complex="Times New Roman2"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7d1e40-0a85-482f-bfc9-def12666f2f3" text:name="BossProviderVariable"/>
      </text:user-field-decls>
      <text:p text:style-name="P26"><text:span text:style-name="T22">ПОСТАНОВЛЕНИЕ</text:span></text:p>
      <text:p text:style-name="P19">о наложении штрафа по делу № 4-14.55-480/00-24-16 </text:p>
      <text:p text:style-name="P19">об административном правонарушении</text:p>
      <text:p text:style-name="P18"/>
      <text:p text:style-name="P18">«21» июня 2016 г. <text:s text:c="90"/>г. Москва</text:p>
      <text:p text:style-name="P22"/>
      <text:p text:style-name="P14"><text:span text:style-name="T13">Я, заместитель начальника Юридического управления в сфере ГОЗ Федеральной антимонопольной службы Стуканов Денис Владимирович, руководствуясь статьей 29.6 Кодекса Российской Федерации об административных правонарушениях (далее — КоАП), рассмотрев материалы дела № 4-14.55-494/00-24-16 об административном правонарушении в отношении начальника производства отдела 610 ПАО «НПО «Стрела» </text:span><text:span text:style-name="T15">&lt;...&gt;</text:span><text:span text:style-name="T14">, </text:span><text:span text:style-name="T13">возбужденного по факту административного правонарушения, </text:span><text:span text:style-name="T35">ответственность за которое предусмотрена</text:span><text:span text:style-name="T36"> </text:span><text:span text:style-name="T35">частью 1 статьи 14.55 КоАП,</text:span></text:p>
      <text:p text:style-name="P16"/>
      <text:p text:style-name="P23"/>
      <text:p text:style-name="P23"/>
      <text:p text:style-name="P23">УСТАНОВИЛ:</text:p>
      <text:p text:style-name="P24"/>
      <text:p text:style-name="P5"><text:span text:style-name="T6">В адрес ФАС России поступило постановление Тульского прокурора по надзору за исполнением законов на особо режимных объектах о возбуждении дела об административном правонарушении от 12.04.2016 в отношении начальника производства отдела 610 ПАО «НПО «Стрела» </text:span><text:span text:style-name="T7">&lt;...&gt;</text:span><text:span text:style-name="T6"> (вх. от 20.04.2016 № 55296/16).</text:span></text:p>
      <text:p text:style-name="P12"><text:span text:style-name="T19">Из представленных материалов следует, </text:span><text:span text:style-name="T4">что Государственным заказчиком - Министерством обороны Российской Федерации с ОАО «НПО «Стрела» (в настоящее время - ПАО «НПО «Стрела») 10 декабря 2013 года в целях выполнения государственного оборонного заказа заключен государственный контракт № 14-4-51/984/ЗА на поставку артиллерийского радиолокационного комплекса 1Л260 для нужд Министерства обороны Российской Федерации (далее - Контракт).</text:span></text:p>
      <text:p text:style-name="P6"><text:span text:style-name="T2">В соответствии с пунктом 3 части 2 статьи 4 Федерального закона </text:span><text:span text:style-name="T8"><text:s/>от 29.12.2012 № 275-ФЗ «</text:span><text:span text:style-name="T23">О государственном оборонном заказе» в состав государственного оборонного заказа, в том числе входят поставки вооружения, военной и специальной техники, а также сырья, материалов и комплектующих изделий.</text:span></text:p>
      <text:p text:style-name="P6">Таким образом, <text:span text:style-name="T5">ПАО «НПО «Стрела»</text:span><text:span text:style-name="T2"> является головным исполнителем по государственному оборонному заказу.</text:span></text:p>
      <text:p text:style-name="P11">Пунктом 2.1 Контракта предусмотрено, что поставщик обязуется в установленный срок изготовить и поставить заказчику товар в количестве, комплектности, соответствующий качеству и иным требованиям, установленным контрактом, путем его передачи грузополучателю на условиях, <text:soft-page-break/>установленных контрактом.</text:p>
      <text:p text:style-name="P12"><text:span text:style-name="T16">Согласно п.</text:span><text:span text:style-name="T37"> </text:span><text:span text:style-name="T16">3.2.2 Контракта доставка товара осуществляется грузополучателю в войсковую часть 20634 г. Владикавказ республика Северная Осетия-Алания в количестве одного радиолокационного комплекса 1</text:span><text:span text:style-name="T17">JI</text:span><text:span text:style-name="T16">260 в срок до 25.11.2015.</text:span></text:p>
      <text:p text:style-name="P12"><text:span text:style-name="T16">Вместе с тем, согласно акту приема-передачи товара № 3Р-05/15 поставка радиолокационного комплекса 1</text:span><text:span text:style-name="T17">JI</text:span><text:span text:style-name="T16">260 осуществлена </text:span><text:span text:style-name="T3">ПАО «НПО «Стрела» в адрес грузополучателя - войсковой части 20634 г. Владикавказ республика Северная Осетия-Алания <text:s/>22.12.2015.</text:span></text:p>
      <text:p text:style-name="P9">Таким образом, установлен факт нарушения ПАО «НПО «Стрела» сроков поставки товара по государственному контракту, заключенному в целях выполнения государственного оборонного заказа.</text:p>
      <text:p text:style-name="P6"><text:span text:style-name="T25"><text:s/>В соответствии с пунктом 12 части 1 статьи 8 <text:s/>Федерального закона от 29.12.2012 №275-ФЗ «О государственном оборонном заказе» головной исполнитель</text:span><text:span text:style-name="T27"> обеспечивает поставки продукции по государственному оборонному заказу в соответствии с условиями государственного контракта</text:span><text:span text:style-name="T26">.</text:span></text:p>
      <text:p text:style-name="P6"><text:span text:style-name="Основной_20_шрифт_20_абзаца"><text:span text:style-name="T10">Нарушение должностным лицом головного исполнителя условий </text:span></text:span><text:span text:style-name="Основной_20_шрифт_20_абзаца"><text:span text:style-name="T10">государственного контракта по государственному оборонному заказу, касающихся количества, качества, комплектности поставляемых товаров, </text:span></text:span><text:span text:style-name="Основной_20_шрифт_20_абзаца"><text:span text:style-name="T10">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12"><text:span text:style-name="Основной_20_шрифт_20_абзаца"><text:span text:style-name="T11">В соответствии с ч. 1 ст. 14.55 КоАП нарушение должностным лицом головного исполнителя условий государственного контракта по </text:span></text:span><text:span text:style-name="Основной_20_шрифт_20_абзаца"><text:span text:style-name="T11">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span></text:span></text:p>
      <text:p text:style-name="P7">Согласно статье 2.4 КоАП а<text:span text:style-name="T24">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8"><text:span text:style-name="T28">Распоряжением № 1 от 10.03.2015 начальника отдела 610 с целью обеспечения ритмичного выпуска серийных и опытных образцов изделий в производстве заказ 1060/1 на изготовление изделия 1</text:span><text:span text:style-name="T29">JI</text:span><text:span text:style-name="T28">260 закреплен на 2015 год за начальником производства </text:span><text:span text:style-name="T29">&lt;...&gt;</text:span><text:span text:style-name="T28">, назначенным на должность приказом по предприятию № 495/к.</text:span></text:p>
      <text:p text:style-name="P7">Согласно п.п. 1.1, 1.3, 3.1 должностной инструкции начальника производства (отдел 610), утвержденной первым заместителем генерального директора ПАО «НПО «Стрела» <text:span text:style-name="T32">&lt;...&gt;</text:span>, начальник производства отдела 610 относится к категории руководителей, а основными задачами начальника <text:soft-page-break/>производства являются обеспечение выполнения производственными подразделениями установленных планов по выпуску изделий, непрерывный контроль хода выполнения работ, контроль за комплектованием заказов материалами, покупными комплектующими изделиями. Начальник производства обязан осуществлять систематический контроль за фактическим ходом производства во всех цехах, участках производства; составлять графики изготовления продукции и контролировать их выполнение; принимать активные меры по устранению отклонений от плана и регулировать фактический ход производства для обеспечения комплектного и ритмичного изготовления и выпуска продукции по установленному графику; осуществлять контроль за сроками запуска и выпуска партий заготовок, деталей, узлов и готовой продукции во всех подразделениях производства; контролировать состояние комплектования готовых изделий, своевременность отправки на склад готовой продукции; своевременно информировать руководство производства об отклонениях в работе цехов, требующих их вмешательства, а также о ходе выполнения плана по производству.</text:p>
      <text:p text:style-name="P6"><text:span text:style-name="T1">Из объяснения </text:span><text:span text:style-name="T6">начальника производства отдела 610 ПАО «НПО «Стрела» </text:span><text:span text:style-name="T7">&lt;...&gt;</text:span><text:span text:style-name="T1"> следует, что в соответствии с должностной инструкцией на него возложены обязанности контролировать ход производства, принимать меры к устранению замечаний, возникающих в процессе производства, и оказывать практическую помощь цехам с привлечением всех необходимых служб для своевременного исполнения обязательств по государственным контрактам по изготовлению серийных изделий согласно распоряжению начальника отдела 610 от 10.03.2015 № 1. В соответствии указанным распоряжением за ним закреплено своевременное изготовление изделия </text:span><text:span text:style-name="T9">1</text:span><text:span text:style-name="T12">JI</text:span><text:span text:style-name="T9">260</text:span><text:span text:style-name="T1">. </text:span></text:p>
      <text:p text:style-name="P6"><text:span text:style-name="T1">Кроме того, в соответствии с объяснениями </text:span><text:span text:style-name="T6">начальника производства отдела 610 ПАО «НПО «Стрела» </text:span><text:span text:style-name="T7">&lt;...&gt;</text:span><text:span text:style-name="T1"> причиной несвоевременной поставки изделия 1Л260 явился срыв соисполнителями (АО «ВНИИ «Сигнал», АО «Марийский машиностроительный завод», АО «НПП «Дисма») поставки комплектующих изделий согласно заключенных с ними договоров.</text:span></text:p>
      <text:p text:style-name="P6"><text:span text:style-name="T1">Указанные доводы </text:span><text:span text:style-name="T6">начальника производства отдела 610 ПАО «НПО «Стрела» </text:span><text:span text:style-name="T7">&lt;...&gt;</text:span><text:span text:style-name="T6"> являются несостоятельными, так как </text:span><text:span text:style-name="T1">согласно п. 3.1.3 государственного контракта № 14-4-51 /984/ЗА от 10.12.2013 невыполнение соисполнителем обязательств перед поставщиком не освобождает поставщика от выполнения контракта.</text:span></text:p>
      <text:p text:style-name="P7">Таким образом, <text:span text:style-name="T20">начальником производства отдела 610 ПАО «НПО «Стрела» </text:span><text:span text:style-name="T21">&lt;...&gt;</text:span> не исполнены в срок обязательства по г<text:span text:style-name="T18">осударственному контракту, заключенному в рамках государственного оборонного заказа</text:span>.</text:p>
      <text:p text:style-name="P7">Вина <text:span text:style-name="T20">начальника производства отдела 610 ПАО «НПО «Стрела» </text:span><text:span text:style-name="T21">&lt;...&gt;</text:span> заключается в бездействии - отсутствии принятых мер, направленных на выполнение в срок обязательств по Конт<text:span text:style-name="T18">ракту.</text:span></text:p>
      <text:p text:style-name="P11">Учитывая изложенное, <text:span text:style-name="T38">начальник производства отдела 610 ПАО «НПО </text:span><text:soft-page-break/><text:span text:style-name="T38">«Стрела» </text:span><text:span text:style-name="T39">&lt;...&gt;</text:span><text:span text:style-name="T38"> </text:span>является должностным лицом <text:span text:style-name="T30">ПАО «НПО «Стрела»</text:span> в соответствии со статьей 2.4 КоАП РФ.</text:p>
      <text:p text:style-name="P11">Указанное обстоятельство свидетельствует о наличии в действиях (бездействии) <text:span text:style-name="T38">начальника производства отдела 610 ПАО «НПО «Стрела» </text:span><text:span text:style-name="T39">&lt;...&gt;</text:span> нарушения требований пункта 12 части 1 статьи 8 <text:span text:style-name="T31">Федерального закона от 29.12.2012 №275-ФЗ «О государственном оборонном заказе» и </text:span>состава административного правонарушения, <text:s/>предусмотренного ч. 1 ст. 14.55 КоАП, в части нарушения условий условий государственного контракта, заключенного в целях выполнения государственного оборонного заказа, касающихся сроков выполнения работ.</text:p>
      <text:p text:style-name="P13">Место совершения административного правонарушения — <text:s text:c="24"/><text:span text:style-name="T13">войсковая часть 20634 г. Владикавказ республика Северная Осетия-Алания</text:span>. </text:p>
      <text:p text:style-name="P13">Временем совершения правонарушения является день, следующий за днем, установленным для выполнения обязательств по Контракту. </text:p>
      <text:p text:style-name="P13">Время совершения административного правонарушения — 26.11.2015.</text:p>
      <text:p text:style-name="P13">Срок давности привлечения к административной ответственности в соответствии со статьей 4.5 КоАП не истек.</text:p>
      <text:p text:style-name="P13">Обстоятельства, смягчающие и отягчающие административную ответственность <text:span text:style-name="T14">начальника производства отдела 610 ПАО «НПО «Стрела» </text:span><text:span text:style-name="T15">&lt;...&gt;</text:span>, не выявлены.</text:p>
      <text:p text:style-name="P10">Начальник производства отдела 610 ПАО «НПО «Стрела» <text:span text:style-name="T32">&lt;...&gt;</text:span>, надлежащим образом уведомленный о дате, времени и месте рассмотрения дела № 4-14.55-494/00-24-16, на рассмотрение указанного дела не явился, в соответствии с материалами дела согласен с вменяемым ему правонарушением.</text:p>
      <text:p text:style-name="P15">Дело рассмотрено с участием помощника Московского прокурора по надзору за исполнением законов на особо режимных объектах <text:span text:style-name="T32">&lt;...&gt;</text:span>, помощника Мещанского межрайонного прокурора г. Москвы <text:span text:style-name="T32">&lt;...&gt;</text:span>,</text:p>
      <text:p text:style-name="P24">На основании изложенного, руководствуясь статьями 23.82, 29.7 и 29.9 КоАП,</text:p>
      <text:p text:style-name="P23">ПОСТАНОВИЛ:</text:p>
      <text:p text:style-name="P24"/>
      <text:p text:style-name="P24">Признать <text:span text:style-name="T14">начальника производства отдела 610 ПАО «НПО «Стрела» </text:span><text:span text:style-name="T15">&lt;...&gt;</text:span><text:span text:style-name="T13"> </text:span>виновным в совершении административного правонарушения, ответственность за которое предусмотрена частью 1 статьи 14.55 КоАП, и наложить на <text:span text:style-name="T13">него</text:span> административный штраф в размере 30 000 (тридцати тысяч) рублей, что является минимальным размером штрафа, налагаемого в соответствии с частью 1 статьи 14.55 КоАП.</text:p>
      <text:p text:style-name="P24">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4">В соответствии с частью 5 статьи 3.5 КоАП сумма административного <text:soft-page-break/>штрафа подлежит зачислению в бюджет в полном объёме.</text:p>
      <text:p text:style-name="P24">Реквизиты для уплаты административного штрафа:</text:p>
      <text:p text:style-name="P25">УИН начисления 0210295033062200000474479</text:p>
      <text:p text:style-name="P24">Получатель ИНН 7703516539 КПП 770301001</text:p>
      <text:p text:style-name="P24">Межрегиональное операционное УФК</text:p>
      <text:p text:style-name="P24">(Для ФАС России л/с 04951001610)</text:p>
      <text:p text:style-name="P24">КБК 161 1 16 33010 01 6000 140</text:p>
      <text:p text:style-name="P24">ОКТМО 45380000</text:p>
      <text:p text:style-name="P24">Банк получателя</text:p>
      <text:p text:style-name="P24">Операционный департамент</text:p>
      <text:p text:style-name="P24">Банка России </text:p>
      <text:p text:style-name="P24">г. Москва 701</text:p>
      <text:p text:style-name="P24">БИК 044501002</text:p>
      <text:p text:style-name="P24">Расчётный счёт 40101810500000001901</text:p>
      <text:p text:style-name="P2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33">sementsova</text:span><text:span text:style-name="T34">@fas.gov.ru, stukanov@fas.gov.r</text:span><text:span text:style-name="T33">u</text:span><text:span text:style-name="T34">.</text:span></text:p>
      <text:p text:style-name="P24">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4">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4">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6C56D7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2" style:font-size-asian="10pt" style:language-asian="ru" style:country-asian="RU" style:font-name-complex="Courier New1"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62822(1) </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06C56D7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14:56:34.95</meta:creation-date>
    <meta:generator>OpenOffice.org/3.4.1$Win32 OpenOffice.org_project/341m1$Build-9593</meta:generator>
    <dc:date>2016-06-24T18:14:55.24</dc:date>
    <meta:document-statistic meta:table-count="0" meta:image-count="1" meta:object-count="0" meta:page-count="5" meta:paragraph-count="60" meta:word-count="1402" meta:character-count="11499"/>
    <meta:user-defined meta:name="Поле 1"/>
    <meta:user-defined meta:name="Поле 2"/>
    <meta:user-defined meta:name="Поле 3"/>
    <meta:user-defined meta:name="Поле 4"/>
  </office:meta>
</office:document-meta>
</file>