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A8BE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style:font-name="Times New Roman" fo:font-size="13pt" fo:language="ru" fo:country="RU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P13" style:family="paragraph" style:parent-style-name="Standard">
      <style:paragraph-properties fo:margin-left="9.975cm" fo:margin-right="0cm" fo:text-align="justify" style:justify-single-word="false" fo:text-indent="0cm" style:auto-text-indent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4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style:font-name="Times New Roman" fo:font-size="6pt" fo:language="ru" fo:country="RU" fo:background-color="transparent" style:font-name-asian="TimesNewRomanPSMT" style:font-size-asian="6pt" style:font-name-complex="TimesNewRomanPSMT" style:font-size-complex="6pt"/>
    </style:style>
    <style:style style:name="P15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8.864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9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style:font-size-asian="13pt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2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language="ru" fo:country="RU" style:font-weight-asian="normal" style:font-weight-complex="normal"/>
    </style:style>
    <style:style style:name="T23" style:family="text">
      <style:text-properties fo:language="ru" fo:country="RU" fo:font-style="normal" fo:font-weight="normal" style:language-asian="en" style:country-asian="US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90ffa9-f065-40a3-a476-f9a4540fc284" text:name="BossProviderVariable"/>
      </text:user-field-decls>
      <text:p text:style-name="P29"><text:span text:style-name="T6">ПРЕДПИСАНИЕ</text:span></text:p>
      <text:p text:style-name="P8">о прекращении нарушения </text:p>
      <text:p text:style-name="P8">законодательства Российской Федерации о рекламе</text:p>
      <text:p text:style-name="P9"><text:span text:style-name="T21">по делу № </text:span><text:span text:style-name="Основной_20_шрифт_20_абзаца"><text:span text:style-name="T2">3-7-29/00-08-16</text:span></text:span></text:p>
      <text:p text:style-name="P22">20 июня 2016 г.                 <text:s/>                          <text:s/>                                     <text:s text:c="21"/>г. Москва</text:p>
      <text:p text:style-name="P23">Комиссия ФАС России по рассмотрению дел по признакам нарушения законодательства о рекламе в составе:</text:p>
      <text:p text:style-name="P17"><text:span text:style-name="T24">&lt;...&gt;,</text:span></text:p>
      <text:p text:style-name="P27"><text:span text:style-name="T1">на основании своего решения от 20 июня 2016 г. по делу № </text:span><text:span text:style-name="Основной_20_шрифт_20_абзаца"><text:span text:style-name="T4">3-7-29/00-08-16</text:span></text:span><text:span text:style-name="T1"> о</text:span><text:span text:style-name="T2"> признании распространявшейся в апреле 2016 года на сайте </text:span><text:a xlink:type="simple" xlink:href="http://yandex.ru/"><text:span text:style-name="T2">http://yandex.ru</text:span></text:a><text:span text:style-name="T5"> в сети Интернет </text:span><text:span text:style-name="INS"><text:span text:style-name="T7">рекламы курительных принадлежностей </text:span></text:span><text:span text:style-name="Основной_20_шрифт_20_абзаца"><text:span text:style-name="T8">нарушающей</text:span></text:span><text:span text:style-name="INS"><text:span text:style-name="T8"> пункт 8 статьи 7 </text:span></text:span><text:span text:style-name="INS"><text:span text:style-name="T12">Федерального закона «О рекламе» </text:span></text:span><text:span text:style-name="INS"><text:span text:style-name="T8">и в соответствии с пунктом 1 части 2 статьи 33 </text:span></text:span><text:span text:style-name="INS"><text:span text:style-name="T12">Федерального закона «О рекламе»,</text:span></text:span><text:span text:style-name="INS"><text:span text:style-name="T8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7"><text:span text:style-name="T25">ПРЕДПИСЫВАЕТ</text:span>:</text:p>
      <text:p text:style-name="P28"><text:span text:style-name="Основной_20_шрифт_20_абзаца"><text:span text:style-name="T17">1. ООО «Яндекс» </text:span></text:span><text:span text:style-name="INS"><text:span text:style-name="T9">(юридический адрес: ул. Льва Толстого, д. 16, г. Москва, 119021, ОГРН 1027700229193, ИНН 7736207543, КПП 770401001, дата регистрации 18.09.2002)</text:span></text:span><text:span text:style-name="Основной_20_шрифт_20_абзаца"><text:span text:style-name="T19"> </text:span></text:span><text:span text:style-name="Основной_20_шрифт_20_абзаца"><text:span text:style-name="T20">прекратить </text:span></text:span><text:span text:style-name="Основной_20_шрифт_20_абзаца"><text:span text:style-name="T13">нарушение требований </text:span></text:span><text:span text:style-name="Основной_20_шрифт_20_абзаца"><text:span text:style-name="T10">пункта 8 статьи 7 </text:span></text:span><text:span text:style-name="Основной_20_шрифт_20_абзаца"><text:span text:style-name="T13">Федерального закона «О рекламе», выразившееся в распространении</text:span></text:span><text:span text:style-name="Основной_20_шрифт_20_абзаца"><text:span text:style-name="T10"> контекстной рекламы курительных </text:span></text:span><text:span text:style-name="Основной_20_шрифт_20_абзаца"><text:span text:style-name="T10">принадлежностей</text:span></text:span><text:span text:style-name="Основной_20_шрифт_20_абзаца"><text:span text:style-name="T9"> </text:span></text:span><text:span text:style-name="Основной_20_шрифт_20_абзаца"><text:span text:style-name="T11">на сайте </text:span></text:span><text:a xlink:type="simple" xlink:href="http://yandex.ru/"><text:span text:style-name="Основной_20_шрифт_20_абзаца"><text:span text:style-name="T21">http://yandex.ru</text:span></text:span></text:a><text:span text:style-name="Основной_20_шрифт_20_абзаца"><text:span text:style-name="T16"> при помощи сервиса «Яндекс.Директ» </text:span></text:span><text:span text:style-name="Основной_20_шрифт_20_абзаца"><text:span text:style-name="T11">в сети Интернет.</text:span></text:span></text:p>
      <text:p text:style-name="P28"><text:span text:style-name="Основной_20_шрифт_20_абзаца"><text:span text:style-name="T10"/></text:span></text:p>
      <text:p text:style-name="P10"><text:span text:style-name="Основной_20_шрифт_20_абзаца"><text:span text:style-name="T14"><text:tab/>Срок исполнения предписания 30 дней со дня получения настоящего предписания.</text:span></text:span></text:p>
      <text:p text:style-name="P24"><text:span text:style-name="Основной_20_шрифт_20_абзаца"><text:span text:style-name="T18"/></text:span></text:p>
      <text:p text:style-name="P24"><text:span text:style-name="Основной_20_шрифт_20_абзаца"><text:span text:style-name="T18">2. ООО «Яндекс» </text:span></text:span><text:span text:style-name="T2">представить в ФАС России письменные доказательства исполнения пункта 1 настоящего предписания</text:span><text:span text:style-name="T3"> </text:span><text:span text:style-name="T1">до 1 августа 2016 года.</text:span></text:p>
      <text:p text:style-name="P25"/>
      <text:p text:style-name="P2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A8BE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3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389(1) </text:p></draw:text-box></draw:frame><draw:frame draw:style-name="Mfr2" draw:name="SpdBarcode" text:anchor-type="paragraph" svg:x="0cm" svg:width="3.6cm" svg:height="0.78cm" draw:z-index="1"><draw:image xlink:href="Pictures/10000201000000780000001A40A8BE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4:56:51.21</meta:creation-date>
    <meta:generator>OpenOffice.org/3.4.1$Win32 OpenOffice.org_project/341m1$Build-9593</meta:generator>
    <dc:date>2016-06-24T18:17:20.26</dc:date>
    <meta:document-statistic meta:table-count="0" meta:image-count="1" meta:object-count="0" meta:page-count="1" meta:paragraph-count="17" meta:word-count="246" meta:character-count="1947"/>
    <meta:user-defined meta:name="Поле 1"/>
    <meta:user-defined meta:name="Поле 2"/>
    <meta:user-defined meta:name="Поле 3"/>
    <meta:user-defined meta:name="Поле 4"/>
  </office:meta>
</office:document-meta>
</file>