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68A5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1pt" style:font-size-asian="11pt" style:font-size-complex="11pt"/>
    </style:style>
    <style:style style:name="P8" style:family="paragraph" style:parent-style-name="Standard">
      <style:paragraph-properties fo:margin-left="9.633cm" fo:margin-right="0cm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serif" fo:font-size="14pt" style:font-size-asian="14pt" style:font-size-complex="14pt"/>
    </style:style>
    <style:style style:name="T1" style:family="text">
      <style:text-properties fo:color="#800000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48edea-7179-4f33-b1b6-941aea5d1484" text:name="BossProviderVariable"/>
      </text:user-field-decls>
      <text:p text:style-name="P11">ОПРЕДЕЛЕНИЕ </text:p>
      <text:p text:style-name="P4">о продлении срока проведения административного расследования по делу об</text:p>
      <text:p text:style-name="P4">административном правонарушении №АГОЗ-314/16</text:p>
      <text:p text:style-name="P4"/>
      <text:p text:style-name="P3">«22» июня 2016 г. <text:s text:c="90"/>г. Москва</text:p>
      <text:p text:style-name="P3"/>
      <text:p text:style-name="P3"/>
      <text:p text:style-name="P5"><text:tab/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<text:s text:c="34"/>от 27.05.2016 №АГОЗ-314/16 в отношении юридического лица <text:s text:c="38"/>ООО «РТС-тендер» по признакам административного правонарушения, ответственность за совершение которого предусмотрена частью 10 статьи 7.30 Кодекса Российской Федерации об административных правонарушениях (далее – КоАП РФ),</text:p>
      <text:p text:style-name="P5"/>
      <text:p text:style-name="P4">УСТАНОВИЛ:</text:p>
      <text:p text:style-name="P4"/>
      <text:p text:style-name="P5"><text:tab/>Определением от 27.05.2016 должностным лицом ФАС России возбуждено дело об административном правонарушении №АГОЗ-314/16 в отношении юридического лица ООО «РТС-тендер» по части 10 статьи 7.30 КоАП РФ, начато проведение административного расследования.</text:p>
      <text:p text:style-name="P5"><text:tab/>Представителю ООО «РТС-тендер» необходимо было явиться в ФАС России 22.06.2016 года для дачи объяснений по факту нарушений, а также для составления и подписания протокола об административном правонарушении.</text:p>
      <text:p text:style-name="P5"><text:tab/>Однако в указанное время представитель ООО «РТС-тендер» в ФАС России не явился.</text:p>
      <text:p text:style-name="P6"><text:span text:style-name="T2"><text:tab/>При этом представителем ООО «РТС-тендер» </text:span><text:span text:style-name="T4">&lt;...&gt;</text:span><text:span text:style-name="T2"> по доверенности подано ходатайство о переносе даты рассмотрения дела об административном правонарушении №АГОЗ-314/16 в связи с временным отсутствием паспорта гражданина Российской Федерации по причине внесения изменения в документ при рождении ребенка. </text:span></text:p>
      <text:p text:style-name="P5"><text:tab/>В связи с неявкой представителя ООО «РТС-тендер», а также учитывая необходимость фактических обстоятельств дела и получения дополнительных доказательств, позволяющих прийти к выводу о наличии либо отсутствии в действиях представителя ООО «РТС-тендер» состава административного правонарушения, руководствуясь частью 5 статьи 28.7 КоАП РФ.</text:p>
      <text:p text:style-name="P5"><text:tab/></text:p>
      <text:p text:style-name="P5"/>
      <text:p text:style-name="P4">ОПРЕДЕЛИЛ:</text:p>
      <text:p text:style-name="P4"><text:s/></text:p>
      <text:p text:style-name="P5"><text:tab/>Продлить срок проведения административного расследования по делу об <text:soft-page-break/>администра<text:span text:style-name="T3">тивном правонарушении №АГОЗ-314/16 в отношении <text:s text:c="54"/>ООО «РТС-тендер» до 22.07.2016. </text:span></text:p>
      <text:p text:style-name="P5"><text:span text:style-name="T3"><text:tab/>Представитлю <text:s/>ООО «РТС-тендер» явиться <text:s/>20.07.2016 в 10:00 в ФАС России по адресу: г. Москва, Уланский пер., д. 16, стр. 1, каб. 734 для дачи объяснений по факту нарушения, а также</text:span> для составления и подписания протокола об административном правонарушении<text:span text:style-name="T1">.</text:span></text:p>
      <text:p text:style-name="P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/>
      <text:p text:style-name="P5"/>
      <text:p text:style-name="P5"/>
      <text:p text:style-name="P5"><text:s text:c="107"/>М.А. Овчинник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68A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27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2798(1) </text:p></draw:text-box></draw:frame><draw:frame draw:style-name="Mfr2" draw:name="SpdBarcode" text:anchor-type="paragraph" svg:x="0cm" svg:width="3.6cm" svg:height="0.78cm" draw:z-index="2"><draw:image xlink:href="Pictures/10000201000000780000001AA568A5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4:21:53.28</meta:creation-date>
    <meta:generator>OpenOffice.org/3.4.1$Win32 OpenOffice.org_project/341m1$Build-9593</meta:generator>
    <dc:date>2016-06-24T18:22:43.21</dc:date>
    <meta:document-statistic meta:table-count="0" meta:image-count="1" meta:object-count="0" meta:page-count="2" meta:paragraph-count="20" meta:word-count="322" meta:character-count="2964"/>
    <meta:user-defined meta:name="Поле 1"/>
    <meta:user-defined meta:name="Поле 2"/>
    <meta:user-defined meta:name="Поле 3"/>
    <meta:user-defined meta:name="Поле 4"/>
  </office:meta>
</office:document-meta>
</file>