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E8B1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NODAOOM MEDIUM" svg:font-family="'INNODAOOM MEDIUM'"/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007cm" fo:margin-right="0cm" fo:margin-top="0cm" fo:margin-bottom="0.049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1.007cm" fo:margin-right="0cm" fo:margin-top="0cm" fo:margin-bottom="0.199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.011cm" fo:text-align="center" style:justify-single-word="false"/>
    </style:style>
    <style:style style:name="P8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1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19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19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19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3" style:family="paragraph" style:parent-style-name="Обычный">
      <style:paragraph-properties fo:margin-left="0cm" fo:margin-right="0cm" fo:margin-top="0cm" fo:margin-bottom="0.01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4" style:family="paragraph" style:parent-style-name="Обычный">
      <style:paragraph-properties fo:margin-left="0cm" fo:margin-right="0cm" fo:margin-top="0cm" fo:margin-bottom="0.019cm" fo:text-align="justify" style:justify-single-word="false" fo:text-indent="1.249cm" style:auto-text-indent="false"/>
    </style:style>
    <style:style style:name="P25" style:family="paragraph" style:parent-style-name="Обычный">
      <style:paragraph-properties fo:margin-left="0cm" fo:margin-right="0cm" fo:margin-top="0cm" fo:margin-bottom="0.019cm" fo:text-align="justify" style:justify-single-word="false" fo:text-indent="1.249cm" style:auto-text-indent="false"/>
      <style:text-properties fo:font-size="6pt" style:font-size-asian="6pt" style:font-size-complex="6pt"/>
    </style:style>
    <style:style style:name="P26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3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Обычный_20__28_веб_29_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>
        <style:tab-stops>
          <style:tab-stop style:position="8.229cm"/>
        </style:tab-stops>
      </style:paragraph-properties>
    </style:style>
    <style:style style:name="P41" style:family="paragraph" style:parent-style-name="Обычный_20__28_веб_29_">
      <style:paragraph-properties fo:margin-left="0cm" fo:margin-right="0cm" fo:margin-top="0cm" fo:margin-bottom="0.019cm" fo:text-align="justify" style:justify-single-word="false" fo:text-indent="1.244cm" style:auto-text-indent="false"/>
    </style:style>
    <style:style style:name="P42" style:family="paragraph" style:parent-style-name="Text_20_body" style:master-page-name="">
      <style:paragraph-properties fo:margin-left="0cm" fo:margin-right="0cm" fo:margin-top="0cm" fo:margin-bottom="0.019cm" fo:text-align="justify" style:justify-single-word="false" fo:text-indent="1.244cm" style:auto-text-indent="false" style:page-number="auto"/>
      <style:text-properties fo:font-size="13pt" fo:language="ru" fo:country="RU" style:font-size-asian="13pt" style:font-size-complex="13pt"/>
    </style:style>
    <style:style style:name="P43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6.509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5" style:family="paragraph" style:parent-style-name="Text_20_body">
      <style:paragraph-properties fo:margin-left="1.251cm" fo:margin-right="0cm" fo:margin-top="0cm" fo:margin-bottom="0.03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251cm" fo:margin-right="0cm" fo:margin-top="0cm" fo:margin-bottom="0.019cm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8" style:family="paragraph" style:parent-style-name="Обычный">
      <style:paragraph-properties fo:margin-left="0cm" fo:margin-right="0cm" fo:margin-top="0cm" fo:margin-bottom="0.01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9" style:family="paragraph" style:parent-style-name="Обычный">
      <style:paragraph-properties fo:margin-left="0cm" fo:margin-right="0cm" fo:margin-top="0cm" fo:margin-bottom="0.019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.019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.019cm" fo:text-align="justify" style:justify-single-word="false" fo:text-indent="1.164cm" style:auto-text-indent="false"/>
      <style:text-properties fo:font-size="13pt" fo:background-color="transparent" style:font-size-asian="13pt" style:font-size-complex="13pt"/>
    </style:style>
    <style:style style:name="P5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3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25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style:font-size-asian="13pt" style:language-asian="en" style:country-asian="US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language="en" fo:country="US" fo:font-style="italic" style:font-size-asian="13pt" style:font-style-asian="italic" style:font-size-complex="13pt"/>
    </style:style>
    <style:style style:name="T32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33" style:family="text">
      <style:text-properties fo:font-size="13pt" fo:language="en" fo:country="US" fo:font-style="italic" fo:background-color="transparent" style:font-size-asian="13pt" style:font-style-asian="italic" style:font-size-complex="13pt" style:font-style-complex="italic"/>
    </style:style>
    <style:style style:name="T34" style:family="text">
      <style:text-properties fo:font-size="13pt" fo:language="ru" fo:country="RU" fo:font-style="italic" style:font-size-asian="13pt" style:font-style-asian="italic" style:font-size-complex="13pt"/>
    </style:style>
    <style:style style:name="T35" style:family="text">
      <style:text-properties fo:font-size="13pt" fo:language="ru" fo:country="RU" fo:font-style="italic" fo:background-color="transparent" style:font-size-asian="13pt" style:font-style-asian="italic" style:font-size-complex="13pt" style:font-style-complex="italic"/>
    </style:style>
    <style:style style:name="T36" style:family="text">
      <style:text-properties fo:font-size="13pt" fo:language="ru" fo:country="RU" style:font-size-asian="13pt" style:font-size-complex="13pt"/>
    </style:style>
    <style:style style:name="T37" style:family="text">
      <style:text-properties fo:font-size="13pt" fo:language="ru" fo:country="RU" fo:background-color="transparent" style:font-size-asian="13pt" style:font-size-complex="13pt"/>
    </style:style>
    <style:style style:name="T38" style:family="text">
      <style:text-properties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39" style:family="text">
      <style:text-properties fo:font-size="13pt" fo:font-style="italic" style:font-size-asian="13pt" style:font-style-asian="italic" style:font-size-complex="13pt"/>
    </style:style>
    <style:style style:name="T40" style:family="text">
      <style:text-properties fo:font-size="13pt" fo:font-style="italic" style:font-size-asian="13pt" style:font-style-asian="italic" style:font-size-complex="13pt" style:font-style-complex="italic"/>
    </style:style>
    <style:style style:name="T41" style:family="text">
      <style:text-properties fo:font-size="13pt" fo:font-style="italic" fo:background-color="transparent" style:font-size-asian="13pt" style:font-style-asian="italic" style:font-size-complex="13pt"/>
    </style:style>
    <style:style style:name="T42" style:family="text">
      <style:text-properties fo:font-size="13pt" fo:font-style="italic" fo:background-color="transparent" style:font-size-asian="13pt" style:font-style-asian="italic" style:font-size-complex="13pt" style:font-style-complex="italic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weight-asian="normal" style:font-weight-complex="normal"/>
    </style:style>
    <style:style style:name="T45" style:family="text">
      <style:text-properties fo:language="ru" fo:country="RU" fo:font-style="normal" fo:font-weight="normal" style:language-asian="en" style:country-asian="US"/>
    </style:style>
    <style:style style:name="T46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style:font-style-asian="normal" style:font-style-complex="normal"/>
    </style:style>
    <style:style style:name="T48" style:family="text">
      <style:text-properties fo:language="ru" fo:country="RU" fo:font-style="normal" fo:background-color="transparent" style:font-style-asian="normal" style:font-style-complex="normal"/>
    </style:style>
    <style:style style:name="T49" style:family="text">
      <style:text-properties fo:language="ru" fo:country="RU" fo:background-color="transparent"/>
    </style:style>
    <style:style style:name="T50" style:family="text">
      <style:text-properties style:font-weight-asian="normal" style:font-weight-complex="normal"/>
    </style:style>
    <style:style style:name="T51" style:family="text">
      <style:text-properties fo:color="#000000" style:font-name="Times New Roman1"/>
    </style:style>
    <style:style style:name="T52" style:family="text">
      <style:text-properties fo:color="#000000" style:font-name="Times New Roman"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5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4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5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fo:color="#000000" style:font-name="Times New Roman" fo:font-size="13pt" style:font-size-asian="13pt" style:font-size-complex="13pt"/>
    </style:style>
    <style:style style:name="T5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59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60" style:family="text">
      <style:text-properties fo:color="#000000" style:font-name="Times New Roman" fo:font-size="6pt" fo:language="ru" fo:country="RU" fo:font-style="normal" fo:background-color="transparent" style:font-size-asian="6pt" style:font-style-asian="normal" style:font-size-complex="6pt" style:font-style-complex="normal"/>
    </style:style>
    <style:style style:name="T61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62" style:family="text">
      <style:text-properties fo:color="#000000" fo:font-size="13pt" style:font-size-asian="13pt" style:font-size-complex="13pt"/>
    </style:style>
    <style:style style:name="T63" style:family="text">
      <style:text-properties fo:color="#000000" fo:font-size="13pt" style:font-size-asian="13pt" style:font-size-complex="13pt" style:font-style-complex="italic"/>
    </style:style>
    <style:style style:name="T64" style:family="text">
      <style:text-properties fo:color="#000000" fo:font-size="13pt" fo:language="en" fo:country="US" fo:font-style="italic" style:font-size-asian="13pt" style:font-style-asian="italic" style:font-size-complex="13pt" style:font-style-complex="italic"/>
    </style:style>
    <style:style style:name="T65" style:family="text">
      <style:text-properties fo:color="#000000" fo:font-size="13pt" fo:language="ru" fo:country="RU" fo:font-style="italic" fo:background-color="transparent" style:font-size-asian="13pt" style:font-style-asian="italic" style:font-size-complex="13pt" style:font-style-complex="italic"/>
    </style:style>
    <style:style style:name="T66" style:family="text">
      <style:text-properties fo:color="#000000" fo:background-color="transparent"/>
    </style:style>
    <style:style style:name="T67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68" style:family="text">
      <style:text-properties fo:color="#000000" fo:font-size="6pt" style:font-size-asian="6pt" style:font-size-complex="6pt" style:font-style-complex="italic"/>
    </style:style>
    <style:style style:name="T69" style:family="text">
      <style:text-properties fo:color="#000000" fo:font-size="6pt" fo:background-color="#ffff00" style:font-size-asian="6pt" style:font-size-complex="6pt"/>
    </style:style>
    <style:style style:name="T70" style:family="text">
      <style:text-properties fo:color="#000000" fo:font-size="6pt" fo:language="ru" fo:country="RU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71" style:family="text">
      <style:text-properties fo:color="#000000" style:font-name="INNODAOOM MEDIUM" fo:language="ru" fo:country="RU" fo:font-style="normal" fo:background-color="transparent" style:font-style-asian="normal" style:font-style-complex="normal"/>
    </style:style>
    <style:style style:name="T72" style:family="text">
      <style:text-properties fo:color="#000000" style:font-name="INNODAOOM MEDIUM"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73" style:family="text">
      <style:text-properties fo:color="#000000" fo:language="ru" fo:country="RU" fo:font-style="normal" fo:background-color="transparent" style:font-style-asian="normal" style:font-style-complex="normal"/>
    </style:style>
    <style:style style:name="T74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5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76" style:family="text">
      <style:text-properties fo:color="#000000" fo:font-style="normal" fo:background-color="transparent" style:font-style-asian="normal" style:font-style-complex="normal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style="normal" fo:font-weight="normal" style:language-asian="en" style:country-asian="US"/>
    </style:style>
    <style:style style:name="T79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font-style-asian="normal" style:font-style-complex="normal"/>
    </style:style>
    <style:style style:name="T81" style:family="text">
      <style:text-properties fo:language="en" fo:country="US" fo:font-style="normal" fo:background-color="transparent" style:font-style-asian="normal" style:font-style-complex="normal"/>
    </style:style>
    <style:style style:name="T82" style:family="text">
      <style:text-properties fo:language="en" fo:country="US" fo:font-style="italic" style:font-style-asian="italic"/>
    </style:style>
    <style:style style:name="T83" style:family="text">
      <style:text-properties fo:background-color="transparent"/>
    </style:style>
    <style:style style:name="T84" style:family="text">
      <style:text-properties fo:font-size="6pt" style:font-size-asian="6pt" style:font-size-complex="6pt"/>
    </style:style>
    <style:style style:name="T85" style:family="text">
      <style:text-properties fo:font-size="6pt" fo:language="ru" fo:country="RU" fo:font-style="normal" fo:background-color="transparent" style:font-size-asian="6pt" style:font-style-asian="normal" style:font-size-complex="6pt" style:font-style-complex="normal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fo:background-color="transparent" style:font-style-asian="normal" style:font-style-complex="normal"/>
    </style:style>
    <style:style style:name="T88" style:family="text">
      <style:text-properties style:use-window-font-color="true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8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bfaee-dd44-44d5-8766-2d10a6d86336" text:name="BossProviderVariable"/>
      </text:user-field-decls>
      <text:p text:style-name="P54"><text:span text:style-name="T89">РЕШЕНИЕ</text:span></text:p>
      <text:p text:style-name="P7"><text:span text:style-name="Основной_20_шрифт_20_абзаца"><text:span text:style-name="T27">по делу </text:span></text:span><text:span text:style-name="Основной_20_шрифт_20_абзаца"><text:span text:style-name="T28">№ 3-5-28/00-08-16</text:span></text:span></text:p>
      <text:p text:style-name="P8">15 июня 2016 г.                 <text:s/>                          <text:s/>                                     <text:s text:c="21"/>г. Москва</text:p>
      <text:p text:style-name="P9">Комиссия ФАС России по рассмотрению дел по признакам нарушения законодательства о рекламе в составе:</text:p>
      <text:p text:style-name="P37"><text:span text:style-name="T50">&lt;...&gt;,</text:span></text:p>
      <text:p text:style-name="P6"><text:span text:style-name="INS"><text:span text:style-name="T8">рассмотрев материалы об осуществлении </text:span></text:span><text:span text:style-name="Основной_20_шрифт_20_абзаца"><text:span text:style-name="T8">ООО «Киа Моторс РУС»</text:span></text:span><text:span text:style-name="INS"><text:span text:style-name="T10"> на территории Российской Федерации р</text:span></text:span><text:span text:style-name="Основной_20_шрифт_20_абзаца"><text:span text:style-name="T8">екламной кампании с предложением к продаже автомобилей </text:span></text:span><text:span text:style-name="Основной_20_шрифт_20_абзаца"><text:span text:style-name="T14">«KIA</text:span></text:span><text:span text:style-name="Основной_20_шрифт_20_абзаца"><text:span text:style-name="T8">»</text:span></text:span><text:span text:style-name="INS"><text:span text:style-name="T9">,</text:span></text:span></text:p>
      <text:p text:style-name="P21">в присутствии лиц, участвующих в деле:</text:p>
      <text:p text:style-name="P10"><text:span text:style-name="Основной_20_шрифт_20_абзаца"><text:span text:style-name="T51">лицо, в действиях которого содержатся признаки нарушения законодательства о рекламе:</text:span></text:span></text:p>
      <text:p text:style-name="P11"><text:span text:style-name="INS"><text:span text:style-name="T11">рекламодатель - </text:span></text:span><text:span text:style-name="Основной_20_шрифт_20_абзаца"><text:span text:style-name="T12">ООО «Киа Моторс РУС» (юридический адрес: ул.Валовая, д.26, г.Москва, 115054, ИНН 7728674093, ОГРН 5087746291760, КПП 774901001, дата регистрации: 22.10.2008)</text:span></text:span><text:span text:style-name="INS"><text:span text:style-name="T10"> — не явилось, уведомлено надлежащим образом,</text:span></text:span></text:p>
      <text:p text:style-name="P26"><text:span text:style-name="Основной_20_шрифт_20_абзаца"><text:span text:style-name="T13">УСТАНОВИЛА:</text:span></text:span></text:p>
      <text:p text:style-name="P15"><text:span text:style-name="T62">На основании приказа № 280/16 от 18.03.2016 руководителя ФАС России Артемьева И.Ю. была проведена проверка в отношении Общества с ограниченной ответственностью </text:span><text:span text:style-name="Основной_20_шрифт_20_абзаца"><text:span text:style-name="T56">«Киа Моторс РУС»</text:span></text:span><text:span text:style-name="T62">.</text:span></text:p>
      <text:p text:style-name="P41"><text:span text:style-name="Основной_20_шрифт_20_абзаца"><text:span text:style-name="T62">По результатам проверки выявлено, что реклама </text:span></text:span><text:span text:style-name="Основной_20_шрифт_20_абзаца"><text:span text:style-name="T63">с предложением к продаже </text:span></text:span><text:span text:style-name="Основной_20_шрифт_20_абзаца"><text:span text:style-name="T63">автомобилей </text:span></text:span><text:span text:style-name="Основной_20_шрифт_20_абзаца"><text:span text:style-name="T64">«KIA Sportage», «KIA Cee'd», «KIA Rio»</text:span></text:span><text:span text:style-name="Основной_20_шрифт_20_абзаца"><text:span text:style-name="T63"> распространялась с ноября 2015 г. по февраль 2016 г. на территории Российской Федерации посредством рекламных конструкций, радио и телевидения с признаками нарушения законодательства о рекламе.</text:span></text:span></text:p>
      <text:p text:style-name="P41"><text:span text:style-name="Основной_20_шрифт_20_абзаца"><text:span text:style-name="T68"/></text:span></text:p>
      <text:p text:style-name="P19"><text:span text:style-name="Основной_20_шрифт_20_абзаца"><text:span text:style-name="T31">1.</text:span></text:span><text:span text:style-name="Основной_20_шрифт_20_абзаца"><text:span text:style-name="T34"> Рекламная кампания с предложением к продаже автомобилей </text:span></text:span><text:span text:style-name="Основной_20_шрифт_20_абзаца"><text:span text:style-name="T31">«KIA Sportage», «KIA Cee'd», «KIA Rio» </text:span></text:span><text:span text:style-name="Основной_20_шрифт_20_абзаца"><text:span text:style-name="T34">на условиях кредитования по ставке 6,9 % годовых, 7.9 % годовых осуществлялась в ноябре 2015 — январе 2016 года на рекламных конструкциях, телевидении и радио.</text:span></text:span></text:p>
      <text:p text:style-name="P19"><text:span text:style-name="Основной_20_шрифт_20_абзаца"><text:span text:style-name="T34">1) </text:span></text:span><text:span text:style-name="Основной_20_шрифт_20_абзаца"><text:span text:style-name="T39">Реклама с предложением к продаже автомобилей </text:span></text:span><text:span text:style-name="Основной_20_шрифт_20_абзаца"><text:span text:style-name="T31">«KIA Sportage», «KIA Cee'd», «KIA Rio» </text:span></text:span><text:span text:style-name="Основной_20_шрифт_20_абзаца"><text:span text:style-name="T39">на условиях кредитования по ставке 6,9 % годовых распространялась посредством рекламных конструкций в ноябре-декабре 2015 года на территории Российской Федерации, в том числе в городах </text:span></text:span><text:span text:style-name="Основной_20_шрифт_20_абзаца"><text:span text:style-name="T41">Челябинск, Екатеринбург, Иркутск, Калининград, Кемерово, Красноярск, Новосибирск, Омск, Пермь, Ростов-на-Дону, Самара, Саратов, Сургут, Тюмень.</text:span></text:span></text:p>
      <text:p text:style-name="P17">В рекламе приводились изображения автомобилей <text:span text:style-name="Основной_20_шрифт_20_абзаца"><text:span text:style-name="T82">«KIA Sportage», «KIA Cee'd», «KIA Rio»</text:span></text:span> и сообщалось:</text:p>
      <text:p text:style-name="P45"><text:span text:style-name="Основной_20_шрифт_20_абзаца"><text:span text:style-name="T30">«Моментальный кредит 6,9 % ***»</text:span></text:span></text:p>
      <text:p text:style-name="P46"><text:span text:style-name="Основной_20_шрифт_20_абзаца"><text:span text:style-name="T84"/></text:span></text:p>
      <text:p text:style-name="P23">В рекламе крупным шрифтом указывается привлекательная для потребителя информация о величине процентной ставки по кредиту 6,9% годовых*** (ставка отмечена знаком сноски). </text:p>
      <text:p text:style-name="P22">В сносках, в зависимости от размера рекламного плаката, мелким шрифтом на площади 15 %, 23 % от площади рекламного щита в нижней его части указаны иные условия, влияющие на стоимость кредита и возможность его получения:</text:p>
      <text:p text:style-name="P20"><text:span text:style-name="T43">«*6,9 % - ставка в кредитном договоре клиента по кредитному продукту «ЭКСПРЕСС </text:span><text:soft-page-break/><text:span text:style-name="T43">КИА в кредит (СЖ 3,5) ГП <text:s/>в рамках государственной программы льготного автокредитования при покупке нового автомобиля KIA Rio (КИА РИО) KIA cee'd <text:s/>(КИА сид) стоимостью не более 1 000 000 рублей, 2015 года выпуска. Первоначальный взнос от 30% стоимости автомобиля. Срок кредита — 36 мес. Валюта кредита — рубли РФ. Страхование жизни и здоровья заемщика на весь срок кредита обязательно, возможно включить в сумму кредита. Оформление страхового полиса каско по тарифам соответствующих страховых компаний обязательно. Обеспечение по кредиту — залог приобретаемого автомобиля. Принятие решения о выдаче кредита осуществляется от 30 минут по двум документам (паспорт и водительское удостоверение). Кредит предоставляется </text:span><text:span text:style-name="T26">ООО «Русфинанс Банк»</text:span><text:span text:style-name="T43">, генеральная лицензия № 1792 от 13.02.2013 (в тексте - «Банк»). Предложение носит информационный характер, не является публичной офертой (ст. 437 ГК РФ) и действительно с </text:span><text:span text:style-name="T49">21.10.2015 по 30.11.2015 (01.12.2015 по 31.12.2015)</text:span><text:span text:style-name="T43">. Условия предложения могут быть изменены в случае изменения процентных ставок Банком. Подробности на </text:span><text:a xlink:type="simple" xlink:href="http://www.kia.ru/" text:style-name="Internet_20_link">www.kia.ru</text:a><text:span text:style-name="T43">».</text:span></text:p>
      <text:p text:style-name="P23">Форма и услови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49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3">В соответствии с частью 1 статьи 28 Федерального закона «О рекламе».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49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49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49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49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<text:soft-page-break/>реклама должна быть добросовестной и достоверной и не должна вводить в заблуждение потребителей.</text:p>
      <text:p text:style-name="P49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9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9">Формальное присутствие в рекламе обозначенных условий, напечатанных мелким шрифтом, не позволяет потребителю воспринимать данные сведения и не может рассматриваться как их наличие.</text:p>
      <text:p text:style-name="P49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48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48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кредитом при покупке автомобилей <text:span text:style-name="Основной_20_шрифт_20_абзаца"><text:span text:style-name="T82">«KIA Cee'd», «KIA Rio»</text:span></text:span>.</text:p>
      <text:p text:style-name="P23">Наименование лица, оказывающего финансовые услуги, также не не доводится до потребителя надлежащим образом, поскольку указано мелким шрифтом в сноске и лишь формально присутствует в рекламе, соответственно данная информация в рекламе фактически отсутствует.</text:p>
      <text:p text:style-name="P12"><text:span text:style-name="T43">Более того, кредитное предлож</text:span><text:span text:style-name="T47">ение по ставке 6,9 % распространяется только на покупку автомобилей </text:span><text:span text:style-name="Основной_20_шрифт_20_абзаца"><text:span text:style-name="T80">«KIA Cee'd», «KIA Rio», </text:span></text:span><text:span text:style-name="Основной_20_шрифт_20_абзаца"><text:span text:style-name="T47">и не распространяется на покупку автомобиля </text:span></text:span><text:span text:style-name="Основной_20_шрифт_20_абзаца"><text:span text:style-name="T80">«KIA Sportage».</text:span></text:span></text:p>
      <text:p text:style-name="P14"><text:span text:style-name="Основной_20_шрифт_20_абзаца"><text:span text:style-name="T86">Соответственно потребители вводятся в заблуждение относительно возможности приобретения автомобиля </text:span></text:span><text:span text:style-name="Основной_20_шрифт_20_абзаца"><text:span text:style-name="T80">«KIA Sportage»</text:span></text:span><text:span text:style-name="Основной_20_шрифт_20_абзаца"><text:span text:style-name="T86"> в кредит по ставке </text:span></text:span><text:span text:style-name="Основной_20_шрифт_20_абзаца"><text:span text:style-name="T80">6,</text:span></text:span><text:span text:style-name="Основной_20_шрифт_20_абзаца"><text:span text:style-name="T86">9 %.</text:span></text:span></text:p>
      <text:p text:style-name="P22"><text:span text:style-name="T86">Таким образом, в р</text:span><text:span text:style-name="Основной_20_шрифт_20_абзаца"><text:span text:style-name="T86">екламе с предложением к продаже автомобилей </text:span></text:span><text:span text:style-name="Основной_20_шрифт_20_абзаца"><text:span text:style-name="T80">«KIA Sportage», «KIA Cee'd», «KIA Rio» </text:span></text:span><text:span text:style-name="Основной_20_шрифт_20_абзаца"><text:span text:style-name="T86">на условиях кредитования по ставке 6,9 % годовых, распространявшейся посредством рекламных конструкций в ноябре-декабре 2015 года,</text:span></text:span><text:span text:style-name="T86"> </text:span>усматриваются признаки нарушения части 7 статьи 5, частей 1, 3 статьи 28 Федерального закона «О рекламе».</text:p>
      <text:p text:style-name="P19"><text:span text:style-name="Основной_20_шрифт_20_абзаца"><text:span text:style-name="T40">2) Рекламные ролики с предложением к продаже автомобилей </text:span></text:span><text:span text:style-name="Основной_20_шрифт_20_абзаца"><text:span text:style-name="T32">«KIA Sportage», </text:span></text:span><text:soft-page-break/><text:span text:style-name="Основной_20_шрифт_20_абзаца"><text:span text:style-name="T32">«KIA Cee'd», «KIA Rio»</text:span></text:span><text:span text:style-name="Основной_20_шрифт_20_абзаца"><text:span text:style-name="T40"> на условиях кредитования по ставке 6,9 % годовых распространялись в ноябре-декабре 2015 года в эфире</text:span></text:span><text:span text:style-name="Основной_20_шрифт_20_абзаца"><text:span text:style-name="T42"> телеканалов Первый, Рен ТВ, ТВ3, Пятница, 5 канал, Россия 1, Матч ТВ, СТС, НТВ, ТНТ, ТВЦ, Звезда.</text:span></text:span></text:p>
      <text:p text:style-name="P12"><text:span text:style-name="T86">В рекламе демонстрируются автомобили </text:span><text:span text:style-name="Основной_20_шрифт_20_абзаца"><text:span text:style-name="T80">«KIA Sorento», «KIA Sportage», «KIA Cee'd», «KIA Rio» </text:span></text:span><text:span text:style-name="Основной_20_шрифт_20_абзаца"><text:span text:style-name="T47">в условиях зимнего леса и города.</text:span></text:span></text:p>
      <text:p text:style-name="P12"><text:span text:style-name="Основной_20_шрифт_20_абзаца"><text:span text:style-name="T47">В закадровом тексте рекламного ролика, распространявшемся в ноябре 2015 года, озвучивается следующее:</text:span></text:span></text:p>
      <text:p text:style-name="P12">«Только в ноябре Ваши любимые автомобили КИА с выгодой до 170 000 рублей или моментальный кредит за 6,9 % <text:s/>(шесть и девять десятых процента). Выбирайте новый КИА с пакетом «Теплые опции» и зима будет в радость. Узнайте подробности у дилеров КИА».</text:p>
      <text:p text:style-name="P12"><text:span text:style-name="Основной_20_шрифт_20_абзаца"><text:span text:style-name="T47">В закадровом тексте рекламного ролика, распространявшемся в декабре 2015 года, озвучивается следующее:</text:span></text:span></text:p>
      <text:p text:style-name="P12"><text:span text:style-name="Основной_20_шрифт_20_абзаца"><text:span text:style-name="T47">«</text:span></text:span><text:span text:style-name="Основной_20_шрифт_20_абзаца"><text:span text:style-name="T48">К Новому году праздничные предложения от КИА! </text:span></text:span><text:span text:style-name="Основной_20_шрифт_20_абзаца"><text:span text:style-name="T58">Кредит всего за 6,9 %!</text:span></text:span><text:span text:style-name="Основной_20_шрифт_20_абзаца"><text:span text:style-name="T71"> </text:span></text:span><text:span text:style-name="Основной_20_шрифт_20_абзаца"><text:span text:style-name="T58">Новый автомобиль КИА с пакетом «Теплые опции» да с таким кредитом – просто праздник!</text:span></text:span><text:span text:style-name="Основной_20_шрифт_20_абзаца"><text:span text:style-name="T47"> </text:span></text:span><text:span text:style-name="Основной_20_шрифт_20_абзаца"><text:span text:style-name="T58">Но, только в декабре. Так что поторопитесь к дилерам КИА</text:span></text:span><text:span text:style-name="Основной_20_шрифт_20_абзаца"><text:span text:style-name="T47">».</text:span></text:span></text:p>
      <text:p text:style-name="P12">При этом визуальный ряд рекламных роликов с 3 секунды по 12 секунду (ноябрь 2015 года) и с 1 секунды по 12 секунду (декабрь 2015 года) <text:span text:style-name="T43">в нижней части </text:span><text:span text:style-name="T43">экрана сопровожден текстом «Моментальный кредит 6,9%», выполненном шрифтом белого цвета на поле квадрата бордового цвета, справа от которого располагаются <text:s/>три дисклеймера. Тексты дисклеймеров поочередно демонстрируются в течение 3 секунд </text:span><text:span text:style-name="T43">(ноябрь 2015 год), 4 секунд (декабрь 2015 года) при смене кадра. </text:span></text:p>
      <text:p text:style-name="P14">Первый дисклеймер: </text:p>
      <text:p text:style-name="P17"><text:span text:style-name="T43">6,9 % - ставка в кредитном договоре клиента по кредитному продукту «ЭКСПРЕСС КИА в кредит (СЖ 3,5) ГП в рамках государственной программы льготного автокредитования при покупке нового автомобиля </text:span><text:span text:style-name="T77">KIA Rio </text:span><text:span text:style-name="T43">(КИА РИО)</text:span><text:span text:style-name="T77"> KIA cee'd </text:span><text:span text:style-name="T43">(КИА сид) стоимостью не более 1 000 000 рублей, 2015 года выпуска. Первоначальный взнос от 30% стоимости автомобиля. Срок кредита — 36 мес. Валюта кредита — рубли РФ.</text:span></text:p>
      <text:p text:style-name="P14">Второй дисклеймер:</text:p>
      <text:p text:style-name="P18">Страхование жизни и здоровья заемщика на весь срок кредита обязательно, возможно включить в сумму кредита. Оформление страхового полиса каско по тарифам соответствующих страховых компаний обязательно. Обеспечение по кредиту — залог приобретаемого автомобиля. Принятие решения о выдаче кредита осуществляется от 30 минут по двум документам (паспорт и водительское удостоверение).</text:p>
      <text:p text:style-name="P42">Третий дисклеймер:</text:p>
      <text:p text:style-name="P16"><text:span text:style-name="T36">Кредит предоставляется </text:span><text:span text:style-name="T25">ООО «Русфинанс Банк»</text:span><text:span text:style-name="T36">, генеральная лицензия № 1792 от 13.02.2013 (в тексте - «Банк»). Предложение носит информационный характер, не является публичной офертой (ст. 437 ГК РФ) и действительно с </text:span><text:span text:style-name="T37">21.10.2015 по 30.11.2015 (01.12.2015 по 31.12.2015).</text:span><text:span text:style-name="T36"> Условия предложения могут быть изменены в случае изменения процентных ставок Банком. Подробности на </text:span><text:a xlink:type="simple" xlink:href="http://www.kia.ru/" text:style-name="Internet_20_link">www.kia.ru</text:a><text:span text:style-name="T36">».</text:span></text:p>
      <text:p text:style-name="P17"><text:span text:style-name="T43">Завершается рекламный ролик пэк-шотом с изображением автомобилей </text:span><text:span text:style-name="Основной_20_шрифт_20_абзаца"><text:span text:style-name="T82">«KIA </text:span></text:span><text:soft-page-break/><text:span text:style-name="Основной_20_шрифт_20_абзаца"><text:span text:style-name="T82">Sportage», «KIA Cee'd», «KIA Rio»</text:span></text:span><text:span text:style-name="T43"> и текстовым сообщением:</text:span></text:p>
      <text:p text:style-name="P17"><text:span text:style-name="Основной_20_шрифт_20_абзаца"><text:span text:style-name="T43">«Теплые опции. Выгода до 170 000 р. Моментальный кредит 6,9 %» (ноябрь 2015 года).</text:span></text:span></text:p>
      <text:p text:style-name="P17"><text:span text:style-name="Основной_20_шрифт_20_абзаца"><text:span text:style-name="T43">«Теплые опции. Моментальный кредит 6,9 %» (декабрь 2015 года).</text:span></text:span></text:p>
      <text:p text:style-name="P39"><text:span text:style-name="INS"><text:span text:style-name="T69"/></text:span></text:p>
      <text:p text:style-name="P23">В рекламе крупным шрифтом указывается привлекательная для потребителя информация о величине процентной ставки по кредиту 6,9% годовых.</text:p>
      <text:p text:style-name="P23"><text:span text:style-name="Основной_20_шрифт_20_абзаца"><text:span text:style-name="T49">Текст с иными условиями по кредиту, влияющими на стоимость кредита и возможность его получения, а также о лице, оказывающем финансовую услугу, размещался в дисклеймерах на площади не более 13 % от площади кадра и был выполнен мелким шрифтом белого цвета на общем фоне рекламы. При этом ф</text:span></text:span><text:span text:style-name="INS"><text:span text:style-name="T59">орма и условия размещения дисклеймеров в рекламе не позволяют потребителям воспринять (прочитать) текст с </text:span></text:span><text:span text:style-name="Основной_20_шрифт_20_абзаца"><text:span text:style-name="T59">условиями</text:span></text:span><text:span text:style-name="INS"><text:span text:style-name="T59">, влияющими и определяющими стоимость кредита, ввиду мелкого шрифта, значительного объема информации и краткого времени показа (в течение 3-4 сек.) в отличие от информации о процентной ставке по кредиту, которая в рекламе приводится крупным шрифтом и на которой фиксируется внимание потребителей.</text:span></text:span></text:p>
      <text:p text:style-name="P23"><text:span text:style-name="Основной_20_шрифт_20_абзаца"><text:span text:style-name="T48">Соответственно, потребители не получают всю необходимую для сознанного выбора информацию обо всех условиях кредита, определяющих стоимость кредита.</text:span></text:span></text:p>
      <text:p text:style-name="P22"><text:span text:style-name="Основной_20_шрифт_20_абзаца"><text:span text:style-name="T48">Таким образом, в рекламных роликах с предложением к продаже автомобилей </text:span></text:span><text:span text:style-name="Основной_20_шрифт_20_абзаца"><text:span text:style-name="T81">«KIA Sportage», «KIA Cee'd», «KIA Rio»</text:span></text:span><text:span text:style-name="Основной_20_шрифт_20_абзаца"><text:span text:style-name="T48"> на условиях кредитования по ставке 6,9 % годовых распространявшхся в ноябре-декабре 2015 года в эфире телеканалов Первый, </text:span></text:span><text:span text:style-name="Основной_20_шрифт_20_абзаца"><text:span text:style-name="T48">Рен ТВ, ТВ3, Пятница, 5 канал, Россия 1, Матч ТВ, СТС, НТВ, ТНТ, ТВЦ, Звезда, содержатся признаки нарушения части 7 статьи 5, части 3 статьи 28 Федерального закона «О рекламе».</text:span></text:span></text:p>
      <text:p text:style-name="P19"><text:span text:style-name="Основной_20_шрифт_20_абзаца"><text:span text:style-name="T35">3) Реклама с предложением к продаже автомобилей <text:s/>КИА на условиях кредитования распространялась в эфире радиостанций Европа-Плюс, Наше радио, Дорожное радио, Русское радио, </text:span></text:span><text:span text:style-name="Основной_20_шрифт_20_абзаца"><text:span text:style-name="T33">DFM, HIT FM, </text:span></text:span><text:span text:style-name="Основной_20_шрифт_20_абзаца"><text:span text:style-name="T35">Авторадио, Юмор </text:span></text:span><text:span text:style-name="Основной_20_шрифт_20_абзаца"><text:span text:style-name="T33">FM</text:span></text:span><text:span text:style-name="Основной_20_шрифт_20_абзаца"><text:span text:style-name="T35">, Шансон, Ретро </text:span></text:span><text:span text:style-name="Основной_20_шрифт_20_абзаца"><text:span text:style-name="T33">FM</text:span></text:span><text:span text:style-name="Основной_20_шрифт_20_абзаца"><text:span text:style-name="T35"> в <text:s/>ноябре-декабре 2015 года с указанием процентной ставки по кредиту 6,9 % годовых, в январе 2016 года — 7,9 % годовых.</text:span></text:span></text:p>
      <text:p text:style-name="P23"><text:span text:style-name="Основной_20_шрифт_20_абзаца"><text:span text:style-name="T48">В рекламе, распространявшейся в ноябре 2015 года, сообщалось: </text:span></text:span></text:p>
      <text:p text:style-name="P23"><text:span text:style-name="Основной_20_шрифт_20_абзаца"><text:span text:style-name="T48">«Только в ноябре ваши любимые автомобили КИА с выгодой до ста семидесяти тысяч рублей или моментальный кредит за шесть и девять десятых процента (6,9 %). Выбирайте новый КИА с пакетом «Теплые опции» и зима будет в радость. Узнайте подробности у дилеров КИА. Кредит предоставляет ООО «Русфинанс Банк».</text:span></text:span></text:p>
      <text:p text:style-name="P23"><text:span text:style-name="Основной_20_шрифт_20_абзаца"><text:span text:style-name="T85"/></text:span></text:p>
      <text:p text:style-name="P23"><text:span text:style-name="Основной_20_шрифт_20_абзаца"><text:span text:style-name="T48">В рекламе, распространявшейся в декабре 2015 года, сообщалось: </text:span></text:span></text:p>
      <text:p text:style-name="P24"><text:span text:style-name="Основной_20_шрифт_20_абзаца"><text:span text:style-name="T38">«К Новому году праздничные предложения от КИА! </text:span></text:span><text:span text:style-name="Основной_20_шрифт_20_абзаца"><text:span text:style-name="T52">Кредит всего за шесть и девять десятых процента (6,9 %)!</text:span></text:span><text:span text:style-name="Основной_20_шрифт_20_абзаца"><text:span text:style-name="T72"> </text:span></text:span><text:span text:style-name="Основной_20_шрифт_20_абзаца"><text:span text:style-name="T52">Новый автомобиль КИА с пакетом «Теплые опции» да с таким кредитом – просто праздник! Но, только в декабре. Так что поторопитесь к дилерам КИА. Кредит предоставляется ООО Русфинанс Банк.»</text:span></text:span></text:p>
      <text:p text:style-name="P24"><text:span text:style-name="Основной_20_шрифт_20_абзаца"><text:span text:style-name="T60"/></text:span></text:p>
      <text:p text:style-name="P24"><text:span text:style-name="Основной_20_шрифт_20_абзаца"><text:span text:style-name="T38">В рекламе, распространявшейся в январе 2016 года, сообщалось:</text:span></text:span></text:p>
      <text:p text:style-name="P24"><text:span text:style-name="Основной_20_шрифт_20_абзаца"><text:span text:style-name="T52">«Забыли времена выгодных кредитов? Kia их возвращает. До конца января на ваши любимые модели KIA действует специальная ставка по кредиту от семи и девяти десятых процента (7,9 %). Как в старые добрые времена. Подробности у </text:span></text:span><text:soft-page-break/><text:span text:style-name="Основной_20_шрифт_20_абзаца"><text:span text:style-name="T52">дилеров Kia и на сайтe kia.ru. Кредит предоставляет ООО «Сетелем Банк».</text:span></text:span></text:p>
      <text:p text:style-name="P25"/>
      <text:p text:style-name="P24"><text:span text:style-name="Основной_20_шрифт_20_абзаца"><text:span text:style-name="T52">В рекламе указывается лишь отдельное условие кредита — процентная ставка, однако иные условия, влияющие и определяющие стоимость кредита, которые <text:s/>обязательны к указанию в рекламе на основании части 3 статьи 28 Федерального закона «О рекламе», в рекламе отсутствуют.</text:span></text:span></text:p>
      <text:p text:style-name="P24"><text:span text:style-name="Основной_20_шрифт_20_абзаца"><text:span text:style-name="T53">Вместе с тем информация об условиях, влияющих и определяющих стоимость кредита, является существенной для </text:span></text:span><text:span text:style-name="Основной_20_шрифт_20_абзаца"><text:span text:style-name="T54">потребителя, </text:span></text:span><text:span text:style-name="Основной_20_шрифт_20_абзаца"><text:span text:style-name="T53">отсутствие которой способно обмануть их ожидания, сформированные рекламой, исказить смысл рекламы и ввести потребителей в заблуждение относительно условий кредита.</text:span></text:span></text:p>
      <text:p text:style-name="P47"><text:span text:style-name="Основной_20_шрифт_20_абзаца"><text:span text:style-name="T73">Таким образом, в рекламе, распространявшейся в эфире радиостанций с указанием процентной ставки по кредиту 6,9 % годовых в ноябре-декабре 2015 года и <text:s/>7,9 % годовых - в январе 2016 года, усматриваются признаки нарушения части 7 статьи 5, части 3 статьи 28 Федерального закона «О рекламе». </text:span></text:span></text:p>
      <text:p text:style-name="P19"><text:span text:style-name="Основной_20_шрифт_20_абзаца"><text:span text:style-name="T65">4) </text:span></text:span><text:span text:style-name="Основной_20_шрифт_20_абзаца"><text:span text:style-name="T35">Реклама с предложением к продаже автомобилей «KIA Sportage», «KIA Cee'd», «KIA Rio» на условиях кредитования по ставке 6,9 % годовых и 7.9 % годовых, распространявшаяся в ноябре 2015 — январе 2016 года на рекламных конструкциях, в эфире радиостанций и на телевидении.</text:span></text:span></text:p>
      <text:p text:style-name="P24"><text:span text:style-name="Основной_20_шрифт_20_абзаца"><text:span text:style-name="T53">Наружная, телевизионная и радио реклама давала потребителям основание </text:span></text:span><text:span text:style-name="Основной_20_шрифт_20_абзаца"><text:span text:style-name="T53">полагать, что автомобили «KIA Sportage», «KIA Cee'd», «KIA Rio» возможно приобрести в кредит по указанным в рекламе ставкам (в рекламе демонстрировались изображения всех трех автомобилей или указывалось на все модели КИА). Однако </text:span></text:span><text:span text:style-name="Основной_20_шрифт_20_абзаца"><text:span text:style-name="T53">кредит по процентной ставке, указанной в рекламе, предоставлялся только на новые автомобили «KIA Cee'd» и «KIA Rio» 2015 года выпуска. При этом информация о данном условии в рекламе на телевидении и на рекламных конструкциях доводилась до сведения потребителей в сносках и дисклеймерах ненадлежащим образом (формально - мелким шрифтом, в течение короткого времена), а в рекламе на радио - отсутствовала.</text:span></text:span></text:p>
      <text:p text:style-name="P23"><text:span text:style-name="Основной_20_шрифт_20_абзаца"><text:span text:style-name="T46">Отсутствие информации о данном условии искажает смысл рекламы и вводит потребителей в заблуждение о возможности приобретения автомобиля </text:span></text:span><text:span text:style-name="Основной_20_шрифт_20_абзаца"><text:span text:style-name="T79">«KIA Sportage» </text:span></text:span><text:span text:style-name="Основной_20_шрифт_20_абзаца"><text:span text:style-name="T46">(иных моделей КИА)</text:span></text:span><text:span text:style-name="Основной_20_шрифт_20_абзаца"><text:span text:style-name="T79"> </text:span></text:span><text:span text:style-name="Основной_20_шрифт_20_абзаца"><text:span text:style-name="T46">в кредит на условиях, указанных в рекламе.</text:span></text:span></text:p>
      <text:p text:style-name="P23"><text:span text:style-name="Основной_20_шрифт_20_абзаца"><text:span text:style-name="T46">Таким образом, реклама с предложением к продаже автомобилей </text:span></text:span><text:span text:style-name="Основной_20_шрифт_20_абзаца"><text:span text:style-name="T79">«KIA Sportage», «KIA Cee'd», «KIA Rio» </text:span></text:span><text:span text:style-name="Основной_20_шрифт_20_абзаца"><text:span text:style-name="T46">на условиях кредитования по ставке 6,9 % или 7,9 % годовых, распространявшаяся на рекламных конструкциях, на телевидении и радио в ноябре 2015 года — январе 2016 года, содержит признаки нарушения части 7 статьи 5 </text:span></text:span><text:span text:style-name="Основной_20_шрифт_20_абзаца"><text:span text:style-name="T74">Федерального закона «О рекламе». </text:span></text:span></text:p>
      <text:p text:style-name="P22"><text:span text:style-name="Основной_20_шрифт_20_абзаца"><text:span text:style-name="T74"/></text:span></text:p>
      <text:p text:style-name="P22"><text:span text:style-name="Основной_20_шрифт_20_абзаца"><text:span text:style-name="T74">2. </text:span></text:span><text:span text:style-name="Основной_20_шрифт_20_абзаца"><text:span text:style-name="T75">Реклама с предложением к продаже автомобилей </text:span></text:span><text:span text:style-name="Основной_20_шрифт_20_абзаца"><text:span text:style-name="T67">«KIA Sportage», «KIA Cee'd», «KIA Rio»</text:span></text:span><text:span text:style-name="Основной_20_шрифт_20_абзаца"><text:span text:style-name="T75">, сообщающая об акции «Купи сейчас и выиграй», распространялась в феврале 2016 года на рекламных конструкциях на территории Российской Федерации, в том числе в городах Воронеж, Екатеринбург, Иркутск, Калининград, Кемерово, Красноярск, Новосибирск, Омск, Пермь, Ростов-на-Дону, Самара, Санкт-Петербург, Саратов, Сургут, Тюмень, Челябинск, в эфире</text:span></text:span><text:span text:style-name="Основной_20_шрифт_20_абзаца"><text:span text:style-name="T88"> телеканалов Первый, Рен ТВ, ТВ3, Пятница, 5 канал, Россия 1, ТВЦ, Звезда, СТС, СТС Любовь, НТВ, ТНТ, Матч ТВ, Россия 24</text:span></text:span><text:span text:style-name="Основной_20_шрифт_20_абзаца"><text:span text:style-name="T75">.</text:span></text:span></text:p>
      <text:p text:style-name="P12"><text:soft-page-break/><text:span text:style-name="Основной_20_шрифт_20_абзаца"><text:span text:style-name="T74">В рекламе, размещенной на рекламных конструкциях, приводились изображения автомобилей </text:span></text:span><text:span text:style-name="Основной_20_шрифт_20_абзаца"><text:span text:style-name="T67">«KIA Sportage», «KIA Cee'd», «KIA Rio»</text:span></text:span><text:span text:style-name="Основной_20_шрифт_20_абзаца"><text:span text:style-name="T74"> и сообщалось следующее:</text:span></text:span></text:p>
      <text:p text:style-name="P12"><text:span text:style-name="Основной_20_шрифт_20_абзаца"><text:span text:style-name="T74">«Купи сейчас с выгодой до 150 000 руб.* Обменяй без доплаты на новый в 2018 году**».</text:span></text:span></text:p>
      <text:p text:style-name="P23"><text:span text:style-name="Основной_20_шрифт_20_абзаца"><text:span text:style-name="T74">В поясняющей рекламный текст сноске мелким шрифтом на площади менее 13 % от площади рекламного щита в нижней его части указано следующее:</text:span></text:span></text:p>
      <text:p text:style-name="P23"><text:span text:style-name="Основной_20_шрифт_20_абзаца"><text:span text:style-name="T74">«** Акция проводится на все автомобили </text:span></text:span><text:span text:style-name="Основной_20_шрифт_20_абзаца"><text:span text:style-name="T67">Kia Rio, cee'd, </text:span></text:span><text:span text:style-name="Основной_20_шрифт_20_абзаца"><text:span text:style-name="T74">и </text:span></text:span><text:span text:style-name="Основной_20_шрифт_20_абзаца"><text:span text:style-name="T67">Sportage </text:span></text:span><text:span text:style-name="Основной_20_шрифт_20_абзаца"><text:span text:style-name="T74">2015 и 2016 годов выпуска всех комплектаций, <text:s/>приобретенные в период с 1 по 29 февраля 2016 года. В период с 01.10.18 по 31.12.18 победители акции смогут без доплаты обменять свои автомобили на новые автомобили аналогичной модели в комплектации не хуже, чем были приобретены. Информацию об организаторе акции, о правилах ее проведения, количестве автомобилей по результатам такого мероприятия, сроках, месте и порядке их получения можно найти на сайте </text:span></text:span><text:a xlink:type="simple" xlink:href="http://www.kia.ru/" text:style-name="Internet_20_link"><text:span text:style-name="Основной_20_шрифт_20_абзаца"><text:span text:style-name="T67">www.kia.ru</text:span></text:span></text:a><text:span text:style-name="Основной_20_шрифт_20_абзаца"><text:span text:style-name="T74">».</text:span></text:span></text:p>
      <text:p text:style-name="P23"><text:span text:style-name="Основной_20_шрифт_20_абзаца"><text:span text:style-name="T70"/></text:span></text:p>
      <text:p text:style-name="P12"><text:span text:style-name="Основной_20_шрифт_20_абзаца"><text:span text:style-name="T47">В рекламных роликах, распространявшихся в эфире телеканалов, демонстрируются автомобили </text:span></text:span><text:span text:style-name="Основной_20_шрифт_20_абзаца"><text:span text:style-name="T80">«KIA Sorento», «KIA Sportage», «KIA Cee'd», «KIA Rio» </text:span></text:span><text:span text:style-name="Основной_20_шрифт_20_абзаца"><text:span text:style-name="T47">в условиях зимнего леса и города.</text:span></text:span></text:p>
      <text:p text:style-name="P12"><text:span text:style-name="Основной_20_шрифт_20_абзаца"><text:span text:style-name="T47">В закадровом тексте рекламного ролика озвучивается следующее:</text:span></text:span></text:p>
      <text:p text:style-name="P12"><text:span text:style-name="Основной_20_шрифт_20_абзаца"><text:span text:style-name="T47">«У КИА две новости, и обе хорошие. До конца февраля вы можете купить автомобиль КИА с выгодой до 150 000 рублей, а в 2018 году обменять его на новый без доплаты. Подробности у дилеров и на сайте </text:span></text:span><text:span text:style-name="Основной_20_шрифт_20_абзаца"><text:span text:style-name="T80">kia.ru</text:span></text:span><text:span text:style-name="Основной_20_шрифт_20_абзаца"><text:span text:style-name="T47">».</text:span></text:span></text:p>
      <text:p text:style-name="P12"><text:span text:style-name="Основной_20_шрифт_20_абзаца"><text:span text:style-name="T47">При этом с 4 секунды по 16 секунду в нижней части экрана размещены 3 дисклеймера, занимающие не более 5,7% площади кадра, тексты которых поочередно демонстрируются в течение </text:span></text:span><text:span text:style-name="Основной_20_шрифт_20_абзаца"><text:span text:style-name="T48">4 </text:span></text:span><text:span text:style-name="Основной_20_шрифт_20_абзаца"><text:span text:style-name="T47">секунд при смене кадра.</text:span></text:span></text:p>
      <text:p text:style-name="P12"><text:span text:style-name="Основной_20_шрифт_20_абзаца"><text:span text:style-name="T47">Первый дисклеймер: </text:span></text:span></text:p>
      <text:p text:style-name="P23"><text:span text:style-name="Основной_20_шрифт_20_абзаца"><text:span text:style-name="T74">«распространяется на покупку нового автомобиля в кредит по программе Гоу! КИА Финанс с остаточным платежом. Кредит предоставляется «Сетелем Банк» ООО, лицензия № 2168. Акция проводится на все автомобили </text:span></text:span><text:span text:style-name="Основной_20_шрифт_20_абзаца"><text:span text:style-name="T67">Kia Rio, cee'd, </text:span></text:span><text:span text:style-name="Основной_20_шрифт_20_абзаца"><text:span text:style-name="T74">и </text:span></text:span><text:span text:style-name="Основной_20_шрифт_20_абзаца"><text:span text:style-name="T67">Sportage </text:span></text:span><text:span text:style-name="Основной_20_шрифт_20_абзаца"><text:span text:style-name="T74">2015 и 2016 годов выпуска всех комплектаций, <text:s/>приобретенные в период с 1 по 29 февраля 2016 года. Победители»</text:span></text:span></text:p>
      <text:p text:style-name="P12"><text:span text:style-name="Основной_20_шрифт_20_абзаца"><text:span text:style-name="T47">Второй дисклеймер: </text:span></text:span></text:p>
      <text:p text:style-name="P12"><text:span text:style-name="Основной_20_шрифт_20_абзаца"><text:span text:style-name="T47">«акции будут определены 15 марта 2016 года.</text:span></text:span><text:span text:style-name="Основной_20_шрифт_20_абзаца"><text:span text:style-name="T74"> В период с 01.10.18 по 31.12.18 победители акции смогут без доплаты обменять свои автомобили на новые автомобили аналогичной модели в комплектации не хуже, чем были приобретены. Подробности об организаторе</text:span></text:span><text:span text:style-name="Основной_20_шрифт_20_абзаца"><text:span text:style-name="T47">»</text:span></text:span></text:p>
      <text:p text:style-name="P12"><text:span text:style-name="Основной_20_шрифт_20_абзаца"><text:span text:style-name="T47">Третий дисклеймер:</text:span></text:span></text:p>
      <text:p text:style-name="P12"><text:span text:style-name="Основной_20_шрифт_20_абзаца"><text:span text:style-name="T47">«акции, о правилах ее проведения, количестве призов или выигрышей по результатам такого мероприятия, сроках, месте и порядке их получения на сайте </text:span></text:span><text:a xlink:type="simple" xlink:href="http://www.kia.ru/" text:style-name="Internet_20_link"><text:span text:style-name="Основной_20_шрифт_20_абзаца">www.kia.ru</text:span></text:a><text:span text:style-name="Основной_20_шрифт_20_абзаца"><text:span text:style-name="T80"> </text:span></text:span><text:span text:style-name="Основной_20_шрифт_20_абзаца"><text:span text:style-name="T47">и у дилеров. Срок проведения акции с 01.02.2016 по 31.12.2018».</text:span></text:span></text:p>
      <text:p text:style-name="P12"><text:span text:style-name="T43">Завершается рекламный ролик пэк-шотом с изображением автомобилей </text:span><text:span text:style-name="Основной_20_шрифт_20_абзаца"><text:span text:style-name="T82">«KIA Sportage», «KIA Cee'd», «KIA Rio»</text:span></text:span><text:span text:style-name="T43"> и текстовым сообщением:</text:span></text:p>
      <text:p text:style-name="P12"><text:span text:style-name="Основной_20_шрифт_20_абзаца"><text:span text:style-name="T74">«Купи сейчас с выгодой до 150 000 руб. Обменяй без доплаты на новый в 2018 году. Подробности у дилеров </text:span></text:span><text:span text:style-name="Основной_20_шрифт_20_абзаца"><text:span text:style-name="T67">KIA </text:span></text:span><text:span text:style-name="Основной_20_шрифт_20_абзаца"><text:span text:style-name="T74">и на сайте </text:span></text:span><text:a xlink:type="simple" xlink:href="http://www.kia.ru/" text:style-name="Internet_20_link"><text:span text:style-name="Основной_20_шрифт_20_абзаца">www.kia.ru</text:span></text:a><text:span text:style-name="Основной_20_шрифт_20_абзаца"><text:span text:style-name="T67">.</text:span></text:span></text:p>
      <text:p text:style-name="P24"><text:span text:style-name="Основной_20_шрифт_20_абзаца"><text:span text:style-name="T55">В соответствии со статьей 9 Федерального закона «О рекламе» в</text:span></text:span><text:span text:style-name="Основной_20_шрифт_20_абзаца"><text:span text:style-name="T19"> рекламе, </text:span></text:span><text:soft-page-break/><text:span text:style-name="Основной_20_шрифт_20_абзаца"><text:span text:style-name="T19">сообщающей о проведении конкурса, игры или иного подобного мероприятия, условием участия в которых является приобретение определенного товара (далее - стимулирующее мероприятие), должны быть указаны:</text:span></text:span></text:p>
      <text:p text:style-name="P24"><text:span text:style-name="Основной_20_шрифт_20_абзаца"><text:span text:style-name="T19">1) сроки проведения такого мероприятия;</text:span></text:span></text:p>
      <text:p text:style-name="P24"><text:span text:style-name="Основной_20_шрифт_20_абзаца"><text:span text:style-name="T19">2) 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span></text:span></text:p>
      <text:p text:style-name="P49">Выполненные мелким шрифтом сведения о сроках проведения акции и <text:span text:style-name="Основной_20_шрифт_20_абзаца"><text:span text:style-name="T21">источнике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</text:span></text:span> не были доведены до неопределённого круга лиц надлежащим образом. </text:p>
      <text:p text:style-name="P49"><text:span text:style-name="Основной_20_шрифт_20_абзаца"><text:span text:style-name="T21">Формальное присутствие в рекламе обозначенных сведений, напечатанных мелким шрифтом, не позволяет потребителю воспринимать данные сведения и не может рассматриваться как их наличие. </text:span></text:span></text:p>
      <text:p text:style-name="P49">В связи с чем потребитель фактически не получил предусмотренную законом информацию.</text:p>
      <text:p text:style-name="P24"><text:span text:style-name="Основной_20_шрифт_20_абзаца"><text:span text:style-name="T19">Согласно Юридическим правилам акции «Купи сейчас и выиграй» призовой </text:span></text:span><text:span text:style-name="Основной_20_шрифт_20_абзаца"><text:span text:style-name="T19">фонд акции состоит из следующих призов: 1 сертификат на право замены автомобиля </text:span></text:span><text:span text:style-name="Основной_20_шрифт_20_абзаца"><text:span text:style-name="T20">Kia Rio, </text:span></text:span><text:span text:style-name="Основной_20_шрифт_20_абзаца"><text:span text:style-name="T19">1 сертификат на право замены автомобиля </text:span></text:span><text:span text:style-name="Основной_20_шрифт_20_абзаца"><text:span text:style-name="T20">Kia Cee'd, </text:span></text:span><text:span text:style-name="Основной_20_шрифт_20_абзаца"><text:span text:style-name="T19">1 сертификат на право замены автомобиля </text:span></text:span><text:span text:style-name="Основной_20_шрифт_20_абзаца"><text:span text:style-name="T20">Kia Sportage. </text:span></text:span><text:span text:style-name="Основной_20_шрифт_20_абзаца"><text:span text:style-name="T19">Порядок определения обладателей приза предусматривает розыгрыш сертификатов среди участников, купивших один из </text:span></text:span><text:span text:style-name="Основной_20_шрифт_20_абзаца"><text:span text:style-name="T19">участвующих в акции автомобилей. Победители акции получают сертификат на право замены купленного автомобиля на новый в аналогичной комплектации. </text:span></text:span></text:p>
      <text:p text:style-name="P24"><text:span text:style-name="Основной_20_шрифт_20_абзаца"><text:span text:style-name="T19">Информация о том, что только победители акции смогут обменять без доплаты свои автомобили на новые, формально присутствовала в поясняющей рекламный текст сноске, однако ненадлежащая форма ее представления (мелкий шрифт) не позволяет потребителям воспринять текст с данными сведениями и не может рассматриваться как их наличие. </text:span></text:span></text:p>
      <text:p text:style-name="P24"><text:span text:style-name="Основной_20_шрифт_20_абзаца"><text:span text:style-name="T19">В этой связи рекламное предложение «Купи сейчас — обменяй без доплаты на новый в 2018 году» при отсутствии указания на розыгрыш призов в рамках акции дает основание потребителям полагать, что каждый, купивший автомобиль, получит автоматически право обменять его на новый в 2018 году без доплаты. </text:span></text:span></text:p>
      <text:p text:style-name="P24"><text:span text:style-name="Основной_20_шрифт_20_абзаца"><text:span text:style-name="T19">Таким образом, отсутствие существенной информации о розыгрыше призов в рамках акции вводит потребителей в заблуждение о возможности обмена приобретенного по акции автомобиля на новый без доплаты в 2018 году.</text:span></text:span></text:p>
      <text:p text:style-name="P24"><text:span text:style-name="Основной_20_шрифт_20_абзаца"><text:span text:style-name="T19">С учетом изложенного реклама с предложением к продаже автомобилей </text:span></text:span><text:span text:style-name="Основной_20_шрифт_20_абзаца"><text:span text:style-name="T20">«KIA Sportage», «KIA Cee'd», «KIA Rio»</text:span></text:span><text:span text:style-name="Основной_20_шрифт_20_абзаца"><text:span text:style-name="T19">, сообщающая об акции «Купи сейчас и выиграй», распространявшаяся в феврале 2016 года на рекламных конструкциях содержит признаки нарушения части 7 статьи 5, статьи 9 Федерального закона «О рекламе».</text:span></text:span></text:p>
      <text:p text:style-name="P50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ями 5, 28 Федерального закона «О рекламе».</text:p>
      <text:p text:style-name="P51"><text:span text:style-name="INS"><text:span text:style-name="T3">Рекламодателем указанной рекламы является </text:span></text:span><text:span text:style-name="Основной_20_шрифт_20_абзаца"><text:span text:style-name="T3">ООО «Киа Моторс РУС» </text:span></text:span><text:soft-page-break/><text:span text:style-name="Основной_20_шрифт_20_абзаца"><text:span text:style-name="T3">(юридический адрес: ул.Валовая, д.26, г.Москва, 115054, ИНН 7728674093, ОГРН 5087746291760, КПП 774901001, дата регистрации: 22.10.2008).</text:span></text:span></text:p>
      <text:p text:style-name="P29"/>
      <text:p text:style-name="P28">На основании <text:span text:style-name="Основной_20_шрифт_20_абзаца"><text:span text:style-name="T2">части 7 статьи 5</text:span></text:span><text:span text:style-name="T57">, </text:span><text:span text:style-name="Основной_20_шрифт_20_абзаца"><text:span text:style-name="T2">частей 1, 3 статьи 28, статьи 9, </text:span></text:span>пункта 2 части 1 статьи 33, частей 1, 2 статьи 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7">РЕШИЛА:</text:p>
      <text:p text:style-name="P40"><text:span text:style-name="Основной_20_шрифт_20_абзаца"><text:span text:style-name="T18">1. Признать ненадлежащей распространявшуюся </text:span></text:span><text:span text:style-name="Основной_20_шрифт_20_абзаца"><text:span text:style-name="T16">на рекламных конструкциях, на телевидении и радио в ноябре 2015 года — январе 2016 года</text:span></text:span><text:span text:style-name="Основной_20_шрифт_20_абзаца"><text:span text:style-name="T18"> рекламу с предложением к продаже </text:span></text:span><text:span text:style-name="Основной_20_шрифт_20_абзаца"><text:span text:style-name="T16">автомобилей «KIA Sportage», «KIA Cee'd», «KIA Rio» </text:span></text:span><text:span text:style-name="Основной_20_шрифт_20_абзаца"><text:span text:style-name="T17">на условиях кредитования</text:span></text:span><text:span text:style-name="Основной_20_шрифт_20_абзаца"><text:span text:style-name="T18">, поскольку в ней нарушены требования части 7 статьи 5, части 3 статьи 28 Федерального закона «О рекламе», а именно, в рекламе отсутствует часть существенной информации об остальных условиях автокредита, определяющих полную стоимость кредита для заемщика и влияющих на нее, при указании одного из таких условий - процентной ставки по авто</text:span></text:span><text:span text:style-name="Основной_20_шрифт_20_абзаца"><text:span text:style-name="T16">кредиту</text:span></text:span><text:span text:style-name="Основной_20_шрифт_20_абзаца"><text:span text:style-name="T18"> </text:span></text:span><text:span text:style-name="Основной_20_шрифт_20_абзаца"><text:span text:style-name="T16">6,9 % или 7,9 % годовых.</text:span></text:span></text:p>
      <text:p text:style-name="P40"><text:span text:style-name="Основной_20_шрифт_20_абзаца"><text:span text:style-name="T18">2. Признать ненадлежащей распространявшуюся </text:span></text:span><text:span text:style-name="Основной_20_шрифт_20_абзаца"><text:span text:style-name="T16">на рекламных конструкциях, на телевидении и радио в ноябре 2015 года — январе 2016 года</text:span></text:span><text:span text:style-name="Основной_20_шрифт_20_абзаца"><text:span text:style-name="T18"> рекламу с предложением к продаже </text:span></text:span><text:span text:style-name="Основной_20_шрифт_20_абзаца"><text:span text:style-name="T16">автомобилей «KIA Sportage», «KIA Cee'd», «KIA Rio» </text:span></text:span><text:span text:style-name="Основной_20_шрифт_20_абзаца"><text:span text:style-name="T17">на условиях кредитования</text:span></text:span><text:span text:style-name="Основной_20_шрифт_20_абзаца"><text:span text:style-name="T18">, поскольку в ней нарушены требования части 7 статьи 5 Федерального закона «О рекламе», а именно, реклама вводит потребителей в заблуждение о возможности приобретения автомобиля «KIA Sportage» (иных моделей </text:span></text:span><text:span text:style-name="Основной_20_шрифт_20_абзаца"><text:span text:style-name="T18">КИА) в кредит на условиях, указанных в рекламе.</text:span></text:span></text:p>
      <text:p text:style-name="P40"><text:span text:style-name="Основной_20_шрифт_20_абзаца"><text:span text:style-name="T18">3. Признать ненадлежащей распространявшуюся посредством рекламных конструкций в ноябре-декабре 2015 года рекламу с предложением к продаже автомобилей «KIA Sportage», «KIA Cee'd», «KIA Rio» на условиях кредитования, поскольку в ней нарушены требования части 1 статьи 28 Федерального закона «О рекламе», а именно, в рекламе отсутствуют сведения о наименовании лица, оказывающего финансовые услуги.</text:span></text:span></text:p>
      <text:p text:style-name="P40"><text:span text:style-name="Основной_20_шрифт_20_абзаца"><text:span text:style-name="T18">4. Признать ненадлежащей распространявшуюся в феврале 2016 года на рекламных конструкциях на территории Российской Федерации, а также в эфире федеральных телеканалов рекламу с предложением к продаже автомобилей «KIA Sportage», «KIA Cee'd», «KIA Rio» на условиях акции «Купи сейчас и выиграй», поскольку в ней нарушены требования части 7 статьи 5 Федерального закона «О рекламе», а именно, реклама вводит потребителей в заблуждение о возможности обмена приобретенного по акции автомобиля на новый без доплаты в 2018 году в связи с отсутствием существенной информации о розыгрыше призов в рамках акции.</text:span></text:span></text:p>
      <text:p text:style-name="P40"><text:span text:style-name="Основной_20_шрифт_20_абзаца"><text:span text:style-name="T18">5. Признать ненадлежащей распространявшуюся в феврале 2016 года на рекламных конструкциях на территории Российской Федерации, а также в эфире федеральных телеканалов рекламу с предложением к продаже автомобилей «KIA Sportage», «KIA Cee'd», «KIA Rio» на условиях акции «Купи сейчас и выиграй», поскольку в ней нарушены требования статьи 9 Федерального закона «О рекламе», а именно, в рекламе отсутствуют сведения о сроках проведения и источнике информации о правилах проведения стимулирующего мероприятия «Купи сейчас и выиграй», количестве призов, сроках, месте и порядке получения призов.</text:span></text:span></text:p>
      <text:p text:style-name="P30"><text:soft-page-break/><text:span text:style-name="Основной_20_шрифт_20_абзаца"><text:span text:style-name="T22">6</text:span></text:span><text:span text:style-name="Основной_20_шрифт_20_абзаца"><text:span text:style-name="T23">. Выдать </text:span></text:span><text:span text:style-name="Основной_20_шрифт_20_абзаца"><text:span text:style-name="T24">ООО «Киа Моторс РУС»</text:span></text:span><text:span text:style-name="Основной_20_шрифт_20_абзаца"><text:span text:style-name="T23"> предписание о прекращении нарушения Федерального закона «О рекламе».</text:span></text:span></text:p>
      <text:p text:style-name="P31"><text:span text:style-name="Основной_20_шрифт_20_абзаца"><text:span text:style-name="T5">7. </text:span></text:span><text:span text:style-name="Основной_20_шрифт_20_абзаца"><text:span text:style-name="T61">Передать материалы дела уполномоченному должностному лицу ФАС России для возбуждения дел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4">ООО «Киа Моторс РУС»</text:span></text:span><text:span text:style-name="Основной_20_шрифт_20_абзаца"><text:span text:style-name="T61">.</text:span></text:span></text:p>
      <text:p text:style-name="P53"><text:span text:style-name="T76">Решение изготовлено в полном объеме 21 июня 2016 года. Решение может</text:span><text:span text:style-name="T87"> быть обжаловано в арбитражный суд в порядке, предусм</text:span><text:span text:style-name="T86">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NODAOOM MEDIUM" svg:font-family="'INNODAOOM MEDIUM'"/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20E8B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20E8B1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6:36:43.93</meta:creation-date>
    <meta:generator>OpenOffice.org/3.4.1$Win32 OpenOffice.org_project/341m1$Build-9593</meta:generator>
    <dc:date>2016-06-24T18:23:50.59</dc:date>
    <meta:editing-duration>PT1H24M36S</meta:editing-duration>
    <meta:editing-cycles>1</meta:editing-cycles>
    <meta:print-date>2016-06-21T22:27:01.57</meta:print-date>
    <meta:document-statistic meta:table-count="0" meta:image-count="1" meta:object-count="0" meta:page-count="10" meta:paragraph-count="113" meta:word-count="3759" meta:character-count="27040"/>
    <meta:user-defined meta:name="Поле 1"/>
    <meta:user-defined meta:name="Поле 2"/>
    <meta:user-defined meta:name="Поле 3"/>
    <meta:user-defined meta:name="Поле 4"/>
  </office:meta>
</office:document-meta>
</file>