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100B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formatvorlage">
      <style:paragraph-properties fo:margin-left="0cm" fo:margin-right="0cm" fo:line-height="11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9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10" style:family="paragraph" style:parent-style-name="Textformatvorlage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formatvorlage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line-height="11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text-scale="98%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/>
    </style:style>
    <style:style style:name="T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 style:text-scale="98%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en" fo:country="US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0fcfbc-8b81-4557-aed3-2b2d8ff1d0bb" text:name="BossProviderVariable"/>
      </text:user-field-decls>
      <text:p text:style-name="P17">Уведомление о составлении протокола </text:p>
      <text:p text:style-name="P3">об административном правонарушении</text:p>
      <text:p text:style-name="P6"/>
      <text:p text:style-name="P10">Настоящим уведомляю, что в ФАС России определением от 08.06.2016 возбуждено производство по делу № <text:span text:style-name="T1">4-14.6-609/00-31-16</text:span> об административном правонарушении в отношении <text:span text:style-name="T12">&lt;...&gt;</text:span>, являющегося на момент совершения правонарушения Министром энергетики и тарифной политики республики Мордовия, по факту<text:span text:style-name="T2"> нарушения установленного порядка регулирования цен (тарифов), </text:span><text:span text:style-name="T3">выразившегося в несоблюдении требований, предусмотренных пунктами 6, 7 и 30 Правил регулирования цен (тарифов) в сфере теплоснабжения и пунктом 15 Основ ценообразования в сфере теплоснабжения, утвержденных постановлением Правительства Российской Федерации от 22.10.2012 № 1075 и пунктом 22 Регламента открытия дел об установлении регулируемых цен (тарифов) и отмене регулирования тарифов в сфере теплоснабжения, утвержденного приказом Федеральной службы по тарифам от 7 июня 2013 г. № 163.</text:span><text:span text:style-name="T2"> </text:span></text:p>
      <text:p text:style-name="P10"><text:span text:style-name="T6">Ответственность за данное правонарушение предусмотрена<text:line-break/></text:span><text:span text:style-name="T2">частью 2 статьи 14.6</text:span><text:span text:style-name="T6"> Кодекса Российской Федерации об административных правонарушениях (далее – КоАП).</text:span></text:p>
      <text:p text:style-name="P10"><text:span text:style-name="T6">В связи с вышеизложенным и на основании части 5 статьи 28.2 КоАП </text:span><text:span text:style-name="T11">&lt;...&gt;</text:span><text:span text:style-name="T6">, надлежит явиться </text:span><text:span text:style-name="T10">30.06.2016 в 15 ч. 00 мин.</text:span><text:span text:style-name="T6"> <text:s/>по адресу: г. Москва, ул. Садовая – Кудринская, д. 11, 6 этаж, каб. 605-В для подписания протокола об административном правонарушении, а также для дачи объяснений по факту указанного нарушения.</text:span></text:p>
      <text:p text:style-name="P12">При себе иметь паспорт или иные документы, удостоверяющие личность.</text:p>
      <text:p text:style-name="P11"><text:span text:style-name="T7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</text:span><text:span text:style-name="T4">№ </text:span><text:span text:style-name="T5">4-14.6-609/00-31-16</text:span><text:span text:style-name="T7">, со всеми правами, предусмотренными<text:line-break/>статьей 25.5 КоАП.</text:span></text:p>
      <text:p text:style-name="P11"><text:span text:style-name="T7">Согласно части 4 статьи 28.2 КоАП в</text:span><text:span text:style-name="T8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</text:span><text:span text:style-name="T9">порядке</text:span><text:span text:style-name="T8">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p>
      <text:p text:style-name="P12"><text:soft-page-break/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100B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7100B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0:43.42</meta:creation-date>
    <meta:generator>OpenOffice.org/3.4.1$Win32 OpenOffice.org_project/341m1$Build-9593</meta:generator>
    <dc:date>2016-06-24T18:24:39.91</dc:date>
    <meta:editing-duration>PT9M51S</meta:editing-duration>
    <meta:editing-cycles>3</meta:editing-cycles>
    <meta:document-statistic meta:table-count="0" meta:image-count="1" meta:object-count="0" meta:page-count="2" meta:paragraph-count="13" meta:word-count="392" meta:character-count="3077"/>
    <meta:user-defined meta:name="Поле 1"/>
    <meta:user-defined meta:name="Поле 2"/>
    <meta:user-defined meta:name="Поле 3"/>
    <meta:user-defined meta:name="Поле 4"/>
  </office:meta>
</office:document-meta>
</file>