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1EECD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2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13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text-indent="10.751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text-indent="10.77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text-indent="10.8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8" style:family="paragraph" style:parent-style-name="Standard">
      <style:paragraph-properties fo:margin-left="10.98cm" fo:margin-right="0cm" fo:text-indent="0cm" style:auto-text-indent="false"/>
    </style:style>
    <style:style style:name="P19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</style:style>
    <style:style style:name="P2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" fo:font-size="10pt" fo:background-color="transparent" style:font-size-asian="14pt" style:font-name-complex="Times New Roman" style:font-size-complex="14pt"/>
    </style:style>
    <style:style style:name="T1" style:family="text">
      <style:text-properties fo:color="#000000" fo:language="ru" fo:country="RU" fo:font-style="normal" style:font-name-asian="Arial" style:language-asian="en" style:country-asian="US" style:font-style-asian="normal" style:font-style-complex="normal"/>
    </style:style>
    <style:style style:name="T2" style:family="text">
      <style:text-properties fo:color="#000000" style:font-name="Times New Roman" fo:font-size="14pt" fo:language="de" fo:country="DE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 CYR" fo:font-size="14pt" fo:language="de" fo:country="DE" style:font-size-asian="14pt" style:font-name-complex="Times New Roman" style:font-size-complex="14pt"/>
    </style:style>
    <style:style style:name="T5" style:family="text">
      <style:text-properties fo:color="#000000" style:font-name="Times New Roman CYR" fo:language="de" fo:country="DE" style:font-name-complex="Times New Roman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de" fo:country="DE" style:font-size-asian="14pt" style:font-size-complex="14pt"/>
    </style:style>
    <style:style style:name="T9" style:family="text">
      <style:text-properties style:font-name="Times New Roman1" style:font-size-complex="14pt"/>
    </style:style>
    <style:style style:name="T10" style:family="text">
      <style:text-properties style:font-name="Times New Roman1" fo:background-color="transparent" style:font-size-complex="14pt"/>
    </style:style>
    <style:style style:name="T11" style:family="text">
      <style:text-properties fo:language="ru" fo:country="RU"/>
    </style:style>
    <style:style style:name="T12" style:family="text">
      <style:text-properties style:font-name="serif" fo:language="ru" fo:country="RU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d09cd4-45df-4734-be23-ff428aea7f6e" text:name="BossProviderVariable"/>
      </text:user-field-decls>
      <text:p text:style-name="P24"><text:span text:style-name="T6">ОПРЕДЕЛЕНИЕ</text:span></text:p>
      <text:p text:style-name="P4">о продлении срока и об отложении рассмотрения дела</text:p>
      <text:p text:style-name="P4">об административном правонарушении № АГОЗ-274/16</text:p>
      <text:p text:style-name="P4"/>
      <text:p text:style-name="P5">«20» июня 2016 года <text:s text:c="85"/>г. Москва</text:p>
      <text:p text:style-name="P5"/>
      <text:p text:style-name="P9"><text:span text:style-name="T6"><text:tab/>Я, 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</text:span><text:span text:style-name="T7">274</text:span><text:span text:style-name="T6">/16, возбужденного </text:span><text:span text:style-name="Основной_20_шрифт_20_абзаца"><text:span text:style-name="T2">в </text:span></text:span><text:span text:style-name="Основной_20_шрифт_20_абзаца"><text:span text:style-name="T3">отношении юридического лица —</text:span></text:span><text:span text:style-name="Основной_20_шрифт_20_абзаца"><text:span text:style-name="T2"><text:line-break/></text:span></text:span><text:span text:style-name="Основной_20_шрифт_20_абзаца"><text:span text:style-name="T4">ООО «РТС-тендер» </text:span></text:span><text:span text:style-name="T7"><text:s/>по части 10 статьи 7.30 </text:span><text:span text:style-name="T8">Кодекса Российской Федерации об административн</text:span><text:span text:style-name="T7">ых</text:span><text:span text:style-name="T8"> правонарушениях (далее — КоАП РФ),</text:span></text:p>
      <text:p text:style-name="P6"/>
      <text:p text:style-name="P7">УСТАНОВИЛ:</text:p>
      <text:p text:style-name="P7"/>
      <text:p text:style-name="P5"><text:span text:style-name="T11"><text:tab/>Представителем </text:span><text:span text:style-name="Основной_20_шрифт_20_абзаца"><text:span text:style-name="T5">ООО «РТС-тендер»</text:span></text:span><text:span text:style-name="T11"> </text:span><text:span text:style-name="T15">&lt;...&gt;</text:span><text:span text:style-name="T11"> 20.06.2016 подано ходатайство о переносе даты рассмотрения дела </text:span><text:span text:style-name="T12">об административном правонарушении №АГОЗ-274/16 по причине временного отсутствия паспорта гражданина Российской Федерации у представителя </text:span><text:span text:style-name="Основной_20_шрифт_20_абзаца"><text:span text:style-name="T5">ООО «РТС-тендер»</text:span></text:span><text:span text:style-name="T12">. </text:span></text:p>
      <text:p text:style-name="P9"><text:span text:style-name="T13"><text:tab/>Согласно части 2 статьи 29.6 КоАП РФ <text:s/>в</text:span><text:span text:style-name="T14"> случае поступления ходатайств от участников производства по делу об административном правонарушении срок рассмотрения дела может быть продлен должностным лицом, рассматривающими дело, но не более чем на один месяц. </text:span></text:p>
      <text:p text:style-name="P8"><text:tab/>Руководствуясь частью 2 статьи 29.6, пунктом 3 части 1 статьи 29.4 КоАП РФ,</text:p>
      <text:p text:style-name="P7">ОПРЕДЕЛИЛ:</text:p>
      <text:list xml:id="list5651309273296737027" text:style-name="L1">
        <text:list-header>
          <text:p text:style-name="P20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/><text:tab/>1. Продлить срок рассмотрения дела об административном правонарушении №АГОЗ-274/16 до 20.07.2016 г.</text:p>
                            </text:list-header>
                          </text:list>
                          <text:p text:style-name="P21"><text:s/><text:tab/>2. Рассмотрение дела об административном правонарушении №АГОЗ-274/16 отложить.</text:p>
                          <text:p text:style-name="P23"><text:span text:style-name="T7"><text:s/><text:tab/>3. Назначить рассмотрение дела об административном правонарушении №АГОЗ-274/16 на 06.07.2016 в 10 часов 00 минут </text:span><text:span text:style-name="T6">по адресу: г. Москва, Уланский пер., д. 16, стр. 1, каб. 734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1EEC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27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901EECD1.png" xlink:type="simple" xlink:show="embed" xlink:actuate="onLoad"/></draw:frame><draw:frame draw:style-name="Mfr1" draw:name="Врезка3" text:anchor-type="paragraph" svg:x="0.499cm" svg:y="28.7cm" svg:width="4.8cm" draw:z-index="1"><draw:text-box fo:min-height="0.041cm"><text:p text:style-name="Frame_20_contents">2016-62724(1) </text:p></draw:text-box></draw:frame><draw:frame draw:style-name="Mfr2" draw:name="SpdBarcode" text:anchor-type="paragraph" svg:x="0cm" svg:width="3.6cm" svg:height="0.78cm" draw:z-index="2"><draw:image xlink:href="Pictures/10000201000000780000001A901EEC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2:52:13.67</meta:creation-date>
    <meta:generator>OpenOffice.org/3.4.1$Win32 OpenOffice.org_project/341m1$Build-9593</meta:generator>
    <dc:date>2016-06-24T18:32:38</dc:date>
    <meta:document-statistic meta:table-count="0" meta:image-count="2" meta:object-count="0" meta:page-count="1" meta:paragraph-count="16" meta:word-count="194" meta:character-count="1602"/>
    <meta:user-defined meta:name="Поле 1"/>
    <meta:user-defined meta:name="Поле 2"/>
    <meta:user-defined meta:name="Поле 3"/>
    <meta:user-defined meta:name="Поле 4"/>
  </office:meta>
</office:document-meta>
</file>