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4A1E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fo:font-size="14pt" fo:background-color="transparent" style:font-size-asian="14pt" style:font-size-complex="14pt"/>
    </style:style>
    <style:style style:name="T4" style:family="text">
      <style:text-properties style:use-window-font-color="true" style:font-name="Times New Roman1" fo:font-size="14pt" fo:background-color="transparent"/>
    </style:style>
    <style:style style:name="T5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b0658f-badb-4c13-9dc7-984e81420c8a" text:name="BossProviderVariable"/>
      </text:user-field-decls>
      <text:p text:style-name="P14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8"/>
      <text:p text:style-name="P8"/>
      <text:p text:style-name="P9"><text:tab/>В связи с наличием в действиях (бездействии) Министерства труда и социальной защиты Российской Федерации (место нахождения: Ильинка ул., д. 21, <text:s/>г. Москва, 127994), выразившихся в создании для хозяйствующих субъектов преимущественных условий осуществления предпринимательской деятельности на товарном рынке электронных ручных видеоувеличителей, посредством издания и размещения на официальном сайте Минтруда России <text:s/>http://www.rosmintrud.ru/docs/mintrud/handicapped/64 Методических указаний от 12.12.2014 «Методические рекомендации по установлению медицинских показаний и противопоказаний при назначении специалистами медико-социальной экспертизы технических средств реабилитации инвалида и методика их рационального подбора» (далее — Методические указания), признаков нарушения антимонопольного законодательства, предусмотренных частью 1 статьи 15 Федерального закона от 26.07.2006 № 135-ФЗ «О защите конкуренции», ФАС России на основании статьи 39<text:span text:style-name="T5">1</text:span> Федерального закона от 26.07.2006 № 135-ФЗ «О защите конкуренции» предупреждает о необходимости прекращения указанных действий (бездействия) путем:</text:p>
      <text:p text:style-name="P6"><text:tab/>1. Приведения Минтрудом России Методических указаний в соответствие с требованиями антимонопольного законодательства, а именно: </text:p>
      <text:p text:style-name="P11"><text:span text:style-name="T2"><text:tab/>исключить из Методических указаний требования к электронным ручным видеоувеличителям, защищенным патентами, а также требования, соответствующие определенным производителям </text:span><text:span text:style-name="T3">(</text:span><text:span text:style-name="T4">режим записи изображения в память на флэш-карту; режим просмотра изображений, записанных на флэш-карте)</text:span><text:span text:style-name="T3">;</text:span></text:p>
      <text:p text:style-name="P6"><text:tab/>исключить фотографические изображения электронных ручных видеоувеличителей с читаемыми словесными комбинациями «Круст», «<text:span text:style-name="T1">Ruby</text:span>», указывающими на конкретные марки электронных ручных видеоувеличителей и производителей.</text:p>
      <text:p text:style-name="P10"><text:tab/>2. Размещения сообщения о внесении изменений в Методические указания на официальном сайте Минтруда России, с публикацией их в новой редакции.</text:p>
      <text:p text:style-name="P6"><text:tab/>3. Направления писем о внесении изменений в Методические указания в подведомственные учреждения.</text:p>
      <text:p text:style-name="P6"><text:tab/>Указанные действия необходимо совершить в срок до 20.06.2016.</text:p>
      <text:p text:style-name="P6"><text:tab/>О выполнении предупреждения необходимо сообщить в ФАС России в течение трех дней со дня окончания срока, установленного для его выпол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4A1E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94A1E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2:53:40.92</meta:creation-date>
    <meta:generator>OpenOffice.org/3.4.1$Win32 OpenOffice.org_project/341m1$Build-9593</meta:generator>
    <dc:date>2016-06-03T13:13:54.03</dc:date>
    <meta:print-date>2016-04-12T12:26:26.31</meta:print-date>
    <meta:document-statistic meta:table-count="0" meta:image-count="1" meta:object-count="0" meta:page-count="1" meta:paragraph-count="12" meta:word-count="260" meta:character-count="2312"/>
    <meta:user-defined meta:name="Поле 1"/>
    <meta:user-defined meta:name="Поле 2"/>
    <meta:user-defined meta:name="Поле 3"/>
    <meta:user-defined meta:name="Поле 4"/>
  </office:meta>
</office:document-meta>
</file>