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C9DF2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525cm" fo:margin-right="0cm" fo:margin-top="0.176cm" fo:margin-bottom="0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4"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101cm" fo:line-height="100%" fo:text-align="justify" style:justify-single-word="false" fo:text-indent="1.469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101cm" fo:line-height="100%" fo:text-align="justify" style:justify-single-word="false" fo:text-indent="1.469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101cm" fo:line-height="100%" fo:text-align="justify" style:justify-single-word="false" fo:text-indent="1.469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1"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48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style>
    <style:style style:name="P13" style:family="paragraph" style:parent-style-name="Text_20_body">
      <style:paragraph-properties fo:margin-left="0cm" fo:margin-right="0cm" fo:margin-top="0cm" fo:margin-bottom="0cm" fo:line-height="0.6cm" fo:text-align="justify" style:justify-single-word="false" fo:text-indent="1.487cm" style:auto-text-indent="false" fo:background-color="transparent" style:text-autospace="none">
        <style:tab-stops>
          <style:tab-stop style:position="-0.635cm"/>
          <style:tab-stop style:position="1.699cm"/>
        </style:tab-stops>
        <style:background-image/>
      </style:paragraph-properties>
      <style:text-properties style:use-window-font-color="true"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568cm" style:auto-text-indent="false"/>
      <style:text-properties style:use-window-font-color="true" style:font-name="Times New Roman" fo:font-size="14pt" style:font-size-asian="14pt" style:font-size-complex="14pt"/>
    </style:style>
    <style:style style:name="P15" style:family="paragraph" style:parent-style-name="Standard">
      <style:paragraph-properties fo:margin-left="0.016cm" fo:margin-right="0cm" fo:margin-top="0cm" fo:margin-bottom="0cm" fo:line-height="0.6cm" fo:text-align="justify" style:justify-single-word="false" fo:text-indent="1.699cm" style:auto-text-indent="false"/>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line-height="107%" fo:text-align="justify" style:justify-single-word="false" fo:text-indent="1.715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0.6cm" fo:text-align="justify" style:justify-single-word="false" fo:text-indent="1.715cm" style:auto-text-indent="false" fo:background-color="transparent" style:text-autospace="none">
        <style:tab-stops>
          <style:tab-stop style:position="-0.635cm"/>
        </style:tab-stops>
        <style:background-image/>
      </style:paragraph-properties>
    </style:style>
    <style:style style:name="P18" style:family="paragraph" style:parent-style-name="Standard">
      <style:paragraph-properties fo:margin-left="0cm" fo:margin-right="0cm" fo:margin-top="0cm" fo:margin-bottom="0cm" fo:line-height="107%"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101cm" fo:margin-bottom="0.101cm" fo:line-height="100%" fo:text-align="justify" style:justify-single-word="false" fo:text-indent="1.244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0.6cm" fo:text-align="justify" style:justify-single-word="false" fo:text-indent="1.699cm" style:auto-text-indent="false" fo:background-color="transparent" style:text-autospace="none">
        <style:tab-stops>
          <style:tab-stop style:position="1.665cm"/>
          <style:tab-stop style:position="2.027cm"/>
        </style:tab-stops>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1.699cm" style:auto-text-indent="false" fo:background-color="transparent" style:text-autospace="none">
        <style:tab-stops>
          <style:tab-stop style:position="1.665cm"/>
          <style:tab-stop style:position="1.715cm"/>
          <style:tab-stop style:position="2.027cm"/>
        </style:tab-stops>
        <style:background-image/>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1.699cm" style:auto-text-indent="false"/>
      <style:text-properties style:use-window-font-color="true" style:font-name="Times New Roman1"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2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101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101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31" style:family="paragraph" style:parent-style-name="Text_20_body">
      <style:paragraph-properties fo:margin-left="0cm" fo:margin-right="0cm" fo:margin-top="0.101cm" fo:margin-bottom="0.101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name-asian="TimesNewRomanPSMT" style:font-size-asian="14pt" style:font-name-complex="TimesNewRomanPSMT" style:font-size-complex="14pt"/>
    </style:style>
    <style:style style:name="P34"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37" style:family="paragraph" style:parent-style-name="Text_20_body">
      <style:paragraph-properties fo:margin-top="0cm" fo:margin-bottom="0cm" fo:line-height="100%" fo:text-align="end" style:justify-single-word="false"/>
      <style:text-properties style:use-window-font-color="true" style:font-name="Times New Roman" fo:font-size="14pt" style:font-size-asian="14pt" style:font-size-complex="14pt"/>
    </style:style>
    <style:style style:name="P38" style:family="paragraph" style:parent-style-name="Text_20_body">
      <style:paragraph-properties fo:margin-left="0cm" fo:margin-right="0cm" fo:margin-top="0cm" fo:margin-bottom="0.101cm" fo:text-align="justify" style:justify-single-word="false" fo:text-indent="1.226cm" style:auto-text-indent="false"/>
      <style:text-properties style:use-window-font-color="true" style:font-name="Times New Roman" fo:font-size="14pt" style:font-size-asian="14pt" style:font-size-complex="14pt"/>
    </style:style>
    <style:style style:name="P39"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font-name="Times New Roman" fo:font-size="14pt" style:font-size-asian="14pt" style:font-size-complex="14pt"/>
    </style:style>
    <style:style style:name="P40"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font-name="Times New Roman" fo:font-size="14pt" fo:background-color="#ffffff" style:font-size-asian="14pt" style:font-size-complex="14pt"/>
    </style:style>
    <style:style style:name="P41"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style>
    <style:style style:name="P42" style:family="paragraph" style:parent-style-name="Text_20_body">
      <style:paragraph-properties fo:margin-left="0cm" fo:margin-right="0cm" fo:margin-top="0cm" fo:margin-bottom="0.101cm" fo:text-align="justify" style:justify-single-word="false" fo:text-indent="1.251cm" style:auto-text-indent="false"/>
      <style:text-properties style:use-window-font-color="true" style:font-name="Times New Roman" fo:font-size="14pt" style:font-size-asian="14pt" style:font-size-complex="14pt"/>
    </style:style>
    <style:style style:name="P43" style:family="paragraph" style:parent-style-name="Text_20_body">
      <style:paragraph-properties fo:margin-left="0cm" fo:margin-right="0cm" fo:margin-top="0cm" fo:margin-bottom="0.101cm" fo:line-height="100%" fo:text-align="justify" style:justify-single-word="false" fo:text-indent="1.307cm" style:auto-text-indent="false"/>
      <style:text-properties style:use-window-font-color="true"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101cm" fo:line-height="100%" fo:text-align="justify" style:justify-single-word="false" fo:text-indent="1.289cm" style:auto-text-indent="false"/>
      <style:text-properties style:use-window-font-color="true" style:font-name="Times New Roman" fo:font-size="14pt" style:font-size-asian="14pt" style:font-size-complex="14pt"/>
    </style:style>
    <style:style style:name="P45" style:family="paragraph" style:parent-style-name="Text_20_body">
      <style:paragraph-properties fo:margin-left="0cm" fo:margin-right="0cm" fo:margin-top="0cm" fo:margin-bottom="0.101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46" style:family="paragraph" style:parent-style-name="Text_20_body">
      <style:paragraph-properties fo:margin-left="0cm" fo:margin-right="0cm" fo:margin-top="0cm" fo:margin-bottom="0.101cm" fo:line-height="100%" fo:text-align="justify" style:justify-single-word="false" fo:text-indent="1.453cm" style:auto-text-indent="false"/>
      <style:text-properties style:use-window-font-color="true" style:font-name="Times New Roman" fo:font-size="14pt" fo:font-weight="normal" fo:background-color="#ffffff"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422cm" style:auto-text-indent="false"/>
      <style:text-properties style:use-window-font-color="true" style:font-name="Times New Roman" fo:font-size="14pt" style:font-size-asian="14pt" style:font-size-complex="14pt"/>
    </style:style>
    <style:style style:name="P48" style:family="paragraph" style:parent-style-name="Text_20_body">
      <style:paragraph-properties fo:margin-left="-0.016cm" fo:margin-right="0.159cm" fo:margin-top="0cm" fo:margin-bottom="0cm" fo:line-height="100%" fo:text-align="justify" style:justify-single-word="false" fo:text-indent="1.307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635cm"/>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1" style:family="paragraph" style:parent-style-name="Text_20_body">
      <style:paragraph-properties fo:margin-left="0cm" fo:margin-right="0cm" fo:margin-top="0cm" fo:margin-bottom="0cm" fo:line-height="0.6cm" fo:text-align="justify" style:justify-single-word="false" fo:text-indent="1.519cm" style:auto-text-indent="false"/>
      <style:text-properties fo:font-size="14pt" style:font-size-asian="14pt" style:font-size-complex="14pt"/>
    </style:style>
    <style:style style:name="P52" style:family="paragraph" style:parent-style-name="Text_20_body">
      <style:paragraph-properties fo:margin-left="0cm" fo:margin-right="0cm" fo:margin-top="0cm" fo:margin-bottom="0cm" fo:line-height="0.6cm" fo:text-align="justify" style:justify-single-word="false" fo:text-indent="1.552cm" style:auto-text-indent="false"/>
      <style:text-properties style:use-window-font-color="true" style:font-name="Times New Roman" fo:font-size="14pt" fo:font-weight="normal"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0.6cm" fo:text-align="justify" style:justify-single-word="false" fo:text-indent="1.584cm" style:auto-text-indent="false">
        <style:tab-stops>
          <style:tab-stop style:position="2.041cm"/>
        </style:tab-stops>
      </style:paragraph-properties>
      <style:text-properties style:use-window-font-color="true"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0.6cm" fo:text-align="justify" style:justify-single-word="false" fo:text-indent="1.649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line-height="0.6cm" fo:text-align="justify" style:justify-single-word="false" fo:text-indent="1.633cm" style:auto-text-indent="false"/>
      <style:text-properties style:use-window-font-color="true" style:font-name="Times New Roman1" fo:font-size="14pt" fo:font-weight="normal"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0.6cm" fo:text-align="justify" style:justify-single-word="false" fo:text-indent="1.683cm" style:auto-text-indent="false"/>
      <style:text-properties style:use-window-font-color="true" style:font-name="Times New Roman1" fo:font-size="14pt" fo:font-weight="normal"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0.6cm" fo:text-align="justify" style:justify-single-word="false" fo:text-indent="1.683cm" style:auto-text-indent="false" fo:background-color="transparent" style:text-autospace="none">
        <style:tab-stops>
          <style:tab-stop style:position="1.665cm"/>
          <style:tab-stop style:position="2.027cm"/>
        </style:tab-stops>
        <style:background-image/>
      </style:paragraph-properties>
    </style:style>
    <style:style style:name="P58" style:family="paragraph" style:parent-style-name="Text_20_body">
      <style:paragraph-properties fo:margin-left="0cm" fo:margin-right="0cm" fo:margin-top="0cm" fo:margin-bottom="0cm" fo:line-height="0.6cm" fo:text-align="justify" style:justify-single-word="false" fo:text-indent="1.78cm" style:auto-text-indent="false"/>
      <style:text-properties style:font-name="Times New Roman" fo:font-size="14pt"/>
    </style:style>
    <style:style style:name="P59" style:family="paragraph" style:parent-style-name="Text_20_body">
      <style:paragraph-properties fo:margin-left="0cm" fo:margin-right="0cm" fo:margin-top="0cm" fo:margin-bottom="0cm" fo:line-height="0.6cm" fo:text-align="justify" style:justify-single-word="false" fo:text-indent="1.764cm" style:auto-text-indent="false">
        <style:tab-stops>
          <style:tab-stop style:position="1.453cm"/>
        </style:tab-stops>
      </style:paragraph-properties>
    </style:style>
    <style:style style:name="P60" style:family="paragraph" style:parent-style-name="Text_20_body">
      <style:paragraph-properties fo:margin-left="0cm" fo:margin-right="0cm" fo:margin-top="0cm" fo:margin-bottom="0cm" fo:line-height="0.6cm" fo:text-align="justify" style:justify-single-word="false" fo:text-indent="1.73cm" style:auto-text-indent="false">
        <style:tab-stops>
          <style:tab-stop style:position="1.453cm"/>
        </style:tab-stops>
      </style:paragraph-properties>
      <style:text-properties style:font-name="Times New Roman" fo:font-size="14pt"/>
    </style:style>
    <style:style style:name="P61" style:family="paragraph" style:parent-style-name="Text_20_body">
      <style:paragraph-properties fo:margin-left="1.503cm" fo:margin-right="0.049cm" fo:margin-top="0cm" fo:margin-bottom="0cm" fo:text-indent="0cm" style:auto-text-indent="false"/>
      <style:text-properties style:font-name="Times New Roman1" fo:font-size="14pt" style:font-size-asian="14pt" style:font-size-complex="14pt"/>
    </style:style>
    <style:style style:name="P62" style:family="paragraph" style:parent-style-name="Text_20_body">
      <style:paragraph-properties fo:margin-left="0.034cm" fo:margin-right="0.049cm" fo:margin-top="0cm" fo:margin-bottom="0cm" fo:text-align="justify" style:justify-single-word="false" fo:text-indent="1.715cm" style:auto-text-indent="false"/>
      <style:text-properties fo:font-size="14pt"/>
    </style:style>
    <style:style style:name="P63" style:family="paragraph" style:parent-style-name="Text_20_body">
      <style:paragraph-properties fo:margin-left="0cm" fo:margin-right="0cm" fo:margin-top="0cm" fo:margin-bottom="0cm" fo:line-height="0.6cm" fo:text-align="justify" style:justify-single-word="false" fo:text-indent="1.748cm" style:auto-text-indent="false" fo:background-color="transparent" style:text-autospace="none">
        <style:tab-stops>
          <style:tab-stop style:position="-0.635cm"/>
          <style:tab-stop style:position="0.522cm"/>
        </style:tab-stops>
        <style:background-image/>
      </style:paragraph-properties>
    </style:style>
    <style:style style:name="P64" style:family="paragraph" style:parent-style-name="Text_20_body">
      <style:paragraph-properties fo:margin-left="0cm" fo:margin-right="0cm" fo:margin-top="0cm" fo:margin-bottom="0cm" fo:line-height="0.6cm" fo:text-align="justify" style:justify-single-word="false" fo:text-indent="1.665cm" style:auto-text-indent="false" fo:background-color="transparent" style:text-autospace="none">
        <style:tab-stops>
          <style:tab-stop style:position="0.49cm"/>
          <style:tab-stop style:position="1.665cm"/>
          <style:tab-stop style:position="2.027cm"/>
        </style:tab-stops>
        <style:background-image/>
      </style:paragraph-properties>
      <style:text-properties fo:font-size="14pt" style:font-size-asian="14pt" style:font-size-complex="14pt"/>
    </style:style>
    <style:style style:name="P65"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6"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67" style:family="paragraph" style:parent-style-name="Standard" style:list-style-name="L1">
      <style:paragraph-properties fo:margin-left="0cm" fo:margin-right="0cm" fo:margin-top="0cm" fo:margin-bottom="0cm" fo:line-height="100%" fo:text-align="justify" style:justify-single-word="false" fo:text-indent="1.487cm" style:auto-text-indent="false"/>
      <style:text-properties style:use-window-font-color="true" style:font-name="Times New Roman1" fo:font-size="14pt" fo:font-weight="normal" style:font-size-asian="14pt" style:font-weight-asian="normal" style:font-size-complex="14pt" style:font-weight-complex="normal"/>
    </style:style>
    <style:style style:name="P68" style:family="paragraph" style:parent-style-name="Standard" style:list-style-name="L1">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69" style:family="paragraph" style:parent-style-name="Standard" style:list-style-name="L2">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70" style:family="paragraph" style:parent-style-name="Text_20_body" style:list-style-name="L3">
      <style:paragraph-properties fo:margin-left="0cm" fo:margin-right="0cm" fo:margin-top="0.101cm" fo:margin-bottom="0.101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71" style:family="paragraph" style:parent-style-name="Text_20_body" style:list-style-name="L4">
      <style:paragraph-properties fo:margin-left="0cm" fo:margin-right="0cm" fo:margin-top="0.101cm" fo:margin-bottom="0.101cm" fo:line-height="100%" fo:text-align="justify" style:justify-single-word="false" fo:text-indent="1.244cm" style:auto-text-indent="false"/>
      <style:text-properties fo:font-size="14pt" style:font-size-asian="14pt" style:font-size-complex="14pt"/>
    </style:style>
    <style:style style:name="P72"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73" style:family="paragraph" style:parent-style-name="Text_20_body">
      <style:paragraph-properties fo:margin-left="0cm" fo:margin-right="0.127cm" fo:margin-top="0cm" fo:margin-bottom="0cm" fo:line-height="100%" fo:text-align="justify" style:justify-single-word="false" fo:text-indent="0.942cm" style:auto-text-indent="false"/>
      <style:text-properties style:use-window-font-color="true" style:font-name="Times New Roman" fo:font-size="14pt"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2" style:font-style-asian="normal" style:font-name-complex="Times New Roman2"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 style:family="text">
      <style:text-properties fo:font-variant="normal" fo:text-transform="none" style:text-line-through-style="none" style:text-position="0% 100%" fo:letter-spacing="normal" style:text-underline-style="none" style:text-blinking="false" fo:background-color="#ffffff" style:font-name-asian="Times New Roman2" style:font-name-complex="Times New Roman2"/>
    </style:style>
    <style:style style:name="T5" style:family="text">
      <style:text-properties fo:font-variant="normal" fo:text-transform="none" style:text-line-through-style="none" style:text-position="0% 100%" fo:letter-spacing="normal" style:text-underline-style="none" style:text-blinking="false" fo:background-color="#ffffff" style:font-name-asian="Arial1" style:font-name-complex="Arial1"/>
    </style:style>
    <style:style style:name="T6" style:family="text">
      <style:text-properties fo:font-variant="normal" fo:text-transform="none" style:text-line-through-style="none" style:text-position="0% 100%" style:font-name="Times New Roman1" fo:letter-spacing="normal" fo:language="ru" fo:country="RU" fo:font-style="normal" style:text-underline-style="none" style:text-blinking="false" fo:background-color="transparent" style:font-name-asian="Times New Roman2" style:font-style-asian="normal" style:font-name-complex="Times New Roman2" style:font-style-complex="normal"/>
    </style:style>
    <style:style style:name="T7" style:family="text">
      <style:text-properties fo:font-variant="normal" fo:text-transform="none" style:text-line-through-style="none" style:text-position="0% 100%" style:font-name="Times New Roman1" fo:letter-spacing="normal" fo:font-style="normal" style:text-blinking="false" fo:background-color="transparent" style:font-name-asian="Times New Roman2" style:font-style-asian="normal" style:font-name-complex="Times New Roman2" style:font-style-complex="normal"/>
    </style:style>
    <style:style style:name="T8" style:family="text">
      <style:text-properties fo:font-variant="normal" fo:text-transform="none" fo:letter-spacing="normal" fo:language="ru" fo:country="RU" style:text-blinking="false" fo:background-color="#ffffff" style:font-name-asian="Times New Roman" style:font-name-complex="Times New Roman"/>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style:text-blinking="false" fo:background-color="#ffffff" style:font-name-asian="Times New Roman2" style:font-style-asian="normal" style:font-name-complex="Times New Roman2" style:font-style-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CYR" fo:letter-spacing="normal" fo:language="en" fo:country="US"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5"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6"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fo:background-color="#ffffff" style:font-name-asian="Segoe Print" style:font-weight-asian="normal" style:font-name-complex="Segoe Print" style:font-weight-complex="normal"/>
    </style:style>
    <style:style style:name="T29" style:family="text">
      <style:text-properties style:use-window-font-color="true"/>
    </style:style>
    <style:style style:name="T30" style:family="text">
      <style:text-properties style:use-window-font-color="true" fo:font-weight="normal" fo:background-color="#ffffff" style:font-weight-asian="normal" style:font-weight-complex="normal"/>
    </style:style>
    <style:style style:name="T31" style:family="text">
      <style:text-properties style:use-window-font-color="true" fo:font-weight="normal" style:font-weight-asian="normal" style:font-weight-complex="normal"/>
    </style:style>
    <style:style style:name="T32" style:family="text">
      <style:text-properties style:use-window-font-color="true" style:font-name="Times New Roman1" fo:font-weight="normal" fo:background-color="#ffffff" style:font-weight-asian="normal" style:font-weight-complex="normal"/>
    </style:style>
    <style:style style:name="T33" style:family="text">
      <style:text-properties style:use-window-font-color="true" style:font-name="Times New Roman1" fo:font-weight="normal" style:font-weight-asian="normal" style:font-weight-complex="normal"/>
    </style:style>
    <style:style style:name="T34" style:family="text">
      <style:text-properties style:use-window-font-color="true" style:font-name="Times New Roman1" fo:font-weight="normal" style:font-size-asian="14pt" style:font-weight-asian="normal" style:font-size-complex="14pt" style:font-weight-complex="normal"/>
    </style:style>
    <style:style style:name="T35"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36"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3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use-window-font-color="true"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use-window-font-color="true" style:text-line-through-style="none" style:text-position="0% 100%" style:font-name="Times New Roman1"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style:use-window-font-color="true"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use-window-font-color="true"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style:use-window-font-color="true" fo:language="ru" fo:country="RU" fo:font-weight="normal" style:font-weight-asian="normal" style:font-weight-complex="normal"/>
    </style:style>
    <style:style style:name="T46" style:family="text">
      <style:text-properties fo:background-color="#ffffff"/>
    </style:style>
    <style:style style:name="T47" style:family="text">
      <style:text-properties fo:background-color="#ffffff" style:font-name-asian="Segoe Print" style:font-name-complex="Segoe Print"/>
    </style:style>
    <style:style style:name="T48" style:family="text">
      <style:text-properties fo:language="en" fo:country="US"/>
    </style:style>
    <style:style style:name="T49" style:family="text">
      <style:text-properties fo:language="en" fo:country="US" fo:background-color="#ffffff"/>
    </style:style>
    <style:style style:name="T50" style:family="text">
      <style:text-properties fo:color="#000000" style:font-name="TimesNewRomanPSMT" fo:language="ru" fo:country="RU" fo:background-color="#ffffff" style:font-name-asian="TimesNewRomanPSMT" style:font-name-complex="TimesNewRomanPSMT"/>
    </style:style>
    <style:style style:name="T51" style:family="text">
      <style:text-properties fo:color="#000000" style:font-name="TimesNewRomanPSMT" fo:language="en" fo:country="US" fo:background-color="#ffffff" style:font-name-asian="TimesNewRomanPSMT" style:font-name-complex="TimesNewRomanPSMT"/>
    </style:style>
    <style:style style:name="T52" style:family="text">
      <style:text-properties fo:color="#000000" style:font-name="Times New Roman"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3" style:family="text">
      <style:text-properties fo:language="ru" fo:country="RU"/>
    </style:style>
    <style:style style:name="T54" style:family="text">
      <style:text-properties fo:language="ru" fo:country="RU" fo:background-color="#ffffff" style:font-name-asian="Segoe Print" style:font-name-complex="Segoe Print"/>
    </style:style>
    <style:style style:name="T55" style:family="text">
      <style:text-properties fo:language="ru" fo:country="RU" style:font-name-asian="Segoe Print" style:font-weight-asian="normal" style:font-name-complex="Segoe Print" style:font-weight-complex="normal"/>
    </style:style>
    <style:style style:name="T56" style:family="text">
      <style:text-properties style:font-name="Times New Roman" fo:font-size="14pt" fo:background-color="transparent" style:font-size-asian="14pt" style:font-size-complex="14pt"/>
    </style:style>
    <style:style style:name="T57" style:family="text">
      <style:text-properties style:font-name="Times New Roman" fo:font-size="14pt" fo:background-color="#ffffff" style:font-size-asian="14pt" style:font-size-complex="14pt"/>
    </style:style>
    <style:style style:name="T58" style:family="text">
      <style:text-properties fo:background-color="transparent"/>
    </style:style>
    <style:style style:name="T59" style:family="text">
      <style:text-properties style:font-name="TimesNewRomanPSMT" fo:language="ru" fo:country="RU" fo:font-weight="normal" style:font-name-asian="TimesNewRomanPSMT" style:font-weight-asian="normal" style:font-name-complex="TimesNewRomanPSMT" style:font-weight-complex="normal"/>
    </style:style>
    <style:style style:name="T60" style:family="text">
      <style:text-properties style:font-name="TimesNewRomanPSMT" fo:background-color="#ffffff" style:font-name-asian="TimesNewRomanPSMT" style:font-name-complex="TimesNewRomanPSMT"/>
    </style:style>
    <style:style style:name="T61" style:family="text">
      <style:text-properties style:font-name="TimesNewRomanPSMT" style:font-name-asian="TimesNewRomanPSMT" style:font-weight-asian="normal" style:font-name-complex="TimesNewRomanPSMT" style:font-weight-complex="normal"/>
    </style:style>
    <style:style style:name="T62" style:family="text">
      <style:text-properties style:font-weight-asian="normal" style:font-weight-complex="normal"/>
    </style:style>
    <style:style style:name="T63" style:family="text">
      <style:text-properties style:font-name-asian="Segoe Print" style:font-weight-asian="normal" style:font-name-complex="Segoe Print" style:font-weight-complex="normal"/>
    </style:style>
    <style:style style:name="T6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8" style:family="text">
      <style:text-properties style:text-line-through-style="none" style:text-position="0% 100%" fo:font-style="normal"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69"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70" style:family="text">
      <style:text-properties style:font-name="Times New Roman1"/>
    </style:style>
    <style:style style:name="T71" style:family="text">
      <style:text-properties style:font-name="Times New Roman1" fo:font-weight="normal" style:font-weight-asian="normal" style:font-weight-complex="normal"/>
    </style:style>
    <style:style style:name="T72"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73" style:family="text">
      <style:text-properties style:font-name="Times New Roman1" fo:font-size="14pt" style:font-size-asian="14pt" style:font-size-complex="14pt"/>
    </style:style>
    <style:style style:name="T74" style:family="text">
      <style:text-properties style:font-name="Times New Roman1" fo:font-size="13pt" fo:font-style="normal" fo:font-weight="normal" style:font-size-asian="14pt" style:font-style-asian="normal" style:font-weight-asian="normal" style:font-size-complex="14pt" style:font-style-complex="normal" style:font-weight-complex="normal"/>
    </style:style>
    <style:style style:name="T7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6" style:family="text">
      <style:text-properties style:font-name="Times New Roman1" style:font-size-asian="14pt" style:font-size-complex="14pt"/>
    </style:style>
    <style:style style:name="T7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fe91c4-bc27-4f27-ae2c-966a3af2e4c2" text:name="BossProviderVariable"/>
      </text:user-field-decls>
      <text:p text:style-name="P72">РЕШЕНИЕ № 223<text:span text:style-name="T46">ФЗ-23</text:span><text:span text:style-name="T49">3</text:span><text:span text:style-name="T46">/16</text:span></text:p>
      <text:p text:style-name="P35">по результатам рассмотрения жалобы <text:span text:style-name="T50">ООО </text:span><text:span text:style-name="T51">«</text:span><text:span text:style-name="T50">Росэкспертиза</text:span><text:span text:style-name="T51">»</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4"/>
      <text:p text:style-name="P34"/>
      <text:p text:style-name="P24">02.06.2016 <text:s text:c="105"/>Москва</text:p>
      <text:p text:style-name="P26"/>
      <text:p text:style-name="P38">Комиссия Федеральной антимонопольной службы по контролю в сфере закупок в составе: </text:p>
      <text:p text:style-name="P73"><text:span text:style-name="T46">XXXXXXXXXXXXXXXXXXXXXXXXXXXXXXXXXXXXXXXXXXXXXXXXXXXXXXXXXXXXXXXXXXXXXXXXXXXXXXXXXXXXXXXXXXXXXXXXXXXXXXXXXXXXXXXXXXXXXX</text:span></text:p>
      <text:p text:style-name="P73"><text:span text:style-name="T46">XXXXXXXXXXXXXXXXX</text:span></text:p>
      <text:p text:style-name="P73"><text:span text:style-name="T46">XXXXXXXXXXXXXXXXXXXXXXXXXXXXXXXXXXXXXXXXXXXXXXXXXXXXXXXXXXXXXXXXXXXXXXXXXXXXXXXXXXXXXXXXXXXXXXXXXXXXXXXXXXXXXXXXXXXXXXXXXXXXXXXXXXXXXXXXXXXXXXX</text:span></text:p>
      <text:p text:style-name="P73"><text:span text:style-name="T46">XXXXXXXXXXXXXXXXXXXXXXXXXXXXXXXXXXXXXXXXXXXXXXXXXXXXXXXXXXXXXXXXXXXXXXXXXXXXXXXXXXXXXXXXXXXXXXXXXXXXXXXXXXXXXXXXXXXXXXXXXXXXXXXXXXXXXXXXXXXXXXXXXXXXXXXXXXXXXXXXX</text:span></text:p>
      <text:p text:style-name="P73"><text:span text:style-name="T46">XXXXXXXXXXXXXXXXXXXXXXXXXXXXXXXXXXXXXXXXXXXXXXXXXXXXXXXXXXXXXXXXXXXXXXXXXXXXXXXXXXXXXXXXXXXXXXXXXXXXXXXXXXXXXXXXXX (далее – Комиссия ФАС России),</text:span></text:p>
      <text:p text:style-name="P42">при участии представителей:</text:p>
      <text:p text:style-name="P42">Государственной корпорации по атомной энергии «Росатом»: XXXXXXXXXXXX - <text:s/>по доверенности от 31.08.2015 № 1/141/2015-Дов, XXXXXXXXXXXXX - по доверенности от 25.04.2016 № 1/102/2016-Дов;</text:p>
      <text:p text:style-name="P29"><text:tab/>ООО «<text:span text:style-name="T59">Росэкспертиза</text:span>»: <text:s/>XXXXXXXXXXXXX - по доверенности от 31.06.2016 № б/н, XXXXXXXXXXXXXXX - по доверенности от 31.06.2016 № б/н;</text:p>
      <text:p text:style-name="P43">ООО «ФБК» XXXXXXXXXXXXX — по доверенности от 31.06.2016 № <text:s/>б/н,</text:p>
      <text:p text:style-name="P44"><text:span text:style-name="T46">рассмотрев жалобу </text:span><text:span text:style-name="T47">ООО «</text:span><text:span text:style-name="T60">Росэкспертиза</text:span><text:span text:style-name="T47">» от 25.05.2016</text:span><text:span text:style-name="T54"> № 653/АД-ДАУ-4</text:span><text:span text:style-name="T47"> на действия (бездействие) заказчика Государственной корпорации по атомной энергии «Росатом»</text:span><text:span text:style-name="T54"> </text:span><text:span text:style-name="T47">при проведении </text:span><text:span text:style-name="T28">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и аудиту годовой бухгалтерской (финансовой) </text:span><text:soft-page-break/><text:span text:style-name="T28">отчетности и анализу комбинированной финансовой отчетности<text:line-break/>ОАО «Атомэнергомаш» за 2016 год (Лот № 1) (извещение № 31603589722) </text:span><text:span text:style-name="T46">в соответствии со статьей 18.1 Федерального закона от 26.07.2006<text:line-break/>№ 135-ФЗ «О защите конкуренции» (далее - Закон о защите конкуренции),</text:span></text:p>
      <text:p text:style-name="P29"/>
      <text:p text:style-name="P29"/>
      <text:p text:style-name="P30">У С Т А Н О В И Л А:</text:p>
      <text:p text:style-name="P45"/>
      <text:p text:style-name="P45"/>
      <text:p text:style-name="P46"><text:span text:style-name="T62">В ФАС России поступила жалоба <text:s/></text:span><text:span text:style-name="T63">ООО «</text:span><text:span text:style-name="T61">Росэкспертиза</text:span><text:span text:style-name="T63">»<text:line-break/>(далее - Заявитель) от 25.05.2016 </text:span><text:span text:style-name="T55">№ 653/АД-ДАУ-4</text:span><text:span text:style-name="T63"> на действия (бездействие) заказчика Государственной корпорации по атомной энергии «Росатом»<text:line-break/>(далее - Заказчик)</text:span><text:span text:style-name="T55"> </text:span><text:span text:style-name="T63">при проведении 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и аудиту годовой бухгалтерской (финансовой) отчетности и анализу комбинированной финансовой отчетности<text:line-break/>ОАО «Атомэнергомаш» за 2016 год (Лот № 1) (извещение № 31603589722) </text:span><text:span text:style-name="T62">(далее – Запрос предложений, Жалоба).</text:span></text:p>
      <text:p text:style-name="P4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6"><text:span text:style-name="T30">Закупочная деятельность Заказчика регламентируется </text:span><text:span text:style-name="T32">Единым отраслевым стандартом закупок (Положением о закупке) Государственной корпорации по атомной энергии «Росатом», утвержденным решением наблюдательного совета Госкорпорации «Росатом», протокол от 07.02.2012 № 37) (далее – Положение о закупке, ЕОСЗ).</text:span><text:span text:style-name="T30"> </text:span></text:p>
      <text:p text:style-name="P48"><text:span text:style-name="Основной_20_шрифт_20_абзаца"><text:span text:style-name="T35">Из Жалобы следует, что Заявителю неправомерно отказано в допуске к дальнейшему участию в Запросе предложений в связи с отсутствием в составе заявки документов, подтверждающих наличие у участника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text:span></text:span><text:span text:style-name="Основной_20_шрифт_20_абзаца"><text:span text:style-name="T36"><text:tab/><text:tab/><text:tab/></text:span></text:span></text:p>
      <text:p text:style-name="P12"><text:soft-page-break/><text:span text:style-name="Основной_20_шрифт_20_абзаца"><text:span text:style-name="T38">Представители Заказчика не согласились с доводом Заявителя и сообщили, что при проведении Запроса предложений Заказчик действовал </text:span></text:span><text:span text:style-name="Основной_20_шрифт_20_абзаца"><text:span text:style-name="T41">в соответствии с требованиями законодательства Российской Федерации о закупках, Положением о закупке и документацией о проведении Запроса предложений (далее - Документация).</text:span></text:span></text:p>
      <text:p text:style-name="P12"><text:span text:style-name="Основной_20_шрифт_20_абзаца"><text:span text:style-name="T41">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span></text:p>
      <text:p text:style-name="P6"><text:span text:style-name="T29">1. </text:span><text:span text:style-name="Основной_20_шрифт_20_абзаца"><text:span text:style-name="T6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9"><text:span text:style-name="Основной_20_шрифт_20_абзаца"><text:span text:style-name="T8">Аналогичный принцип закупочной деятельности Заказчика предусмотрен подпунктом б) пункта 1 <text:s/>Положения о закупке.</text:span></text:span></text:p>
      <text:p text:style-name="P50"><text:span text:style-name="Основной_20_шрифт_20_абзаца"><text:span text:style-name="T4">Частью 6 статьи 3 Закона о закупках </text:span></text:span><text:span text:style-name="Основной_20_шрифт_20_абзаца"><text:span text:style-name="T5"><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pan text:style-name="Основной_20_шрифт_20_абзаца"><text:span text:style-name="T5">услугам, к условиям исполнения договора.</text:span></text:span></text:p>
      <text:p text:style-name="P5"><text:span text:style-name="T29">22.04.2016 в </text:span><text:span text:style-name="Основной_20_шрифт_20_абзаца"><text:span text:style-name="T37">единой информационной системе в сфере закупок </text:span></text:span><text:span text:style-name="Основной_20_шрифт_20_абзаца"><text:span text:style-name="T44">www.zakupki.gov.ru </text:span></text:span><text:span text:style-name="Основной_20_шрифт_20_абзаца"><text:span text:style-name="T37">(далее - ЕИС)</text:span></text:span><text:span text:style-name="T29"> размещено извещение о проведении Запроса предложений (далее – Извещение) и Документация.</text:span></text:p>
      <text:p text:style-name="P7"><text:span text:style-name="Основной_20_шрифт_20_абзаца"><text:span text:style-name="T5">На участие в Запросе предложений подано 3 заявки от участников закупки.</text:span></text:span></text:p>
      <text:p text:style-name="P7"><text:span text:style-name="Основной_20_шрифт_20_абзаца"><text:span text:style-name="T5">К участию в Запросе предложений допущено 2 заявки.</text:span></text:span></text:p>
      <text:p text:style-name="P8"><text:span text:style-name="T66">С</text:span><text:span text:style-name="T67">огласно протоколу № 160422/0451/076/3 по рассмотрению заявок на отборочной стадии Запроса предложений от 16.05.2016 в соответствии с подразделом 19.8 ЕОСЗ, на основании подпункта а) пункта 14.9.4 ЕОСЗ и подпунктом 4.4) пункта 2.1.1 «Требования к участникам закупки (соисполнителям)» части 1 тома 1 Документации Заявителю отказано в допуске к дальнейшему участию в Запросе предложений, так как в составе заявки не представлены документы, подтверждающие наличие у участника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text:span></text:p>
      <text:p text:style-name="P8"><text:soft-page-break/><text:span text:style-name="T27">Согласно подпункту 4.4) пункта 2.1.1 «Требования к участникам закупки (соисполнителям)» части 1 тома 1 Документации установлено, что одним из требований к участнику Запроса предложений является </text:span><text:span text:style-name="T71">наличие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 Для подтверждения соответствия указанному требованию участник должен предоставить</text:span><text:span text:style-name="T27"> </text:span><text:span text:style-name="T71">копию полис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31.12.2017 (или документ, подтверждающий продление не менее чем до 31.12.2017 договора страхования по его окончании).</text:span></text:p>
      <text:p text:style-name="P9">Комиссия ФАС России, изучив представленные представителями Заказчика документы, установила, что Заявителем в составе заявки представлены: </text:p>
      <text:list xml:id="list6621483249091123606" text:style-name="L1">
        <text:list-item>
          <text:p text:style-name="P67">полис страхования ответственности аудиторов<text:line-break/>№ ОТА/5502/011802117, лимит ответственности страховщика по одному страховому случаю которого составляет 100 000 000 (сто миллионов) рублей, а <text:s/>срок страхования - <text:s/>с 01.01.2015 по 30.06.2016;</text:p>
        </text:list-item>
        <text:list-item>
          <text:p text:style-name="P68">полис страхования ответственности аудиторов № <text:span text:style-name="T48">V</text:span><text:span text:style-name="T53">51777-0000016, </text:span><text:span text:style-name="T71">лимит ответственности страховщика по одному страховму случаю которого составляет 500 000 000 (пятьсот миллионов) рублей, а срок страхования - с 01.07.2016 по 30.06.2017.</text:span></text:p>
        </text:list-item>
      </text:list>
      <text:p text:style-name="P14"><text:span text:style-name="T66">На заседании Комиссии ФАС России представители Заказчика сообщили, что с</text:span><text:span text:style-name="T67">огласно пункту 2.1 протокола № 160422/0451/076/3 по рассмотрению заявок на отборочной стадии Запроса предложений от 16.05.2016 в соответствии с подразделом 19.8 ЕОСЗ на основании пункта 14.8.4 ЕОСЗ и пункта 7.5 части 2 «Порядок проведения закупки» Документации всем участникам Запроса предложений направлены запросы по уточнению заявок, в том числе Заявителю был направлен запрос о предоставлении документов в </text:span><text:span text:style-name="T67">части соответствия подпункту 4.4) пункта 2.1 «Требования к участникам закупки» части 1 тома 1 Документации, а именно, </text:span><text:span text:style-name="T66">копии полис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31.12.2017 (или документ, подтверждающий продление не менее чем до 31.12.2017 договора страхования по его окончании).</text:span></text:p>
      <text:p text:style-name="P8"><text:span text:style-name="T66">В ответ на указанный запрос Заявителем предоставлен полис</text:span><text:span text:style-name="T67"> страхования ответственности аудиторов № </text:span><text:span text:style-name="T69">V</text:span><text:span text:style-name="T65">51777-0000016, </text:span><text:span text:style-name="T66">лимит ответственности страховщика по одому страховому случаю которого составляет 500 000 000 (пятьсот миллионов) рублей, а <text:s/>срок страхования - с 01.07.2016 по 30.06.2018.</text:span></text:p>
      <text:p text:style-name="P8"><text:span text:style-name="T67">Таким образом, по мнению представителей Заказчика, документы о </text:span><text:span text:style-name="T66">страховании профессиональной ответственности аудитора, представленные в </text:span><text:soft-page-break/><text:span text:style-name="T66">составе заявки Заявителя, не соответствуют требованиям Документации.</text:span><text:span text:style-name="T67"> </text:span></text:p>
      <text:p text:style-name="P10"><text:span text:style-name="T45">Вместе с тем, в соответствии с пунктом 4.1 части 1 статьи 13 </text:span><text:span text:style-name="T31">Федерального закона от 30.12.2008 № 307-ФЗ «Об аудиторской деятельности» (далее — Закон об аудиторской деятельности)</text:span><text:span text:style-name="T67"> при оказании аудиторских услуг аудиторская организация </text:span><text:span text:style-name="T68">вправе</text:span><text:span text:style-name="T67"> </text:span><text:span text:style-name="T42">страховать ответственность за нарушение договора оказания аудиторских услуг и (или) ответственность за причинение вреда имуществу других лиц в результате осуществления аудиторской деятельности.</text:span></text:p>
      <text:p text:style-name="P10"><text:span text:style-name="T42">Таким образом, наличие у аудитора </text:span><text:span text:style-name="T39">договора страхования профессиональной ответственности аудитора в соответствии с Законом об аудиторской деятельности обязательным не является.</text:span></text:p>
      <text:p text:style-name="P10"><text:span text:style-name="Основной_20_шрифт_20_абзаца"><text:span text:style-name="T9">Учитывая изложенное, Комиссия ФАС России приходит к выводу о том, что установление Заказчиком в Документации требования о </text:span></text:span><text:span text:style-name="Основной_20_шрифт_20_абзаца"><text:span text:style-name="T12">наличии у участника Запроса предложений договора страхования профессиональной ответственности аудитора в качестве обязательного требования к участникам Запроса предложений, а также предоставлении </text:span></text:span><text:span text:style-name="Основной_20_шрифт_20_абзаца"><text:span text:style-name="T9">полиса страхования ответственности аудиторов</text:span></text:span><text:span text:style-name="Основной_20_шрифт_20_абзаца"><text:span text:style-name="T12"> в составе заявки на участие в Запросе предложений <text:s/>противоречит пункту 2 части 1 статьи 3 Закона о закупках, подпункту б) пункта 1 Положения о закупке.</text:span></text:span></text:p>
      <text:p text:style-name="P10"><text:span text:style-name="Основной_20_шрифт_20_абзаца"><text:span text:style-name="T12"><text:s/></text:span></text:span><text:span text:style-name="Основной_20_шрифт_20_абзаца"><text:span text:style-name="T9">Таким образом, действия Заказчика, выразившиеся в отказе Заявителю в допуске к участию в Запросе предложений, нарушают требования части 1 статьи 2, части 6 статьи 3 Закона о закупках </text:span></text:span><text:bookmark-start text:name="__DdeLink__32495_177254477911"/><text:span text:style-name="Основной_20_шрифт_20_абзаца"><text:span text:style-name="T9">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bookmark-end text:name="__DdeLink__32495_177254477911"/></text:p>
      <text:p text:style-name="P8">2. 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 предусмотренном статьей 5 Закона о закупках, и (или) в реестре недобросовестных поставщиков,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ext:list xml:id="list7081746530955282494" text:style-name="L2">
        <text:list-item>
          <text:list>
            <text:list-item>
              <text:list>
                <text:list-header>
                  <text:p text:style-name="P69"><text:span text:style-name="T27"><text:s text:c="12"/>Согласно подпункту 1.8) пункта 2.1.1 «Требования к участникам закупки (соисполнителям)» части 1 тома 1 Документации одним из требований к участнику Запроса предложений является отсутствие сведений об участнике в </text:span><text:span text:style-name="T71">реестре недобросовестных поставщиков Госкорпорации «Росатом» и </text:span><text:span text:style-name="T71">организаций Госкорпорации «Росатом».</text:span></text:p>
                </text:list-header>
              </text:list>
            </text:list-item>
          </text:list>
        </text:list-item>
      </text:list>
      <text:p text:style-name="P51">Требование Заказчика об отсутствии сведений об участнике закупки в реестре недобросовестных поставщиков Госкорпорации «Росатом» и организаций Госкорпорации «Росатом» не основано на положениях Закона о закупках и ограничивает количество потенциальных участников Запроса предложений.</text:p>
      <text:p text:style-name="P52">Таким образом, действия Заказчика по установлению требования об <text:soft-page-break/>отсутствии сведений об участниках Запроса предложений в реестре недобросовестных поставщиков Госкорпорации «Росатом» и организаций Госкорпорации «Росатом» <text:span text:style-name="Основной_20_шрифт_20_абзаца"><text:span text:style-name="T6">противоречит пункту 2 части 1 статьи 3 Закона о закупках, подпункту б) пункта 1 Положения о закупке и </text:span></text:span>нарушают требования часть 1 статьи 2 Закона о закупках.</text:p>
      <text:p text:style-name="P53"><text:span text:style-name="T27">3. В соответствии с подпунктом 4.3) пункта 2.1.1 «Требования к участникам закупки (соисполнителям)» части 1 тома 1 Документации одним из требований к участнику Запроса предложений является </text:span><text:span text:style-name="T71">наличие собственных или привлеченных (включая работников субподрядчиков) кадровых ресурсов, состоящих в штате участника или субподрядчиков на условиях полной занятости, в количестве не менее чем 44 специалиста, непосредственно участвующих в оказании услуг по данному предложению, имеющих действующий квалификационный аттестат аудитора, в том числе не менее чем 17 специалистов, которые имеют действующий единый квалификационный аттестат аудитора, выданный не ранее 01.01.2011.</text:span></text:p>
      <text:p text:style-name="P54"><text:span text:style-name="T33">Для подтверждения соответствия указанному требованию участник Запроса предложений должен предоставить справку о кадровых ресурсах, подтверждающую наличие у участника Запроса предложений соответствующих собственных либо привлеченных кадровых ресурсов, состоящих в штате участника или субподрядчиков на условиях полной занятости, с приложением копий квалификационных аттестатов аудитора. </text:span><text:span text:style-name="T70">В случае, если привлекаемые кадровые ресурсы не состоят в штате участника закупки, в составе заявки должно быть представлено их письменное согласие на привлечение к услугам, являющимся предметом Запроса предложений. </text:span></text:p>
      <text:p text:style-name="P55">В форме 8 части 1 тома 1 Документации приведена таблица 3, в которой участник Запроса предложений должен перечислить всех привлекаемых субподрядчиков. Кроме того, форма 10 части 1 тома 1 Документации содержит бланк согласия на привлечение к оказываемым услугам, который должен быть заполнен субподрядчиком и представлен в составе заявки участника Запроса предложений.</text:p>
      <text:p text:style-name="P22">Требование представить в составе заявки перечень привлекаемых субподрядчиков, а также их письменное согласие на привлечение к услугам, являющимся предметом Запроса предложений, может привести к ограничению количества участников Запроса предложений, поскольку выбор субподрядчиков может быть осуществлен как до, так и после заключения договора по результатам Запроса предложений. </text:p>
      <text:p text:style-name="P22">Кроме того, указанное требование ставит возможность участия в Запросе предложений в зависимость от действий третьих лиц (письменное согласие субподрядчика).</text:p>
      <text:p text:style-name="P56">Таким образом, установление вышеуказанного требования противоречит<text:span text:style-name="Основной_20_шрифт_20_абзаца"><text:span text:style-name="T2"> пункту 2 части 1 статьи 3 Закона о закупках, подпункту б) пункта </text:span></text:span><text:soft-page-break/><text:span text:style-name="Основной_20_шрифт_20_абзаца"><text:span text:style-name="T2">1 Положения о закупке</text:span></text:span>, что нарушает требования части 1 статьи 2 Закона о закупках. </text:p>
      <text:p text:style-name="P22">4. Согласно пункту 19.8.1 Положения о закупке рассмотрение заявок на участие в запросе предложений осуществляется в порядке, указанном в подразделе 14.7 ЕОСЗ.</text:p>
      <text:p text:style-name="P56">В соответствии с пунктом 14.8.4 Положения о закупке в ходе рассмотрения заявок конкурсная комиссия принимает решение об уточнении заявки на участие в конкурсе, на основании которого организатор конкурса направляет уточняющие запросы.</text:p>
      <text:p text:style-name="P56">Аналогичное положение содержится в пункте 7 части 2 тома 1 Документации.</text:p>
      <text:p text:style-name="P15"><text:span text:style-name="T70">Наделение закупоч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поданных заявок, может привести к нарушению установленного </text:span>пунктом 2 части 1 статьи 3 Закона о закупках принципа равноправия, справедливости, отсутствия дискриминации и необоснованных ограничений конкуренции по отношении к участникам закупки.</text:p>
      <text:p text:style-name="P15">Таким образом, действия Заказчика, установившего в Положении о закупке возможность запрашивать информацию и документы, не представленные в составе заявки, <text:span text:style-name="Основной_20_шрифт_20_абзаца"><text:span text:style-name="T7">противоречит пункту 2 части 1 статьи 3 Закона о закупках, подпункту б) пункта 1 Положения о закупке, что </text:span></text:span>нарушает требования части 1 статьи 2 Закона о закупках.</text:p>
      <text:p text:style-name="P58"><text:span text:style-name="T34">5. Согласно пункту 6 части 10 статьи 4 Закона о закупках </text:span><text:span text:style-name="T43">в документации о закупке должны быть указаны сведения, определенные положением о закупке, в том числе</text:span><text:span text:style-name="T40"> </text:span><text:span text:style-name="T43">форма, сроки и порядок оплаты товара, работы, услуги.</text:span></text:p>
      <text:p text:style-name="P59"><text:span text:style-name="T72">Согласно пункту 16.1) части 2 тома 1 Документации</text:span><text:bookmark text:name="_Ref166350669"/><text:span text:style-name="T72"> в</text:span><text:span text:style-name="T73"> случае, если указано в извещении о проведении закупки</text:span><text:span text:style-name="T77"> </text:span><text:span text:style-name="T73">и проекте договора, лицо, с которым заключается договор, должно предоставить в порядке, предусмотренном </text:span><text:span text:style-name="T73">извещением о проведении закупки и (или) проектом договора (часть 3 закупочной документации), обеспечение исполнения одного или нескольких видов обязательств по договору, в том числе, обязательства по возврату аванса.</text:span><text:span text:style-name="T77"> </text:span></text:p>
      <text:p text:style-name="P60"><text:span text:style-name="T43">Пунктом 22 Извещения установлено требование об о</text:span><text:span text:style-name="T40">беспечении </text:span><text:span text:style-name="T40">исполнения обязательств по договору, а именно, </text:span><text:span text:style-name="T74">обеспечение возврата аванса на сумму не менее суммы авансовых платежей.</text:span></text:p>
      <text:p text:style-name="P60"><text:span text:style-name="T74">Пунктом 7.4.1. проекта договора тома </text:span><text:span text:style-name="T75">1 Документации установлено, что на дату подписания сторонами договора (начала этапа) - счет на сумму аванса по настоящему Договору в размере ___ % от стоимости этапа по настоящему Договору, что составляет:</text:span></text:p>
      <text:p text:style-name="P61">- по 1 этапу - _______(_____) рублей, в том числе НДС <text:soft-page-break/>____________(_____) рублей;</text:p>
      <text:p text:style-name="P61">- по 2 этапу - _______(_____) рублей, в том числе НДС ____________(_____) рублей.</text:p>
      <text:p text:style-name="P62"><text:span text:style-name="T76">Таким образом, действия Заказчика, не установившего в Документации размер аванса, нарушают требования пункта 6 части 10 статьи 4 Закона о закупках и </text:span><text:span text:style-name="T52">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13"><text:span text:style-name="Основной_20_шрифт_20_абзаца"><text:span text:style-name="T3"><text:s/>6. Согласно пункту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17"><text:span text:style-name="Основной_20_шрифт_20_абзаца"><text:span text:style-name="T14">В соответствии с пунктом 2.1) части 2 тома 1 Документации любой участник закупки вправе направить организатору закупки запрос о разъяснении положений закупочной документации </text:span></text:span><text:span text:style-name="T77">не позднее 3 (трех) рабочих дней до дня окончания срока подачи заявок на участие в Запросе предложений.</text:span></text:p>
      <text:p text:style-name="P63"><text:span text:style-name="Основной_20_шрифт_20_абзаца"><text:span text:style-name="T15">Таким образом, действия Заказчика, не установившего в Документации дату начала и дату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text:span></text:span></text:p>
      <text:p text:style-name="P27"><text:span text:style-name="Основной_20_шрифт_20_абзаца"><text:span text:style-name="T15">правонарушениях.<text:tab/><text:tab/><text:tab/><text:tab/><text:tab/><text:tab/></text:span></text:span></text:p>
      <text:p text:style-name="P16">На основании вышеизложенного и в соответствии с частью 20 статьи 18.1 Закона о защите конкуренции Комиссия ФАС России</text:p>
      <text:p text:style-name="P18"><text:span text:style-name="Основной_20_шрифт_20_абзаца"><text:span text:style-name="T11"/></text:span></text:p>
      <text:list xml:id="list1259145245161017407" text:style-name="L3">
        <text:list-header>
          <text:p text:style-name="P70"><text:span text:style-name="Основной_20_шрифт_20_абзаца"><text:span text:style-name="T11">РЕШИЛА</text:span></text:span><text:span text:style-name="Основной_20_шрифт_20_абзаца"><text:span text:style-name="T10">:</text:span></text:span></text:p>
        </text:list-header>
      </text:list>
      <text:p text:style-name="P31"><text:span text:style-name="Основной_20_шрифт_20_абзаца"><text:span text:style-name="T10"/></text:span></text:p>
      <text:p text:style-name="P64"><text:span text:style-name="Основной_20_шрифт_20_абзаца"><text:span text:style-name="T24">1. <text:s/></text:span></text:span><text:span text:style-name="Основной_20_шрифт_20_абзаца"><text:span text:style-name="T25">Признать жалобу </text:span></text:span><text:span text:style-name="Основной_20_шрифт_20_абзаца"><text:span text:style-name="T18">ООО «</text:span></text:span><text:span text:style-name="Основной_20_шрифт_20_абзаца"><text:span text:style-name="T26">Росэкспертиза</text:span></text:span><text:span text:style-name="Основной_20_шрифт_20_абзаца"><text:span text:style-name="T18">» от 25.05.2016 № 653/АД-</text:span></text:span><text:span text:style-name="Основной_20_шрифт_20_абзаца"><text:span text:style-name="T18">ДАУ-4 на действия (бездействие) заказчиков Государственной корпорации по атомной энергии «Росатом» при проведении запроса предложений в электронной форме на право заключения договоров на оказание услуг по аудиту </text:span></text:span><text:span text:style-name="Основной_20_шрифт_20_абзаца"><text:span text:style-name="T18">годовой бухгалтерской (финансовой) отчетности организаций Госкорпорации «Росатом» (по списку) за 2016 год и аудиту годовой бухгалтерской (финансовой) отчетности и анализу комбинированной финансовой отчетности<text:line-break/>ОАО «Атомэнергомаш» за 2016 год (Лот № 1) (извещение № 31603589722)</text:span></text:span><text:span text:style-name="Основной_20_шрифт_20_абзаца"><text:span text:style-name="T25"> обоснованной</text:span></text:span><text:span text:style-name="Основной_20_шрифт_20_абзаца"><text:span text:style-name="T21">.</text:span></text:span></text:p>
      <text:p text:style-name="P21"><text:span text:style-name="Основной_20_шрифт_20_абзаца"><text:span text:style-name="T21">2. Признать в действиях </text:span></text:span><text:span text:style-name="Основной_20_шрифт_20_абзаца"><text:span text:style-name="T18">Государственной корпорации по атомной энергии «Росатом»</text:span></text:span><text:span text:style-name="Основной_20_шрифт_20_абзаца"><text:span text:style-name="T21"> нарушения части 1 статьи 2, </text:span></text:span><text:span text:style-name="Основной_20_шрифт_20_абзаца"><text:span text:style-name="T22">части 6 статьи 3</text:span></text:span><text:span text:style-name="Основной_20_шрифт_20_абзаца"><text:span text:style-name="T21">, пунктов 6, 10 части 10 статьи 4 Федерального закона от 18.07.2011 № 223-ФЗ «О закупках </text:span></text:span><text:soft-page-break/><text:span text:style-name="Основной_20_шрифт_20_абзаца"><text:span text:style-name="T21">товаров, работ, услуг отдельными видами юридических </text:span></text:span><text:span text:style-name="Основной_20_шрифт_20_абзаца"><text:span text:style-name="T19">лиц».</text:span></text:span></text:p>
      <text:p text:style-name="P57"><text:span text:style-name="Основной_20_шрифт_20_абзаца"><text:span text:style-name="T16">3. Передать соответствующему должностному лицу Управления контроля размещения государственного заказа ФАС России материалы дела от 02.06.2016 № 223ФЗ-233/16 для рассмотрения вопроса о возбуждении дел об административных правонарушениях, ответственность за совершение которых предусмотрена частями 7, 8 статьи 7.32.3 Кодекса Российской Федерации об административных правонарушениях.</text:span></text:span></text:p>
      <text:p text:style-name="P20">4. Выдать обязательное к исполнению предписание, направленное на устранение выявленных с учетом принятого решения от 02.06.2016<text:line-break/>№223ФЗ-233/16 нарушений.</text:p>
      <text:p text:style-name="P19"><text:span text:style-name="Основной_20_шрифт_20_абзаца"><text:span text:style-name="T20">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C9DF2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2016-5695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8"><draw:text-box fo:min-height="0.041cm"><text:p text:style-name="Frame_20_contents">2016-56957(1) </text:p></draw:text-box></draw:frame><draw:frame draw:style-name="Mfr2" draw:name="SpdBarcode" text:anchor-type="paragraph" svg:x="0cm" svg:width="3.6cm" svg:height="0.78cm" draw:z-index="9"><draw:image xlink:href="Pictures/10000201000000780000001ADC9DF2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3T17:13:59.61</meta:creation-date>
    <meta:generator>OpenOffice.org/3.4.1$Win32 OpenOffice.org_project/341m1$Build-9593</meta:generator>
    <dc:date>2016-06-07T18:10:17.94</dc:date>
    <meta:editing-duration>PT2H10M57S</meta:editing-duration>
    <meta:editing-cycles>1</meta:editing-cycles>
    <meta:document-statistic meta:table-count="0" meta:image-count="1" meta:object-count="0" meta:page-count="9" meta:paragraph-count="75" meta:word-count="2565" meta:character-count="20301"/>
    <meta:user-defined meta:name="Поле 1"/>
    <meta:user-defined meta:name="Поле 2"/>
    <meta:user-defined meta:name="Поле 3"/>
    <meta:user-defined meta:name="Поле 4"/>
  </office:meta>
</office:document-meta>
</file>