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A8C3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keep-with-next="always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.049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>
          <style:tab-stop style:position="12.252cm"/>
        </style:tab-stops>
      </style:paragraph-properties>
      <style:text-properties fo:font-variant="normal" fo:text-transform="none" fo:color="#000000" style:font-name="Times New Roman1" fo:font-size="6pt" fo:letter-spacing="normal" fo:language="ru" fo:country="RU" fo:font-style="normal" fo:font-weight="bold" style:letter-kerning="tru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en" fo:country="US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9.26cm" fo:margin-right="0cm" fo:margin-top="0.03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font-style="normal" style:text-underline-style="none" fo:font-weight="normal" style:text-blinking="false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660099" style:text-line-through-style="none" style:font-name="Times New Roman" fo:font-size="6pt" fo:letter-spacing="normal" fo:language="zxx" fo:country="none" fo:font-style="normal" style:text-underline-style="none" fo:font-weight="normal" style:text-blinking="false" style:font-size-asian="6pt" style:language-asian="zxx" style:country-asian="none" style:font-size-complex="6pt" style:language-complex="zxx" style:country-complex="non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6pt" fo:letter-spacing="normal" fo:language="en" fo:country="US" fo:font-style="normal" style:text-underline-style="none" fo:font-weight="normal" style:text-blinking="false" fo:background-color="transparent" style:font-size-asian="6pt" style:font-size-complex="6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style:text-underline-style="none" style:text-blinking="false" style:font-name-asian="Times New Roman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style:text-blinking="false" style:font-name-asian="Times New Roman" style:font-size-asian="13pt" style:font-size-complex="13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font-name="arial" fo:letter-spacing="normal" fo:language="en" fo:country="US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18" style:family="text">
      <style:text-properties fo:font-variant="normal" fo:text-transform="none" fo:color="#000000" style:text-line-through-style="none" style:font-name="arial" fo:font-size="11pt" fo:letter-spacing="normal" fo:language="en" fo:country="US" fo:font-style="normal" style:text-underline-style="none" fo:font-weight="normal" style:text-blinking="false" fo:background-color="transparent" style:font-size-asian="11pt" style:font-size-complex="11pt"/>
    </style:style>
    <style:style style:name="T19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20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21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9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32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33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3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35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36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37" style:family="text">
      <style:text-properties fo:font-variant="normal" fo:text-transform="none" fo:color="#000000" style:font-name="arial" fo:font-size="10.5pt" fo:letter-spacing="normal" fo:font-style="normal" fo:font-weight="bold" fo:background-color="transparent"/>
    </style:style>
    <style:style style:name="T38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39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ize-complex="11pt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fo:language="ru" fo:country="RU" fo:background-color="transparent"/>
    </style:style>
    <style:style style:name="T47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-asian="Times New Roman"/>
    </style:style>
    <style:style style:name="T51" style:family="text">
      <style:text-properties fo:color="#000000" style:font-name-asian="Times New Roman" style:language-asian="ru" style:country-asian="RU" style:font-name-complex="Times New Roman3"/>
    </style:style>
    <style:style style:name="T52" style:family="text">
      <style:text-properties fo:color="#000000" style:font-name-asian="Times New Roman" style:language-asian="zh" style:country-asian="CN"/>
    </style:style>
    <style:style style:name="T53" style:family="text">
      <style:text-properties fo:color="#000000" fo:font-style="normal" style:font-name-asian="Times New Roman" style:language-asian="zh" style:country-asian="CN" style:font-style-asian="normal" style:font-style-complex="normal"/>
    </style:style>
    <style:style style:name="T54" style:family="text">
      <style:text-properties fo:color="#000000" style:font-name-asian="Times New Roman3" style:language-asian="ru" style:country-asian="RU" style:font-name-complex="Times New Roman3"/>
    </style:style>
    <style:style style:name="T55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fo:background-color="transparent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fo:language="en" fo:country="US" fo:background-color="transparent"/>
    </style:style>
    <style:style style:name="T60" style:family="text">
      <style:text-properties fo:language="en" fo:country="US" fo:font-style="normal" fo:background-color="transparent" style:font-style-asian="normal" style:font-style-complex="normal"/>
    </style:style>
    <style:style style:name="T61" style:family="text">
      <style:text-properties fo:language="en" fo:country="US" style:text-underline-style="solid" style:text-underline-width="auto" style:text-underline-color="font-color" fo:font-weight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fo:background-color="transparent"/>
    </style:style>
    <style:style style:name="T64" style:family="text">
      <style:text-properties fo:language="ru" fo:country="RU" fo:font-weight="bold" style:font-weight-asian="bold" style:font-weight-complex="bold"/>
    </style:style>
    <style:style style:name="T65" style:family="text">
      <style:text-properties fo:language="ru" fo:country="RU" fo:background-color="transparent"/>
    </style:style>
    <style:style style:name="T66" style:family="text">
      <style:text-properties fo:language="ru" fo:country="RU" style:text-underline-style="solid" style:text-underline-width="auto" style:text-underline-color="font-color" fo:font-weight="bold"/>
    </style:style>
    <style:style style:name="T67" style:family="text">
      <style:text-properties fo:background-color="transparent"/>
    </style:style>
    <style:style style:name="T68" style:family="text">
      <style:text-properties fo:font-size="13pt" fo:font-style="normal" style:font-size-asian="13pt" style:font-style-asian="normal" style:font-size-complex="13pt" style:font-style-complex="normal"/>
    </style:style>
    <style:style style:name="T69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0" style:family="text">
      <style:text-properties fo:font-weight="bold"/>
    </style:style>
    <style:style style:name="T71" style:family="text">
      <style:text-properties fo:font-style="normal" fo:background-color="transparent" style:font-style-asian="normal" style:font-style-complex="normal"/>
    </style:style>
    <style:style style:name="T7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style:text-line-through-style="none" style:text-position="0% 100%" fo:font-size="13pt" style:text-underline-style="none" style:text-blinking="false" style:font-name-asian="Times New Roman" style:font-size-asian="13pt" style:font-size-complex="13pt"/>
    </style:style>
    <style:style style:name="T74" style:family="text">
      <style:text-properties fo:color="#000080" fo:language="zxx" fo:country="none" style:text-underline-style="solid" style:text-underline-width="auto" style:text-underline-color="font-color" fo:background-color="transparent" style:language-asian="zxx" style:country-asian="none" style:language-complex="zxx" style:country-complex="none"/>
    </style:style>
    <style:style style:name="T75" style:family="text">
      <style:text-properties fo:color="#000080" fo:language="zxx" fo:country="none" style:text-underline-style="solid" style:text-underline-width="auto" style:text-underline-color="font-color" style:font-name-asian="Times New Roman" style:language-asian="zxx" style:country-asian="none" style:language-complex="zxx" style:country-complex="none"/>
    </style:style>
    <style:style style:name="T76" style:family="text">
      <style:text-properties fo:color="#000080" fo:language="zxx" fo:country="none" fo:background-color="transparent" style:language-asian="zxx" style:country-asian="none" style:language-complex="zxx" style:country-complex="none"/>
    </style:style>
    <style:style style:name="T77" style:family="text">
      <style:text-properties fo:color="#000080" fo:language="zxx" fo:country="none" fo:font-style="normal" style:text-underline-style="solid" style:text-underline-width="auto" style:text-underline-color="font-color" fo:background-color="transparent" style:language-asian="zxx" style:country-asian="none" style:font-style-asian="normal" style:language-complex="zxx" style:country-complex="none" style:font-style-complex="normal"/>
    </style:style>
    <style:style style:name="T78" style:family="text">
      <style:text-properties fo:color="#000080" fo:language="zxx" fo:country="none" fo:font-style="normal" style:text-underline-style="solid" style:text-underline-width="auto" style:text-underline-color="font-color" style:font-name-asian="Times New Roman" style:language-asian="zxx" style:country-asian="none" style:font-style-asian="normal" style:language-complex="zxx" style:country-complex="none" style:font-style-complex="normal"/>
    </style:style>
    <style:style style:name="T79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Times New Roman" fo:font-weight="bold"/>
    </style:style>
    <style:style style:name="T81" style:family="text">
      <style:text-properties style:text-position="0% 100%" fo:font-style="normal" style:letter-kerning="true" fo:background-color="#ffffff" style:font-name-asian="Times New Roman" style:language-asian="ru" style:country-asian="RU" style:font-style-asian="normal" style:font-name-complex="Times New Roman3" style:language-complex="hi" style:country-complex="IN" style:font-style-complex="normal"/>
    </style:style>
    <style:style style:name="T82" style:family="text">
      <style:text-properties style:use-window-font-color="true" style:text-position="0% 100%" fo:language="en" fo:country="US" style:font-name-asian="Times New Roman" style:language-complex="fa" style:country-complex="IR"/>
    </style:style>
    <style:style style:name="T83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4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5" style:family="text">
      <style:text-properties style:use-window-font-color="true" fo:language="en" fo:country="US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87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88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9" style:family="text">
      <style:text-properties style:use-window-font-color="true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90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91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92" style:family="text">
      <style:text-properties style:text-underline-style="solid" style:text-underline-width="auto" style:text-underline-color="font-color" fo:font-weight="bold"/>
    </style:style>
    <style:style style:name="T9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44e0e-7abb-42ae-8045-fd6dd2c31fe9" text:name="BossProviderVariable"/>
      </text:user-field-decls>
      <text:p text:style-name="P49"><text:span text:style-name="T80">ПОСТАНОВЛЕНИЕ</text:span></text:p>
      <text:p text:style-name="P16">о наложении штрафа по делу № <text:span text:style-name="T22"><text:s/>4-14.3-490/00-08-16</text:span></text:p>
      <text:p text:style-name="P16">об административном правонарушении</text:p>
      <text:p text:style-name="P16"/>
      <text:p text:style-name="P18"><text:span text:style-name="T57">«</text:span><text:span text:style-name="T63">09</text:span><text:span text:style-name="T44">» </text:span><text:span text:style-name="T45">июня 2016 г.   <text:s text:c="2"/>         <text:s text:c="17"/>       <text:s text:c="10"/>            <text:s text:c="7"/>                    <text:s text:c="3"/>         г. Москва</text:span></text:p>
      <text:p text:style-name="P24"><text:span text:style-name="T47">Заместитель руководителя Федеральной антимонопольной службы Кашеваров А.Б</text:span><text:span text:style-name="T48">., рассмотрев протокол и материалы дела №</text:span><text:span text:style-name="T49"> </text:span><text:span text:style-name="T23">4-14.3-490/00-08-16</text:span><text:span text:style-name="T28"> </text:span><text:span text:style-name="T48">об административном правонарушении, возбужденного в отношении </text:span><text:span text:style-name="Citation"><text:span text:style-name="T8">Google Inc. </text:span></text:span><text:span text:style-name="Citation"><text:span text:style-name="T9">(США) </text:span></text:span><text:span text:style-name="Citation"><text:span text:style-name="T8">(адрес: 1600 Amphitheatre Parkway Mountain View, CA 94043, адрес для корреспонденции: ул. Балчуг, д. 7,г. Москва, 115035)</text:span></text:span><text:span text:style-name="Основной_20_шрифт_20_абзаца"><text:span text:style-name="T29">,</text:span></text:span></text:p>
      <text:p text:style-name="P19"><text:span text:style-name="Основной_20_шрифт_20_абзаца"><text:span text:style-name="T25">УСТАНОВИЛ: </text:span></text:span></text:p>
      <text:p text:style-name="P26"><text:span text:style-name="T67">В ФАС России поступило обращение гражданина с указанием на распространение в сети Интернет на территории России в поисковой системе G</text:span><text:span text:style-name="T59">oogle </text:span><text:span text:style-name="T65">посредством сервиса </text:span><text:span text:style-name="T46">«</text:span><text:span text:style-name="T31">Goo</text:span><text:span text:style-name="T30">gle AdWords»</text:span><text:span text:style-name="T62"> </text:span>рекламы <text:span text:style-name="T62">курительных принадлежностей</text:span>.</text:p>
      <text:p text:style-name="P26">При наборе слов «зажигалки <text:span text:style-name="T56">zippo</text:span>» в период с декабря 2015 по январь 2016 под строкой поиска система <text:span text:style-name="T56">Google </text:span><text:span text:style-name="T62">отображает </text:span>несколько объявлений с пометкой «реклама» следующего содержания:</text:p>
      <text:p text:style-name="P28"/>
      <text:h text:style-name="P4" text:outline-level="3"><text:span text:style-name="T17">Новогодние цены на Zippo</text:span><text:a xlink:type="simple" xlink:href="http://www.zippo.ru/lighters/" office:target-frame-name="_blank" xlink:show="new"><text:span text:style-name="T18"> - zippoclub.ru‎</text:span></text:a></text:h>
      <text:p text:style-name="P6"><text:span text:style-name="T32">Реклама</text:span><text:span text:style-name="T33"> </text:span><text:span text:style-name="Citation"><text:span text:style-name="T35">www.</text:span></text:span><text:span text:style-name="Citation"><text:span text:style-name="T38">zippoclub</text:span></text:span><text:span text:style-name="Citation"><text:span text:style-name="T35">.ru/</text:span></text:span><text:span text:style-name="T35">‎</text:span></text:p>
      <text:p text:style-name="P9"><text:span text:style-name="T62">Классическая </text:span><text:span text:style-name="T64">зажигалка </text:span><text:span text:style-name="T58">Zippo 200</text:span><text:span text:style-name="T56"> </text:span><text:span text:style-name="T62">за 850 руб! У нас дешевле, чем в Америке.</text:span></text:p>
      <text:p text:style-name="P7">Доставка по всей России · Доставка и самовывоз</text:p>
      <text:p text:style-name="P28"/>
      <text:h text:style-name="P5" text:outline-level="3"><text:span text:style-name="T17">Зажигалки Zippo</text:span><text:a xlink:type="simple" xlink:href="http://olkosgroup.ru/zippo-zazhigalki/zazhigalki-zippo-shirokie/" office:target-frame-name="_blank" xlink:show="new"><text:span text:style-name="T93"> - </text:span></text:a><text:a xlink:type="simple" xlink:href="http://olkosgroup.ru/zippo-zazhigalki/zazhigalki-zippo-shirokie/" office:target-frame-name="_blank" xlink:show="new"><text:span text:style-name="T93">Бесплатная</text:span></text:a><text:a xlink:type="simple" xlink:href="http://olkosgroup.ru/zippo-zazhigalki/zazhigalki-zippo-shirokie/" office:target-frame-name="_blank" xlink:show="new"><text:span text:style-name="T93"> </text:span></text:a><text:a xlink:type="simple" xlink:href="http://olkosgroup.ru/zippo-zazhigalki/zazhigalki-zippo-shirokie/" office:target-frame-name="_blank" xlink:show="new"><text:span text:style-name="T93">доставка и самовывозы</text:span></text:a></text:h>
      <text:p text:style-name="P6"><text:span text:style-name="T32">Реклама</text:span><text:span text:style-name="T33"> </text:span><text:span text:style-name="Citation"><text:span text:style-name="T35">www.</text:span></text:span><text:span text:style-name="Citation"><text:span text:style-name="T38">my-zippo</text:span></text:span><text:span text:style-name="Citation"><text:span text:style-name="T35">.ru/</text:span></text:span><text:span text:style-name="T35">‎</text:span></text:p>
      <text:p text:style-name="P11">Оригинальные, сделаны в США</text:p>
      <text:p text:style-name="P8"><text:span text:style-name="T14">Узкие </text:span><text:span text:style-name="T15">Zippo · </text:span><text:span text:style-name="T14">Классические </text:span><text:span text:style-name="T15">Zippo · </text:span><text:span text:style-name="T16">Разноцветные </text:span><text:span text:style-name="T15">Zippo · Т</text:span><text:span text:style-name="T16">опливо </text:span><text:span text:style-name="T15">Zippo</text:span></text:p>
      <text:p text:style-name="P29"/>
      <text:h text:style-name="P4" text:outline-level="3"><text:bookmark text:name="vs0p1"/><text:a xlink:type="simple" xlink:href="http://olkosgroup.ru/zippo-zazhigalki/zazhigalki-zippo-shirokie/" office:target-frame-name="_blank" xlink:show="new"><text:span text:style-name="T19">Зажигалки ZIPPO - Полный ассортимент - olkosgroup.ru</text:span></text:a><text:a xlink:type="simple" xlink:href="http://olkosgroup.ru/zippo-zazhigalki/zazhigalki-zippo-shirokie/" office:target-frame-name="_blank" xlink:show="new"><text:span text:style-name="T21">‎</text:span></text:a></text:h>
      <text:p text:style-name="P6"><text:span text:style-name="T32">Реклама</text:span><text:span text:style-name="T33"> </text:span><text:span text:style-name="Citation"><text:span text:style-name="T34">www.olkosgroup.ru/</text:span></text:span><text:span text:style-name="Citation"><text:span text:style-name="T36">zippo</text:span></text:span><text:span text:style-name="Citation"><text:span text:style-name="T34">-zazhigalki</text:span></text:span><text:span text:style-name="T34">‎</text:span></text:p>
      <text:p text:style-name="P10">От 650 рублей Быстрая доставка. Подарочная упаковка.</text:p>
      <text:p text:style-name="P30"/>
      <text:h text:style-name="P4" text:outline-level="3"><text:bookmark text:name="vs0p2"/><text:a xlink:type="simple" xlink:href="http://www.zippo.ru/lighters/" office:target-frame-name="_blank" xlink:show="new"><text:span text:style-name="T20">Зажигалки Zippo в Москве - zippo.ru‎</text:span></text:a></text:h>
      <text:p text:style-name="P6"><text:span text:style-name="T32">Реклама</text:span><text:span text:style-name="T33"> </text:span><text:a xlink:type="simple" xlink:href="http://www.zippo.ru/"><text:span text:style-name="Citation"><text:span text:style-name="T35">www.</text:span></text:span></text:a><text:a xlink:type="simple" xlink:href="http://www.zippo.ru/"><text:span text:style-name="Citation"><text:span text:style-name="T37">zippo</text:span></text:span></text:a><text:a xlink:type="simple" xlink:href="http://www.zippo.ru/"><text:span text:style-name="Citation"><text:span text:style-name="T35">.ru/</text:span></text:span></text:a><text:span text:style-name="T35">‎ </text:span><text:span text:style-name="T39">8 (499) 825-58-25</text:span></text:p>
      <text:p text:style-name="P9">Оригинальные <text:span text:style-name="T70">зажигалки Zippo</text:span>. Официальный продавец. Заходите!</text:p>
      <text:p text:style-name="P12">Доставка по России · Оригинальная продукция · Полный каталог товаров</text:p>
      <text:p text:style-name="P7"><text:bookmark text:name="vads-0-2-1-1"/>О Нас - Доставка - Контакты - Оплата</text:p>
      <text:p text:style-name="P30"/>
      <text:h text:style-name="P4" text:outline-level="3"><text:span text:style-name="T17">Более 350 моделей Zippo</text:span><text:a xlink:type="simple" xlink:href="http://olkosgroup.ru/zippo-zazhigalki/zazhigalki-zippo-shirokie/" office:target-frame-name="_blank" xlink:show="new"><text:span text:style-name="T18"> - </text:span></text:a><text:a xlink:type="simple" xlink:href="http://olkosgroup.ru/zippo-zazhigalki/zazhigalki-zippo-shirokie/" office:target-frame-name="_blank" xlink:show="new"><text:span text:style-name="T17">Всегда</text:span></text:a><text:a xlink:type="simple" xlink:href="http://olkosgroup.ru/zippo-zazhigalki/zazhigalki-zippo-shirokie/" office:target-frame-name="_blank" xlink:show="new"><text:span text:style-name="T18"> </text:span></text:a><text:a xlink:type="simple" xlink:href="http://olkosgroup.ru/zippo-zazhigalki/zazhigalki-zippo-shirokie/" office:target-frame-name="_blank" xlink:show="new"><text:span text:style-name="T17">в наличии</text:span></text:a><text:a xlink:type="simple" xlink:href="http://olkosgroup.ru/zippo-zazhigalki/zazhigalki-zippo-shirokie/" office:target-frame-name="_blank" xlink:show="new"><text:span text:style-name="T18"> - learta.ru‎</text:span></text:a></text:h>
      <text:p text:style-name="P6"><text:span text:style-name="T32">Реклама</text:span><text:span text:style-name="T33"> </text:span><text:span text:style-name="Citation"><text:span text:style-name="T35">www.</text:span></text:span><text:span text:style-name="Citation"><text:span text:style-name="T38">learta</text:span></text:span><text:span text:style-name="Citation"><text:span text:style-name="T35">.ru/</text:span></text:span><text:span text:style-name="T35">‎</text:span></text:p>
      <text:p text:style-name="P11">Только оригинал! Доставка курьером, самовывоз</text:p>
      <text:p text:style-name="P7">Винтажные - Классические - С девушками - Разное</text:p>
      <text:p text:style-name="P31"/>
      <text:p text:style-name="P32"><text:span text:style-name="T5">Указанная контекстная реклама курительных принадлежностей представляет собой гиперссылку для перехода на сайты </text:span><text:a xlink:type="simple" xlink:href="http://www.zippoclub.ru/"><text:span text:style-name="Citation"><text:span text:style-name="T68">www.zippoclub.ru/</text:span></text:span></text:a><text:span text:style-name="Citation"><text:span text:style-name="T6">,</text:span></text:span><text:span text:style-name="T5"> </text:span><text:a xlink:type="simple" xlink:href="http://www.my-zippo.ru/"><text:span text:style-name="Citation"><text:span text:style-name="T68">www.my-zippo.ru</text:span></text:span></text:a><text:span text:style-name="Citation"><text:span text:style-name="T6">,</text:span></text:span><text:span text:style-name="Citation"><text:span text:style-name="T5"> </text:span></text:span><text:a xlink:type="simple" xlink:href="http://www.olkosgroup.ru/zippo-zazhigalki"><text:span text:style-name="Citation"><text:span text:style-name="T68">www.olkosgroup.ru/zippo-zazhigalki</text:span></text:span></text:a><text:span text:style-name="Citation"><text:span text:style-name="T5">, </text:span></text:span><text:a xlink:type="simple" xlink:href="http://www.zippo.ru/"><text:span text:style-name="Citation"><text:span text:style-name="T68">www.zippo.ru</text:span></text:span></text:a><text:span text:style-name="Citation"><text:span text:style-name="T6">, ‎</text:span></text:span><text:a xlink:type="simple" xlink:href="http://www.learta.ru/"><text:span text:style-name="Citation"><text:span text:style-name="T68">www.learta.ru</text:span></text:span></text:a><text:span text:style-name="Citation"><text:span text:style-name="T6">.</text:span></text:span></text:p>
      <text:p text:style-name="P32"><text:span text:style-name="Citation"><text:span text:style-name="T6">Сайт </text:span></text:span><text:a xlink:type="simple" xlink:href="http://www.zippoclub.ru/"><text:span text:style-name="Citation"><text:span text:style-name="T68">www.zippoclub.ru</text:span></text:span></text:a><text:span text:style-name="Citation"><text:span text:style-name="T6"> </text:span></text:span><text:span text:style-name="Citation"><text:span text:style-name="T7">я</text:span></text:span><text:span text:style-name="Citation"><text:span text:style-name="T6">вляется специализированным интернет-магазином продукции </text:span></text:span><text:span text:style-name="Citation"><text:span text:style-name="T7">Zippo. </text:span></text:span><text:span text:style-name="Citation"><text:span text:style-name="T6">На указанном сайте размещен каталог зажигалок </text:span></text:span><text:span text:style-name="Citation"><text:span text:style-name="T7">Zippo</text:span></text:span><text:span text:style-name="Citation"><text:span text:style-name="T6">, а также можно оформить заказ выбранного товара. </text:span></text:span></text:p>
      <text:p text:style-name="P32"><text:soft-page-break/><text:span text:style-name="Citation"><text:span text:style-name="T6">Сайт </text:span></text:span><text:a xlink:type="simple" xlink:href="http://www.my-zippo.ru/"><text:span text:style-name="Citation"><text:span text:style-name="T68">www.my-zippo.ru</text:span></text:span></text:a><text:span text:style-name="Citation"><text:span text:style-name="T6"> </text:span></text:span><text:span text:style-name="Citation"><text:span text:style-name="T7">я</text:span></text:span><text:span text:style-name="Citation"><text:span text:style-name="T6">вляется специализированным интернет-магазином продукции </text:span></text:span><text:span text:style-name="Citation"><text:span text:style-name="T7">Zippo. </text:span></text:span><text:span text:style-name="Citation"><text:span text:style-name="T6">На указанном сайте размещен каталог зажигалок </text:span></text:span><text:span text:style-name="Citation"><text:span text:style-name="T7">Zippo</text:span></text:span><text:span text:style-name="Citation"><text:span text:style-name="T6">, а также можно оформить заказ выбранного товара. </text:span></text:span></text:p>
      <text:p text:style-name="P32"><text:span text:style-name="Citation"><text:span text:style-name="T6">На странице <text:s/></text:span></text:span><text:a xlink:type="simple" xlink:href="http://www.olkosgroup.ru/zippo-zazhigalki"><text:span text:style-name="Citation"><text:span text:style-name="T68">www.olkosgroup.ru/zippo-zazhigalki</text:span></text:span></text:a><text:span text:style-name="Citation"><text:span text:style-name="T68"> </text:span></text:span><text:span text:style-name="Citation"><text:span text:style-name="T6">размещен каталог зажигалок </text:span></text:span><text:span text:style-name="Citation"><text:span text:style-name="T7">Zippo</text:span></text:span><text:span text:style-name="Citation"><text:span text:style-name="T6">, можно совершить покупку и оформить доставку или получить заказ в пункте самовывоза.</text:span></text:span></text:p>
      <text:p text:style-name="P32"><text:span text:style-name="Citation"><text:span text:style-name="T6">На сайте </text:span></text:span><text:a xlink:type="simple" xlink:href="http://www.zippo.ru/"><text:span text:style-name="Citation"><text:span text:style-name="T68">www.zippo.ru</text:span></text:span></text:a><text:span text:style-name="Citation"><text:span text:style-name="T68"> </text:span></text:span><text:span text:style-name="Citation"><text:span text:style-name="T6">размещен каталог зажигалок </text:span></text:span><text:span text:style-name="Citation"><text:span text:style-name="T7">Zippo</text:span></text:span><text:span text:style-name="Citation"><text:span text:style-name="T6">, можно совершить покупку, а также заказать срочную доставку товара.</text:span></text:span></text:p>
      <text:p text:style-name="P32"><text:span text:style-name="Citation"><text:span text:style-name="T6">Сайт </text:span></text:span><text:a xlink:type="simple" xlink:href="http://www.learta.ru/"><text:span text:style-name="Citation"><text:span text:style-name="T68">www.learta.ru</text:span></text:span></text:a><text:span text:style-name="Citation"><text:span text:style-name="T68"> </text:span></text:span><text:span text:style-name="Citation"><text:span text:style-name="T6">является интернет-магазином, в котором можно приобрести различные товары, в частности зажигалки </text:span></text:span><text:span text:style-name="Citation"><text:span text:style-name="T7">Zippo.</text:span></text:span></text:p>
      <text:p text:style-name="P32"><text:span text:style-name="Citation"><text:span text:style-name="T6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том числе трубок, кальянов, сигаретной бумаги, зажигалок.</text:span></text:span></text:p>
      <text:p text:style-name="P33">Общеизвестно, что зажигалки <text:span text:style-name="Citation"><text:span text:style-name="T60">Zippo </text:span></text:span><text:span text:style-name="Citation"><text:span text:style-name="T71">являются карманными приборами для <text:s/>закуривания сигарет и </text:span></text:span>относятся к курительным принадлежностям.</text:p>
      <text:p text:style-name="P32"><text:span text:style-name="Citation"><text:span text:style-name="T6">Таким образом, реклама зажигалок </text:span></text:span><text:span text:style-name="Citation"><text:span text:style-name="T7">Zippo, </text:span></text:span><text:span text:style-name="Citation"><text:span text:style-name="T6">распространявшаяся посредством сервиса «Google AdWords» в поисковой системе G</text:span></text:span><text:span text:style-name="Citation"><text:span text:style-name="T7">oogle, </text:span></text:span><text:span text:style-name="Citation"><text:span text:style-name="T6">нарушает пункт </text:span></text:span><text:span text:style-name="Citation"><text:span text:style-name="T72">8</text:span></text:span><text:span text:style-name="Citation"><text:span text:style-name="T6"> статьи 7 Федерального закона «О рекламе».</text:span></text:span></text:p>
      <text:p text:style-name="P32"><text:span text:style-name="Citation"><text:span text:style-name="T6">Согласно части 7 статьи 38 Федерального закона «О рекламе» ответственность за нарушение требований статьи 7 Федерального закона «О рекламе» несет <text:s/>рекламораспространитель.</text:span></text:span></text:p>
      <text:p text:style-name="P34"><text:span text:style-name="INS"><text:span text:style-name="T67">Согласно письменным пояснениям </text:span></text:span><text:span text:style-name="INS"><text:span text:style-name="T59">Google Inc. </text:span></text:span><text:span text:style-name="INS"><text:span text:style-name="T67">посредством сервиса </text:span></text:span><text:span text:style-name="INS"><text:span text:style-name="T59">Google AdWords </text:span></text:span><text:span text:style-name="INS"><text:span text:style-name="T67">рекламное объявление о </text:span></text:span><text:span text:style-name="Citation"><text:span text:style-name="T71">зажигалках </text:span></text:span><text:span text:style-name="Citation"><text:span text:style-name="T60">Zippo</text:span></text:span><text:span text:style-name="INS"><text:span text:style-name="T67">, ведущее на сайт </text:span></text:span><text:a xlink:type="simple" xlink:href="http://www.my-zippo.ru/"><text:span text:style-name="INS"><text:span text:style-name="T67">www.my-zippo.ru</text:span></text:span></text:a><text:span text:style-name="INS"><text:span text:style-name="T59">, р</text:span></text:span><text:span text:style-name="INS"><text:span text:style-name="T67">азместило ООО «Онлайн»; ведущее на сайт </text:span></text:span><text:a xlink:type="simple" xlink:href="http://www.zippoclub.ru/"><text:span text:style-name="INS"><text:span text:style-name="T74">www.zippoclub.ru</text:span></text:span></text:a><text:span text:style-name="INS"><text:span text:style-name="T76"> - </text:span></text:span><text:span text:style-name="INS"><text:span text:style-name="T67">Баранов Дмитрий Викторович; ведущее на сайт </text:span></text:span><text:a xlink:type="simple" xlink:href="http://www.olkosgroup.r/"><text:span text:style-name="Citation"><text:span text:style-name="T77">www.olkosgroup.r</text:span></text:span></text:a><text:a xlink:type="simple" xlink:href="http://www.olkosgroup.ru/zippo-zazhigalki"><text:span text:style-name="Citation"><text:span text:style-name="T77">u</text:span></text:span></text:a><text:span text:style-name="INS"><text:span text:style-name="T76"> - </text:span></text:span><text:span text:style-name="Citation"><text:span text:style-name="T71">ИП </text:span></text:span><text:span text:style-name="INS"><text:span text:style-name="T67">Назаров Евгений Николаевич; ведущее на сайт </text:span></text:span><text:a xlink:type="simple" xlink:href="http://www.zippo.ru/"><text:span text:style-name="Citation"><text:span text:style-name="T71">www.zippo.ru</text:span></text:span></text:a><text:span text:style-name="Citation"><text:span text:style-name="T71"> - ООО «АВАНКОРП»; </text:span></text:span><text:span text:style-name="INS"><text:span text:style-name="T67">ведущее на сайт </text:span></text:span><text:a xlink:type="simple" xlink:href="http://www.learta.ru/"><text:span text:style-name="Citation"><text:span text:style-name="T71">http://www.learta.ru/</text:span></text:span></text:a><text:span text:style-name="Citation"><text:span text:style-name="T71"> - ИП Девдариани Арсений Анатольевич.</text:span></text:span></text:p>
      <text:p text:style-name="P13"><text:span text:style-name="T6">При этом владельцем и администратором доменов </text:span><text:a xlink:type="simple" xlink:href="http://www.googlr.ru/"><text:span text:style-name="T79">www.google.ru</text:span></text:a><text:span text:style-name="T7"> </text:span><text:span text:style-name="T6">и </text:span><text:a xlink:type="simple" xlink:href="http://www.google.com/"><text:span text:style-name="T79">www.google.com</text:span></text:a><text:span text:style-name="T7">, </text:span><text:span text:style-name="T6">а также сайтов, адресуемых под данными доменным именами, является компания Google Inc. (США). Права на информационную систему </text:span><text:span text:style-name="T7">AdWords </text:span><text:span text:style-name="T6">(сервис </text:span><text:span text:style-name="T7">AdWords</text:span><text:span text:style-name="T6">), обеспечивающую возможность размещения рекламы в поисковой системе Google, также принадлежит компании Google Inc. Данная система управляется компанией Google Inc. (США).</text:span></text:p>
      <text:p text:style-name="P14"><text:span text:style-name="T12">Технические настройки </text:span><text:span text:style-name="T13">AdWords, </text:span><text:span text:style-name="T12">процедуры фильтрации (модерации) рекламных объявлений, процедуры приостановки и блокировки доступа клиентов к сервису </text:span><text:span text:style-name="T13">AdWords </text:span><text:span text:style-name="T12">определяются компанией Google Inc. </text:span></text:p>
      <text:p text:style-name="P14"><text:span text:style-name="Emphasis"><text:span text:style-name="T12">Рекламное объявление клиента подлежит распространению посредством системы </text:span></text:span><text:span text:style-name="Emphasis"><text:span text:style-name="T13">AdWords </text:span></text:span><text:span text:style-name="Emphasis"><text:span text:style-name="T12">после того, как оно прошло проверку со стороны модерационных систем (технических «фильтров» и самообучающейся автоматической системы, а в случае выявления при фильтрации сомнительной рекламы — «ручной» проверки).</text:span></text:span></text:p>
      <text:p text:style-name="P35"><text:span text:style-name="Основной_20_шрифт_20_абзаца"><text:span text:style-name="T10">Таким образом, Google Inc. (США), предоставляя сервис </text:span></text:span><text:span text:style-name="Основной_20_шрифт_20_абзаца"><text:span text:style-name="T11">AdWords</text:span></text:span><text:span text:style-name="Основной_20_шрифт_20_абзаца"><text:span text:style-name="T10"> распространяет в поисковой системе Google рекламу зажигалок Zippo (курительных </text:span></text:span><text:soft-page-break/><text:span text:style-name="Основной_20_шрифт_20_абзаца"><text:span text:style-name="T10">принадлежностей), что прямо запрещено законодательством Российской Федерации.</text:span></text:span></text:p>
      <text:p text:style-name="P36"><text:span text:style-name="INS"><text:span text:style-name="T50">Следовательно, </text:span></text:span><text:span text:style-name="INS"><text:span text:style-name="T51">р</text:span></text:span><text:span text:style-name="INS"><text:span text:style-name="T50">екламораспространителем контекстной рекламы зажигалок Zippo, представляющей собой гиперссылки для перехода на сайты </text:span></text:span><text:a xlink:type="simple" xlink:href="http://www.my-zippo.ru/"><text:span text:style-name="INS">www.my-zippo.ru</text:span></text:a><text:span text:style-name="INS"><text:span text:style-name="T52">, </text:span></text:span><text:a xlink:type="simple" xlink:href="http://www.zippoclub.ru/"><text:span text:style-name="INS"><text:span text:style-name="T75">www.zippoclub.ru</text:span></text:span></text:a><text:span text:style-name="INS"><text:span text:style-name="T75">,</text:span></text:span><text:span text:style-name="INS"><text:span text:style-name="T52"> </text:span></text:span><text:a xlink:type="simple" xlink:href="http://www.olkosgroup.r/"><text:span text:style-name="Citation"><text:span text:style-name="T78">www.olkosgroup.r</text:span></text:span></text:a><text:a xlink:type="simple" xlink:href="http://www.olkosgroup.ru/zippo-zazhigalki"><text:span text:style-name="Citation"><text:span text:style-name="T78">u</text:span></text:span></text:a><text:span text:style-name="Citation"><text:span text:style-name="T78">,</text:span></text:span><text:span text:style-name="INS"><text:span text:style-name="T52"> </text:span></text:span><text:a xlink:type="simple" xlink:href="http://www.zippo.ru/"><text:span text:style-name="Citation">www.zippo.ru</text:span></text:a><text:span text:style-name="Citation"><text:span text:style-name="T53">, </text:span></text:span><text:a xlink:type="simple" xlink:href="http://www.learta.ru/"><text:span text:style-name="Citation">http://www.learta.ru/</text:span></text:a><text:span text:style-name="INS"><text:span text:style-name="T50"> в сети Интернет, </text:span></text:span><text:span text:style-name="INS"><text:span text:style-name="T54">я</text:span></text:span><text:span text:style-name="INS"><text:span text:style-name="T51">вляется </text:span></text:span><text:span text:style-name="INS"><text:span text:style-name="T50">компания </text:span></text:span><text:span text:style-name="INS"><text:span text:style-name="T54">Google Inc. </text:span></text:span><text:span text:style-name="INS"><text:span text:style-name="T50">(США).</text:span></text:span></text:p>
      <text:p text:style-name="P37"><text:span text:style-name="Основной_20_шрифт_20_абзаца"><text:span text:style-name="T73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8"><text:span text:style-name="Citation"><text:span text:style-name="T81">Google Inc. </text:span></text:span><text:span text:style-name="Основной_20_шрифт_20_абзаца"><text:span text:style-name="T82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9"><text:span text:style-name="Основной_20_шрифт_20_абзаца"><text:span text:style-name="T83">Таким образом, установлена вина </text:span></text:span><text:span text:style-name="Citation"><text:span text:style-name="T81">Google Inc.</text:span></text:span><text:span text:style-name="Основной_20_шрифт_20_абзаца"><text:span text:style-name="T8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84"> </text:span></text:span><text:span text:style-name="Основной_20_шрифт_20_абзаца"><text:span text:style-name="T83">в сети Интернет на территории России в поисковой системе G</text:span></text:span><text:span text:style-name="Основной_20_шрифт_20_абзаца"><text:span text:style-name="T85">oogle </text:span></text:span><text:span text:style-name="Основной_20_шрифт_20_абзаца"><text:span text:style-name="T83">посредством сервиса </text:span></text:span><text:span text:style-name="Основной_20_шрифт_20_абзаца"><text:span text:style-name="T90">«Google AdWords»</text:span></text:span><text:span text:style-name="Основной_20_шрифт_20_абзаца"><text:span text:style-name="T83"> рекламы курительных принадлежностей.</text:span></text:span></text:p>
      <text:p text:style-name="P40"><text:span text:style-name="Основной_20_шрифт_20_абзаца"><text:span text:style-name="T43">Руководствуясь</text:span></text:span><text:span text:style-name="Основной_20_шрифт_20_абзаца"><text:span text:style-name="T55"> </text:span></text:span><text:span text:style-name="Основной_20_шрифт_20_абзаца"><text:span text:style-name="T3">пунктом </text:span></text:span><text:span text:style-name="Citation"><text:span text:style-name="T3">8 статьи 7</text:span></text:span><text:span text:style-name="Основной_20_шрифт_20_абзаца"><text:span text:style-name="T55">, </text:span></text:span><text:span text:style-name="Citation"><text:span text:style-name="T6">частью 7 статьи 38 Федерального закона «О рекламе»</text:span></text:span><text:span text:style-name="Основной_20_шрифт_20_абзаца"><text:span text:style-name="T26"> от 13.03.2006 №38-ФЗ «О рекламе»,</text:span></text:span><text:span text:style-name="Основной_20_шрифт_20_абзаца"><text:span text:style-name="T43"> частью 1 статьи 14.3 Кодекса Российской Федерации об административных правонарушениях,</text:span></text:span></text:p>
      <text:p text:style-name="P41">ПОСТАНОВИЛ:</text:p>
      <text:p text:style-name="P42"><text:span text:style-name="Основной_20_шрифт_20_абзаца"><text:span text:style-name="T86">1. Приментить к </text:span></text:span><text:span text:style-name="Citation"><text:span text:style-name="T4">Google Inc.</text:span></text:span><text:span text:style-name="Основной_20_шрифт_20_абзаца"><text:span text:style-name="T86"> </text:span></text:span><text:span text:style-name="Основной_20_шрифт_20_абзаца"><text:span text:style-name="T87">меры </text:span></text:span><text:span text:style-name="Основной_20_шрифт_20_абзаца"><text:span text:style-name="T86">административной ответственности в виде штрафа за нарушение законодательства о рекламе в размере 100 000 рублей.</text:span></text:span></text:p>
      <text:p text:style-name="P43"><text:span text:style-name="Основной_20_шрифт_20_абзаца"><text:span text:style-name="T88">2. Сумму штрафа надлежит уплатить по следующим реквизитам:</text:span></text:span></text:p>
      <text:p text:style-name="P43"><text:span text:style-name="Основной_20_шрифт_20_абзаца"><text:span text:style-name="T89"/></text:span></text:p>
      <text:p text:style-name="P44">Получатель: УФК по г. Москве (Федеральная антимонопольная служба л/с 04731001610)</text:p>
      <text:p text:style-name="P45">Банк получателя: Операционный департамент Банка России г. Москва 705</text:p>
      <text:p text:style-name="P45">ИНН 7703516539</text:p>
      <text:p text:style-name="P45">КПП 770301001</text:p>
      <text:p text:style-name="P45">БИК 044583001</text:p>
      <text:p text:style-name="P45">р/с 40101810800000010041</text:p>
      <text:p text:style-name="P45">КБК 161 1 16 26000 01 6000 140 </text:p>
      <text:p text:style-name="P46"><text:span text:style-name="Основной_20_шрифт_20_абзаца"><text:span text:style-name="T91">ОКТМО 45380000</text:span></text:span></text:p>
      <text:p text:style-name="P46"><text:span text:style-name="Основной_20_шрифт_20_абзаца"><text:span text:style-name="T69"/></text:span></text:p>
      <text:p text:style-name="P2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7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92">(по электронной почте </text:span><text:span text:style-name="T61">avdegtyaryova</text:span><text:span text:style-name="T66">@</text:span><text:span text:style-name="T61">fas</text:span><text:span text:style-name="T66">.</text:span><text:span text:style-name="T61">gov</text:span><text:span text:style-name="T66">.</text:span><text:span text:style-name="T61">ru</text:span><text:span text:style-name="T92">). </text:span></text:p>
      <text:p text:style-name="P2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5"> </text:p>
      <text:p text:style-name="P25"/>
      <text:p text:style-name="P25"/>
      <text:p text:style-name="P17">Заместитель руководителя                               <text:s text:c="19"/>                         <text:s/>А.Б. Кашеваров</text:p>
      <text:p text:style-name="P17"/>
      <text:p text:style-name="P17"/>
      <text:p text:style-name="P17"/>
      <text:p text:style-name="P48"><text:span text:style-name="Основной_20_шрифт_20_абзаца"><text:span text:style-name="T41"/></text:span></text:p>
      <text:p text:style-name="P15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6A8C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A8C36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58046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06A8C3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7:14:19.14</meta:creation-date>
    <meta:generator>OpenOffice.org/3.3$Win32 OpenOffice.org_project/330m20$Build-9567</meta:generator>
    <dc:date>2016-06-09T16:30:08.37</dc:date>
    <meta:document-statistic meta:table-count="0" meta:image-count="2" meta:object-count="0" meta:page-count="4" meta:paragraph-count="68" meta:word-count="993" meta:character-count="8114"/>
    <meta:user-defined meta:name="Поле 1"/>
    <meta:user-defined meta:name="Поле 2"/>
    <meta:user-defined meta:name="Поле 3"/>
    <meta:user-defined meta:name="Поле 4"/>
  </office:meta>
</office:document-meta>
</file>