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7F82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26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en" fo:country="U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acc709-2eb8-4ed3-a173-259e88ea0f87" text:name="BossProviderVariable"/>
      </text:user-field-decls>
      <text:p text:style-name="P21"/>
      <text:p text:style-name="P6">РЕШЕНИЕ № Т-43/16</text:p>
      <text:p text:style-name="P6">по результатам рассмотрения жалобы ООО «Высокие технологии»</text:p>
      <text:p text:style-name="P6">на нарушение процедуры торгов и порядка заключения договоров</text:p>
      <text:p text:style-name="P10"/>
      <text:p text:style-name="P10"> </text:p>
      <text:p text:style-name="P5">Дата принятия решения: 05.07.2016                                                            г. Москва</text:p>
      <text:p text:style-name="P4"> </text:p>
      <text:p text:style-name="P12">Комиссия ФАС России по рассмотрению жалоб на нарушение процедуры торгов и порядка заключения договоров № 3 в составе:</text:p>
      <text:p text:style-name="P12"><text:span text:style-name="T3">&lt;...&gt;</text:span> (далее – Комиссия ФАС России),</text:p>
      <text:p text:style-name="P12">при участии представителей:</text:p>
      <text:p text:style-name="P22"><text:span text:style-name="T2">&lt;...&gt;,</text:span></text:p>
      <text:p text:style-name="P7">рассмотрев жалобу ООО «Высокие Технологии» на действия организатора торгов – 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– ГУП «Московский метрополитен») при проведении открытого аукциона на право заключения договора по размещению и распространению рекламы в ГУП «Московский метрополитен» (извещение № 010616/9652683/02, лот № 1) в соответствии со статьей 18.1 Федерального закона от 26.07.2006 № 135-ФЗ «О защите конкуренции» (далее – Закон о защите конкуренции),</text:p>
      <text:p text:style-name="P10"> </text:p>
      <text:p text:style-name="P10"> </text:p>
      <text:p text:style-name="P6">У С Т А Н О В И Л А:</text:p>
      <text:p text:style-name="P10"> </text:p>
      <text:p text:style-name="P10"> </text:p>
      <text:p text:style-name="P13">В Федеральную антимонопольную службу поступила жалоба<text:line-break/>ООО «Высокие Технологии» (далее – Заявитель) на действия организатора торгов – ГУП «Московский метрополитен» (далее – Организатор торгов)<text:line-break/>при проведении открытого аукциона на право заключения договора<text:line-break/>по размещению и распространению рекламы в ГУП «Московский метрополитен» (извещение № 010616/9652683/02, лот № 1) (далее – Аукцион; Жалоба).</text:p>
      <text:p text:style-name="P14">Из Жалобы следует, что Организатором торгов были нарушены требования законодательства Российской Федерации в части порядка организации и проведения Аукциона, а именно:</text:p>
      <text:p text:style-name="P13">–  Организатор торгов нарушил порядок проведения торгов на право размещения и распространения рекламы в ГУП «Московский метрополитен», установленный постановлением Правительства Москвы от 21.05.2002<text:line-break/>№ 378-ПП «О проведении конкурсов на право размещения средств рекламы<text:line-break/>в Московском метрополитене»;</text:p>
      <text:p text:style-name="P13">–  требования к банкам, предоставляющим банковскую гарантию<text:line-break/><text:soft-page-break/>в качестве обеспечения исполнения договора, установленные документацией<text:line-break/>об Аукционе, по мнению Заявителя, являются незаконными и необоснованно ограничивают перечень кредитных организаций, с которыми претендентами<text:line-break/>на участие в Аукционе может быть заключен договор банковской гарантии,<text:line-break/>тем самым ограничивая круг возможных участников Аукциона;</text:p>
      <text:p text:style-name="P13">–  действия Организатора торгов по установлению необоснованно высокого размера обеспечения исполнения договора и гарантийных обязательств направлены на ограничение числа участников Аукциона;</text:p>
      <text:p text:style-name="P14"><text:span text:style-name="T1">–  </text:span>положения технического задания, установленные Организатором торгов в документации об Аукционе, создают предпосылки для возникновения споров относительно законности действий Организатора торгов при принятии<text:line-break/>им решения о допуске (отказе в допуске) заявителей к участию в Аукционе.</text:p>
      <text:p text:style-name="P13">В ходе рассмотрения Жалобы Комиссией ФАС России установлено следующее.</text:p>
      <text:p text:style-name="P13">05.07.2016 Комиссией ФАС России была рассмотрена жалоба<text:line-break/>ООО «ББР» на аналогичные действия Организатора торгов при проведении Аукциона.</text:p>
      <text:p text:style-name="P13">По результатам рассмотрения указанной жалобы 05.07.2016 Комиссией ФАС России было принято решение № Т-42/16 о признании жалобы необоснованной.</text:p>
      <text:p text:style-name="P13">Согласно положениям части 21 статьи 18.1 Закона о защите конкуренции комиссия прекращает рассмотрение жалобы, в том числе в случае<text:line-break/>если антимонопольным органом принято решение относительно обжалуемых действий (бездействия) организатора торгов.</text:p>
      <text:p text:style-name="P19"><text:span text:style-name="T2">На основании вышеизложенного и в соответствии с частью 21 статьи 18.1 Закона о защите конкуренции Комиссия ФАС России прекращает рассмотрение жалобы ООО «Высокие Технологии» на действия организатора торгов –<text:line-break/>ГУП «Московский метрополитен» при проведении открытого аукциона<text:line-break/>на право заключения договора по размещению и распространению<text:line-break/>рекламы в ГУП «Московский метрополитен» (извещение № 010616/9652683/02, лот №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F8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7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7.728cm" svg:width="4.8cm" draw:z-index="1">
      <draw:text-box fo:min-height="0.041cm">
       <text:p text:style-name="Frame_20_contents">2016-69761(1) </text:p>
      </draw:text-box>
     </draw:frame><draw:frame draw:style-name="Mfr2" draw:name="SpdBarcode" text:anchor-type="paragraph" svg:x="0cm" svg:width="3.6cm" svg:height="0.78cm" draw:z-index="2"><draw:image xlink:href="Pictures/10000201000000780000001A237F820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0:12:07.77</meta:creation-date>
    <dc:date>2016-07-11T10:54:50.93</dc:date>
    <meta:editing-duration>PT2M36S</meta:editing-duration>
    <meta:editing-cycles>1</meta:editing-cycles>
    <meta:generator>OpenOffice.org/3.3$Win32 OpenOffice.org_project/330m20$Build-9567</meta:generator>
    <meta:print-date>2016-07-08T15:27:21.32</meta:print-date>
    <meta:document-statistic meta:table-count="0" meta:image-count="1" meta:object-count="0" meta:page-count="2" meta:paragraph-count="30" meta:word-count="480" meta:character-count="3786"/>
    <meta:user-defined meta:name="Поле 1"/>
    <meta:user-defined meta:name="Поле 2"/>
    <meta:user-defined meta:name="Поле 3"/>
    <meta:user-defined meta:name="Поле 4"/>
  </office:meta>
</office:document-meta>
</file>