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77D7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7" style:family="paragraph" style:parent-style-name="Text_20_body">
      <style:paragraph-properties fo:margin-top="0cm" fo:margin-bottom="0cm"/>
      <style:text-properties fo:color="#000000" fo:background-color="transparen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9.975cm" fo:margin-right="0.249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fo:font-size="14pt" fo:font-weight="bold"/>
    </style:style>
    <style:style style:name="P1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4pt" fo:font-weight="bold"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33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font-weight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style:font-size-asian="14pt" style:font-size-complex="14pt"/>
    </style:style>
    <style:style style:name="T15" style:family="text">
      <style:text-properties fo:color="#000000" style:font-name="Times New Roman" fo:background-color="transparent" style:font-name-complex="Times New Roman2"/>
    </style:style>
    <style:style style:name="T16" style:family="text">
      <style:text-properties fo:color="#000000" style:font-name="Times New Roman" fo:language="ru" fo:country="RU" fo:background-color="transparent" style:font-name-complex="Times New Roman2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style:font-name-complex="Times New Roman2"/>
    </style:style>
    <style:style style:name="T1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weight="bold"/>
    </style:style>
    <style:style style:name="T21" style:family="text">
      <style:text-properties fo:color="#000000" style:text-underline-style="none"/>
    </style:style>
    <style:style style:name="T22" style:family="text">
      <style:text-properties fo:color="#000000" fo:language="en" fo:country="US" style:text-underline-style="none"/>
    </style:style>
    <style:style style:name="T23" style:family="text">
      <style:text-properties fo:font-size="14pt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size-asian="14pt" style:font-name-complex="Times New Roman2" style:font-size-complex="14pt"/>
    </style:style>
    <style:style style:name="T28" style:family="text">
      <style:text-properties style:font-name="Times New Roman" fo:font-size="14pt" fo:language="en" fo:country="US" style:font-size-asian="14pt" style:font-size-complex="14pt"/>
    </style:style>
    <style:style style:name="T29" style:family="text">
      <style:text-properties style:font-name="Times New Roman" fo:font-size="14pt" fo:background-color="transparent" style:font-size-asian="14pt" style:font-size-complex="14pt"/>
    </style:style>
    <style:style style:name="T30" style:family="text">
      <style:text-properties style:font-name="Times New Roman" fo:font-size="14pt" fo:font-weight="bold" fo:background-color="transparent" style:font-size-asian="14pt" style:font-size-complex="14pt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-complex="Times New Roman2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/>
    </style:style>
    <style:style style:name="T3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80b7c2-2895-4c2f-8d48-b1b87a23636a" text:name="BossProviderVariable"/>
      </text:user-field-decls>
      <text:p text:style-name="P32"><text:span text:style-name="T1">О П Р Е Д Е Л Е Н И Е</text:span></text:p>
      <text:p text:style-name="P9"><text:span text:style-name="T4">о возбуждении дела № </text:span><text:span text:style-name="T5">3-14-35/00-08-16</text:span> </text:p>
      <text:p text:style-name="P6">по признакам нарушения законодательства Российской Федерации о рекламе</text:p>
      <text:p text:style-name="P6"/>
      <text:p text:style-name="P15">1<text:span text:style-name="T36">1</text:span> <text:span text:style-name="T38">июля</text:span> 2016г. <text:s text:c="94"/>г.Москва</text:p>
      <text:p text:style-name="P17"><text:span text:style-name="T23"><text:tab/>Председатель Комиссии ФАС России по рассмотрению дел, возбужденных по признакам нарушения законодательства о рекламе, <text:s text:c="21"/>А.Б. Кашеваров, рассмотрев материалы о </text:span><text:span text:style-name="T3">превышении уровня громкости звука рекламы, анонсов, логотипов телеканала и сообщений о последующей трансляции рекламы над уровнем громкости звука прерываемой ими телепередачи на телеканале «Россия 1»,</text:span></text:p>
      <text:p text:style-name="P4"/>
      <text:p text:style-name="P26">УСТАНОВИЛ:</text:p>
      <text:p text:style-name="P23"><text:tab/>В ФАС России поступило обращение гражданки Российской Федерации <text:span text:style-name="T36">&lt;...&gt;</text:span> (вх.ФАС России № 49363-ЭП/16 от 12.04.2016) с указанием на превышение уровня громкости рекламы над средним уровнем громкости прерываемой рекламой телепередачи на телеканале «Россия 1».</text:p>
      <text:p text:style-name="P25"><text:span text:style-name="T26"><text:tab/>Сотрудниками </text:span><text:span text:style-name="T8">ФАС России совместно с сотрудниками </text:span><text:span text:style-name="T26">ФГУП РТРС</text:span><text:span text:style-name="T8"> произведены записи эфира телеканала «Россия 1» с целью проведения измерения соотношения уровня громкости рекламы и среднего уровня громкости прерываемо</text:span><text:span text:style-name="T9">й рекламой телепередачи в соответствии с </text:span><text:span text:style-name="T10">требованиями </text:span><text:span text:style-name="T9">части 12 статьи 14 </text:span><text:span text:style-name="Strong_20_Emphasis"><text:span text:style-name="T9">Федерального закона от 13.03.2006 № 38-ФЗ «О рекламе» (далее - Закон о рекламе).</text:span></text:span></text:p>
      <text:p text:style-name="P25"><text:span text:style-name="Strong_20_Emphasis"><text:span text:style-name="T9"><text:tab/></text:span></text:span><text:span text:style-name="T8">Записи фрагментов эфира телепрограммы были осуществлены в помещении Филиала РТРС «Московский РЦ» в присутствии Коровенковой Анастасии Николаевны – заместителя начальника отдела – главного </text:span><text:span text:style-name="T8">государственного инспектора отдела антимонопольного контроля в сфере рекламы и средств массовой информации Управления контроля рекламы и недобросовестной конкуренции ФАС России и Стрельцова Александра Вячеславовича - начальника Управления технической политики Департамента стратегии развития и технической политики РТРС 18.04.2016 в период с 11 часов 48 минут до 12 часов 33 минут (имя медиа файла «</text:span><text:span text:style-name="T12">PLP</text:span><text:span text:style-name="T8">1_45min.</text:span><text:span text:style-name="T12">ts</text:span><text:span text:style-name="T8">») (далее – Запись1) и в период с 12 часов 33 минут до 13 часов 18 минут (имя медиа файла «</text:span><text:span text:style-name="T12">PLP</text:span><text:span text:style-name="T8">1_45min_2.</text:span><text:span text:style-name="T12">ts</text:span><text:span text:style-name="T8">») (далее – Запись2) в г.Москве, источником записи сигнала является цифровое наземное вещание.</text:span></text:p>
      <text:p text:style-name="P24"><text:tab/>Запись1 включает в себя следующие фрагменты:</text:p>
      <text:p text:style-name="P22">• дорекламный фрагмент телепередачи «Местное время» первый продолжительностью менее 5 минут (не подлежит измерению).</text:p>
      <text:p text:style-name="P22"><text:tab/>Согласно пункту 5 Методики измерений <text:span text:style-name="T1">соотношения уровня громкости рекламы и среднего уровня громкости прерываемой рекламой теле- и радиопрограммы, утвержденной Приказом ФАС России от 22.05.2015 № 374/15 </text:span><text:soft-page-break/><text:span text:style-name="T1">(зарегистрирован Минюстом России 17.07.2015 рег.№ 38079) (далее – Методика)</text:span>, <text:span text:style-name="T1">длительность каждого дорекламного и пострекламного фрагмента должна составлять не менее пяти минут.</text:span></text:p>
      <text:p text:style-name="P22">• сообщение о последующей трансляции рекламы первое (наименование файла: «2_сообщение о рекламе1.<text:span text:style-name="T36">wav</text:span>») (далее – сообщение о рекламе1);</text:p>
      <text:p text:style-name="P22">• блок рекламы первый (наименование файла: «3_реклама1.<text:span text:style-name="T36">wav</text:span>») (далее – реклама1);</text:p>
      <text:p text:style-name="P22">• сообщение о последующей трансляции рекламы второе (наименование файла: «4_сообщение о рекламе2.<text:span text:style-name="T36">wav</text:span>») (далее – сообщение о рекламе2);</text:p>
      <text:p text:style-name="P22">• межрекламный фрагмент телепередачи «Местное время» (наименование файла: «5_межрекламный фрагмент1.<text:span text:style-name="T36">wav</text:span>») (далее – межрекламный фрагмент1);</text:p>
      <text:p text:style-name="P22">• блок анонсов первый (наименование файла: «6_анонс1.<text:span text:style-name="T36">wav</text:span>») (далее – анонс1);</text:p>
      <text:p text:style-name="P22">• пострекламный фрагмент телепередачи «Тайны следствия» первый (наименование файла: «7_пострекламный фрагмент1.<text:span text:style-name="T36">wav</text:span>») (далее – пострекламный фрагмент1);</text:p>
      <text:p text:style-name="P22">• дорекламный фрагмент телепередачи «Тайны следствия» второй (наименование файла: «8_дорекламный фрагмент2.<text:span text:style-name="T36">wav</text:span>») (далее – дорекламный фрагмент2);</text:p>
      <text:p text:style-name="P22">• блок анонсов второй (наименование файла: «9_анонс2.<text:span text:style-name="T36">wav</text:span>») (далее – анонс2);</text:p>
      <text:p text:style-name="P22">• блок рекламы второй (наименование файла: «10_реклама2.<text:span text:style-name="T36">wav</text:span>») (далее – реклама2);</text:p>
      <text:p text:style-name="P22">• сообщение о последующей трансляции рекламы третье (наименование файла: «11_сообщение о рекламе3.<text:span text:style-name="T36">wav</text:span>») (далее – сообщение о рекламе3);</text:p>
      <text:p text:style-name="P22">• блок рекламы третий (наименование файла: «12_реклама3.<text:span text:style-name="T36">wav</text:span>») (далее – реклама3);</text:p>
      <text:p text:style-name="P22">• логотип телеканала первый (наименование файла: «13_логотип телеканала1.<text:span text:style-name="T36">wav</text:span>») (далее – логотип1);</text:p>
      <text:p text:style-name="P22">• блок анонсов третий (наименование файла: «14_анонс3.<text:span text:style-name="T36">wav</text:span>») (далее – анонс3);</text:p>
      <text:p text:style-name="P22">• пострекламный фрагмент телепередачи «Тайны следствия» второй (наименование файла: «15_пострекламный фрагмент2.<text:span text:style-name="T36">wav</text:span>») (далее – пострекламный фрагмент2).</text:p>
      <text:p text:style-name="P22"><text:tab/>Запись2 включает в себя следующие фрагменты:</text:p>
      <text:p text:style-name="P22">• блок анонсов первый (наименование файла: «1_анонс1.<text:span text:style-name="T36">wav</text:span>») (далее – анонс1);</text:p>
      <text:p text:style-name="P22">• блок рекламы первый (наименование файла: «2_реклама1.<text:span text:style-name="T36">wav</text:span>») (далее – реклама1);</text:p>
      <text:p text:style-name="P22">• сообщение о последующей трансляции рекламы первое (наименование файла: «3_сообщение о рекламе1.<text:span text:style-name="T36">wav</text:span>») (далее – сообщение о рекламе1);</text:p>
      <text:p text:style-name="P22">• блок рекламы второй (наименование файла: «4_реклама2.<text:span text:style-name="T36">wav</text:span>») (далее – реклама2);</text:p>
      <text:p text:style-name="P22">• логотип телеканала первый (наименование файла: «5_логотип <text:soft-page-break/>телеканала1.<text:span text:style-name="T36">wav</text:span>») (далее – логотип1);</text:p>
      <text:p text:style-name="P22">• блок анонсов второй (наименование файла: «6_анонс2.<text:span text:style-name="T36">wav</text:span>») (далее – анонс2);</text:p>
      <text:p text:style-name="P22">• логотип телеканала второй (наименование файла: «7_логотип телеканала2.<text:span text:style-name="T36">wav</text:span>») (далее – логотип2);</text:p>
      <text:p text:style-name="P22">• пострекламный фрагмент телепередачи «Тайны следствия» первый (наименование файла: «8_пострекламный фрагмент1.<text:span text:style-name="T36">wav</text:span>») (далее – пострекламный фрагмент1);</text:p>
      <text:p text:style-name="P22">• дорекламный фрагмент телепередачи «Тайны следствия» первый (наименование файла: «9_дорекламный фрагмент1.<text:span text:style-name="T36">wav</text:span>») (далее – дорекламный фрагмент1);</text:p>
      <text:p text:style-name="P22">• блок анонсов третий (наименование файла: «10_анонс3.<text:span text:style-name="T36">wav</text:span>») (далее – анонс3);</text:p>
      <text:p text:style-name="P22">• блок рекламы третий (наименование файла: «11_реклама3.<text:span text:style-name="T36">wav</text:span>») (далее – реклама3);</text:p>
      <text:p text:style-name="P22">• сообщение о последующей трансляции рекламы второе (наименование файла: «12_сообщение о рекламе2.<text:span text:style-name="T36">wav</text:span>») (далее – сообщение о рекламе2);</text:p>
      <text:p text:style-name="P22">• блок рекламы четвёртый (наименование файла: «13_реклама4.<text:span text:style-name="T36">wav</text:span>») (далее – реклама4);</text:p>
      <text:p text:style-name="P22">• логотип телеканала третий (наименование файла: «14_логотип телеканала3.<text:span text:style-name="T36">wav</text:span>») (далее – логотип3);</text:p>
      <text:p text:style-name="P22">• блок анонсов четвёртый (наименование файла: «15_анонс4.<text:span text:style-name="T36">wav</text:span>») (далее – анонс4);</text:p>
      <text:p text:style-name="P19"><text:span text:style-name="T25">• пострекламный фрагмент телепередачи «Тайны следствия» второй (наименование файла: «16_пострекламный фрагмент2.</text:span><text:span text:style-name="T24">wav</text:span><text:span text:style-name="T25">») (далее – пострекламный фрагмент2).</text:span></text:p>
      <text:p text:style-name="P20"><text:tab/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19"><text:span text:style-name="T23"><text:tab/>Измерение уровня громкости фрагментов записей производилось с помощью ср</text:span><text:span text:style-name="T26">едства измерения Комплекс программно-аппаратный «АСК-громкость» (свидетельство об утверждении типа средств измерений </text:span><text:span text:style-name="T28">RU</text:span><text:span text:style-name="T26">.</text:span><text:span text:style-name="T28">E</text:span><text:span text:style-name="T26">.36.002.</text:span><text:span text:style-name="T28">A</text:span><text:span text:style-name="T26"> № 58595, свидетельство о поверке № 3/340-0997-16 действительно до 26 мая 2017 года ).</text:span></text:p>
      <text:p text:style-name="P18"><text:tab/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21"><text:span text:style-name="T31"><text:tab/>При измерении соотношения уровня </text:span><text:span text:style-name="T14">громкости звука блоков рекла</text:span><text:span text:style-name="T1">мы и анонсов, сообщений о рекламе, логотипа телеканала и </text:span>уровня <text:span text:style-name="T1">громкости звука </text:span><text:soft-page-break/><text:span text:style-name="T1">прерываемой ими телепередачи превышение более чем на 1,5 дБ в Записи1 выявлено в следующих случаях:</text:span></text:p>
      <text:p text:style-name="P19"><text:span text:style-name="T32">•  </text:span><text:span text:style-name="T23">уровень громкости звука анонса2 превышает уровень громкости звука дорекламного фрагмента2 на 4,3 дБ;</text:span></text:p>
      <text:p text:style-name="P19">•  <text:span text:style-name="T23">уровень громкости звука анонса2 превышает уровень громкости звука пострекламного фрагмента2 на 3,4 дБ;</text:span></text:p>
      <text:p text:style-name="P19">•  <text:span text:style-name="T23">уровень громкости звука рекламы2 превышает уровень громкости звука дорекламного фрагмента2 на 4,0 дБ;</text:span></text:p>
      <text:p text:style-name="P19">•  <text:span text:style-name="T23">уровень громкости звука рекламы2 превышает уровень громкости звука пострекламного фрагмента2 на 3,1 дБ;</text:span></text:p>
      <text:p text:style-name="P19">•  <text:span text:style-name="T23">уровень громкости звука сообщения о рекламе3 превышает уровень громкости звука дорекламного фрагмента2 на 3,4 дБ;</text:span></text:p>
      <text:p text:style-name="P19">•  <text:span text:style-name="T23">уровень громкости звука сообщения о рекламе3 превышает уровень громкости звука пострекламного фрагмента2 на 2,5 дБ;</text:span></text:p>
      <text:p text:style-name="P19">•  <text:span text:style-name="T23">уровень громкости звука рекламы3 превышает уровень громкости звука дорекламного фрагмента2 на 3,6 дБ;</text:span></text:p>
      <text:p text:style-name="P19">•  <text:span text:style-name="T23">уровень громкости звука рекламы3 превышает уровень громкости звука пострекламного фрагмента2 на 2,7 дБ;</text:span></text:p>
      <text:p text:style-name="P19">•  <text:span text:style-name="T23">уровень громкости звука логотипа1 превышает уровень громкости звука дорекламного фрагмента2 на 4,1 дБ;</text:span></text:p>
      <text:p text:style-name="P19">•  <text:span text:style-name="T23">уровень громкости звука логотипа1 превышает уровень громкости звука </text:span><text:span text:style-name="T23">пострекламного фрагмента2 на 3,1 дБ;</text:span></text:p>
      <text:p text:style-name="P19">•  <text:span text:style-name="T23">уровень громкости звука анонса3 превышает уровень громкости звука дорекламного фрагмента2 на 3,3 дБ;</text:span></text:p>
      <text:p text:style-name="P19">•  <text:span text:style-name="T23">уровень громкости звука анонса3 превышает уровень громкости звука по</text:span><text:span text:style-name="T25">стрекламного фрагмента2 на 2,3 дБ.</text:span></text:p>
      <text:p text:style-name="P19"><text:span text:style-name="T25"><text:tab/>При измерении соотношения уровня </text:span><text:span text:style-name="T7">громкости звука блоков рекламы и </text:span><text:span text:style-name="T7">анонсов, сообщений о рекламе, логотипов телеканала и </text:span><text:span text:style-name="T25">уровня </text:span><text:span text:style-name="T7">громкости звука прерываемой ими телепередачи превышение более чем на 1,5 дБ в Записи2 выявлено в следующих случаях:</text:span></text:p>
      <text:p text:style-name="P19">•  <text:span text:style-name="T23">уровень громкости звука анонса1 превышает уровень громкости звука пострекламного фрагмента1 на 3,9 дБ;</text:span></text:p>
      <text:p text:style-name="P19">•  <text:span text:style-name="T23">уровень громкости звука рекламы1 превышает уровень громкости звука пострекламного фрагмента1 на 3,5 дБ;</text:span></text:p>
      <text:p text:style-name="P19">•  <text:span text:style-name="T23">уровень громкости звука сообщения о рекламе1 превышает уровень громкости звука пострекламного фрагмента1 на 4,0 дБ;</text:span></text:p>
      <text:p text:style-name="P19">•  <text:span text:style-name="T23">уровень громкости звука рекламы2 превышает уровень громкости звука пострекламного фрагмента1 на 3,1 дБ;</text:span></text:p>
      <text:p text:style-name="P19">•  <text:span text:style-name="T23">уровень громкости звука логотипа1 превышает уровень громкости звука пострекламного фрагмента1 на 3,9 дБ;</text:span></text:p>
      <text:p text:style-name="P19">•  <text:span text:style-name="T23">уровень громкости звука анонса2 превышает уровень громкости звука пострекламного фрагмента1 на 3,1 дБ;</text:span></text:p>
      <text:p text:style-name="P19"><text:soft-page-break/>•  <text:span text:style-name="T23">уровень громкости звука логотипа2 превышает уровень громкости звука пострекламного фрагмента1 на 4,4 дБ;</text:span></text:p>
      <text:p text:style-name="P19">•  <text:span text:style-name="T23">уровень громкости звука анонса3 превышает уровень громкости звука дорекламного фрагмента1 на 3,4 дБ;</text:span></text:p>
      <text:p text:style-name="P19">•  <text:span text:style-name="T23">уровень громкости звука анонса3 превышает уровень громкости звука пострекламного фрагмента2 на 3,6 дБ;</text:span></text:p>
      <text:p text:style-name="P19">•  <text:span text:style-name="T23">уровень громкости звука рекламы3 превышает уровень громкости звука дорекламного фрагмента1 на 3,0 дБ;</text:span></text:p>
      <text:p text:style-name="P19">•  <text:span text:style-name="T23">уровень громкости звука рекламы3 превышает уровень громкости звука пострекламного фрагмента2 на 3,2 дБ;</text:span></text:p>
      <text:p text:style-name="P19">•  <text:span text:style-name="T23">уровень громкости звука сообщения о рекламе2 превышает уровень громкости звука дорекламного фрагмента1 на 3,0 дБ;</text:span></text:p>
      <text:p text:style-name="P19">•  <text:span text:style-name="T23">уровень громкости звука сообщения о рекламе2 превышает уровень громкости звука пострекламного фрагмента2 на 3,2 дБ;</text:span></text:p>
      <text:p text:style-name="P19">•  <text:span text:style-name="T23">уровень громкости звука рекламы4 превышает уровень громкости звука дорекламного фрагмента1 на 2,0 дБ;</text:span></text:p>
      <text:p text:style-name="P19">•  <text:span text:style-name="T23">уровень громкости звука рекламы4 превышает уровень громкости звука пострекламного фрагмента2 на 2,2 дБ;</text:span></text:p>
      <text:p text:style-name="P19">•  <text:span text:style-name="T23">уровень громкости звука логотипа3 превышает уровень громкости звука дорекламного фрагмента1 на 3,4 дБ;</text:span></text:p>
      <text:p text:style-name="P19">•  <text:span text:style-name="T23">уровень громкости звука логотипа3 превышает уровень громкости звука пострекламного фрагмента2 на 3,6 дБ;</text:span></text:p>
      <text:p text:style-name="P19">•  <text:span text:style-name="T23">уровень громкости звука анонса4 превышает уровень громкости звука дорекламного фрагмента1 на 2,3 дБ;</text:span></text:p>
      <text:p text:style-name="P19">•  <text:span text:style-name="T23">уровень громкости звука анонса4 превышает уровень громкости звука пострекламного фрагмента2 на 2,5 дБ.</text:span></text:p>
      <text:p text:style-name="P19"><text:span text:style-name="T25"><text:tab/>Таким образом в рекламе, анонсах, сообщениях о рекламе и логотипах </text:span><text:span text:style-name="T25">телеканала, транслировавшихся 18.04.2016 на телеканале «Россия 1» посредством сигнала </text:span><text:span text:style-name="T7">цифрового наземного вещания</text:span><text:span text:style-name="T25">, усматриваются признаки нарушения части 12 статьи 14 Закона о рекламе. </text:span></text:p>
      <text:p text:style-name="P22"><text:tab/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22"><text:tab/>Рекламораспространителем является Федеральное государственное унитарное предприятие «Всероссийская государственная телевизионная и радиовещательная компания» (далее – ВГТРК) <text:span text:style-name="T15">(юридический адрес: 125040, г.Москва, 5-я ул.Ямского Поля, д.19-21, ОГРН 1027700310076, ИНН 7714072839, </text:span><text:span text:style-name="T16">КПП 771401001, дата</text:span><text:span text:style-name="T15"> регистрации 11.10.1993)</text:span>.</text:p>
      <text:p text:style-name="P27">На основании части 12 статьи 14, пункта 2 части 1 статьи 33, частей 1, 2 статьи 36 Закона о рекламе и в соответствии с пунктами 20, 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<text:soft-page-break/>постановлением Правительства Российской Федерации от 17.08.2006 № 508,</text:p>
      <text:p text:style-name="P16"/>
      <text:p text:style-name="P16">ОПРЕДЕЛИЛ:</text:p>
      <text:p text:style-name="P28"><text:span text:style-name="T29">1. Возбудить производство по делу №</text:span><text:span text:style-name="T30"> </text:span><text:span text:style-name="T11">3-14-35/00-08-16</text:span><text:span text:style-name="T6"> </text:span><text:span text:style-name="T29">по признакам нарушения законодательства Российской Федерации о рекламе.</text:span></text:p>
      <text:p text:style-name="P27">2. Признать лицом, участвующим в деле:</text:p>
      <text:p text:style-name="P10">лицо, в действиях которого содержатся признаки нарушения законодательства о рекламе:</text:p>
      <text:p text:style-name="P8"><text:tab/>ВГТРК (юридический адрес: 125040, г.Москва, 5-я ул.Ямского Поля, д.19-21, ОГРН 1027700310076, ИНН 7714072839, <text:span text:style-name="T38">КПП 771401001, дата</text:span> регистрации 11.10.1993).</text:p>
      <text:p text:style-name="P27">3. Назначить дело №<text:span text:style-name="T33"> </text:span><text:span text:style-name="T17">3-14-35/00-08-16</text:span><text:span text:style-name="T33"> </text:span>к рассмотрению на <text:span text:style-name="T34">10 августа</text:span><text:span text:style-name="T33"> 2016 года в 11 часов 3</text:span><text:span text:style-name="T37">0</text:span> <text:span text:style-name="T34">минут</text:span> по адресу: г.Москва, Пыжевский пер., д.6, Зал заседаний, 2 этаж.</text:p>
      <text:p text:style-name="P27">4. <text:span text:style-name="T18">ВГТРК</text:span> надлежит в срок до 03 августа 2016 года представить ФАС России следующие документы и материалы:</text:p>
      <text:p text:style-name="P28"><text:span text:style-name="T13">- копии учредительных документов </text:span><text:span text:style-name="T27">ВГТРК</text:span><text:span text:style-name="T13"> (устав, решение об учреждении, свидетельство о постановке на налоговый учет, выписку из ЕГРЮЛ и иные) с последующими изменениями;</text:span></text:p>
      <text:p text:style-name="P29">- копии документов, подтверждающих полномочия генерального директора;</text:p>
      <text:p text:style-name="P30"><text:span text:style-name="T1">- копии договоров, платежных поручений и иных материалов, на </text:span><text:span text:style-name="T1">основании которых 18.04.2016 в эфире телеканала </text:span>«Россия 1»<text:span text:style-name="T1"> осуществлялось распространение рекламы и анонсов;</text:span></text:p>
      <text:p text:style-name="P30"><text:span text:style-name="T1">- графики распространения рекламы и анонсов в эфире телеканала <text:s text:c="2"/></text:span>«Россия 1»<text:span text:style-name="T1"> 18.04.2016;</text:span></text:p>
      <text:p text:style-name="P29">- письменные объяснения по существу претензий о превышении уровня громкости рекламы над уровнем громкости телепередачи телеканала <text:s text:c="8"/>«Россия 1» 18.04.2016.</text:p>
      <text:p text:style-name="P29">Все документы должны быть заверены подписью руководителя и печатью <text:span text:style-name="T35">ВГТРК</text:span>.</text:p>
      <text:p text:style-name="P31">Явка представителей <text:span text:style-name="T18">ВГТРК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<text:span text:style-name="T33">обязательна</text:span> (для представителей организаций – подлинная доверенность на представление интересов организации по делу <text:span text:style-name="T19">№</text:span><text:span text:style-name="T20"> </text:span><text:span text:style-name="T17">3-14-35/00-08-16</text:span>).</text:p>
      <text:p text:style-name="P3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(тел. 8(499) 775-23-23, доб.008-793, в том числе по адресу электронной почты<text:span text:style-name="T21"> </text:span><text:span text:style-name="T22">korovenkova@fas.gov.ru</text:span><text:span text:style-name="T36">)</text:span>.</text:p>
      <text:p text:style-name="P11"/>
      <text:p text:style-name="P11"><text:soft-page-break/></text:p>
      <text:p text:style-name="P11"/>
      <text:p text:style-name="P7"><text:span text:style-name="T26">Председатель Комиссии <text:s text:c="44"/></text:span><text:span text:style-name="T25"><text:s text:c="24"/>А.Б. Кашеваров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377D7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377D7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39:23.85</meta:creation-date>
    <meta:generator>OpenOffice.org/3.4.1$Win32 OpenOffice.org_project/341m1$Build-9593</meta:generator>
    <dc:date>2016-07-11T15:31:41.38</dc:date>
    <meta:editing-duration>PT19M28S</meta:editing-duration>
    <meta:editing-cycles>3</meta:editing-cycles>
    <meta:print-date>2016-06-08T09:45:27.67</meta:print-date>
    <meta:document-statistic meta:table-count="0" meta:image-count="1" meta:object-count="0" meta:page-count="7" meta:paragraph-count="102" meta:word-count="1758" meta:character-count="13899"/>
    <meta:user-defined meta:name="Поле 1"/>
    <meta:user-defined meta:name="Поле 2"/>
    <meta:user-defined meta:name="Поле 3"/>
    <meta:user-defined meta:name="Поле 4"/>
  </office:meta>
</office:document-meta>
</file>