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1CED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60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text-indent="9.608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8b173a-f26f-4135-8817-9e04e8855650" text:name="BossProviderVariable"/>
      </text:user-field-decls>
      <text:p text:style-name="P12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2"/>
      <text:p text:style-name="P7"><text:span text:style-name="T1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кционерного общества</text:span><text:span text:style-name="T3"> «Российская самолетостроительная корпорация «МиГ»</text:span><text:span text:style-name="T11"> </text:span><text:span text:style-name="T4">(местонахождение: 125284</text:span><text:span text:style-name="Emphasis"><text:span text:style-name="T12">, г. Москва, 1‑й Боткинский проезд, д. 7</text:span></text:span><text:span text:style-name="T4">; основной вид деятельности: </text:span><text:span text:style-name="T5">производство вертолетов, самолетов и прочих летательных аппаратов</text:span><text:span text:style-name="T4">)</text:span><text:span text:style-name="T11"> </text:span><text:span text:style-name="T8">о приобретении до </text:span><text:span text:style-name="T5">50 % акций Акционерного общества «Центр авиационной медицины»</text:span><text:span text:style-name="T11"> (местонахождение: </text:span><text:span text:style-name="T6">101000, г. Москва, Уланский пер., д. 22, стр. 1</text:span><text:span text:style-name="T4">; основной вид деятельности: </text:span><text:span text:style-name="T7">деятельность в области здравоохранения</text:span><text:span text:style-name="T11">) и приняла решение об удовлетворении данного ходатайства.</text:span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CE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71CED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2:49:31.89</meta:creation-date>
    <meta:generator>OpenOffice.org/3.3$Win32 OpenOffice.org_project/330m20$Build-9567</meta:generator>
    <dc:date>2016-07-12T11:29:11.47</dc:date>
    <meta:document-statistic meta:table-count="0" meta:image-count="1" meta:object-count="0" meta:page-count="1" meta:paragraph-count="4" meta:word-count="86" meta:character-count="721"/>
    <meta:user-defined meta:name="Поле 1"/>
    <meta:user-defined meta:name="Поле 2"/>
    <meta:user-defined meta:name="Поле 3"/>
    <meta:user-defined meta:name="Поле 4"/>
  </office:meta>
</office:document-meta>
</file>