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74B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Heading_20_5">
      <style:text-properties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d4590-f0f0-4fcc-aa60-558d9250eac9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5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заключение соглашения между Обществом с ограниченной ответственностью ВТБ Недвижимость (место нахождения: 119590, г. Москва, ул. </text:span><text:span text:style-name="T1">Мосфильмовская</text:span><text:span text:style-name="T2">, д. </text:span><text:span text:style-name="T1">70</text:span><text:span text:style-name="T2">; основной вид деятельности – деятельность в области архитектуры, инженерно-техническое проектирование в промышленности и строительстве) и компанией «Бранкуси Холдингс Лимитед» (</text:span><text:span text:style-name="T3">BRANCUSI</text:span><text:span text:style-name="T2"> </text:span><text:span text:style-name="T3">HOLDINGS</text:span><text:span text:style-name="T2"> </text:span><text:span text:style-name="T3">LIMITED</text:span><text:span text:style-name="T2">) (место нахождения: Агиу Павлу, 15, ЛЕДРА ХАУС, Агиос Андреас, 1105, Никосия, Кипр; основной вид деятельности – холдинговая деятельность) о совместной деятельности на территории Российской Федерации в отношении Общества с ограниченной ответственностью «Хрустальные башни» (место нахождения: 142062, </text:span><text:span text:style-name="T1">Московская обл., г. Домодедово</text:span><text:span text:style-name="T2">, с. Растуново, ул. Заря, стр. 58; основной вид деятельности – финансовое посредничество, не включенное в другие группировки) и приняла решение об удовлетворении данного ходатайства.</text:span></text:p>
      <text:p text:style-name="P3"/>
      <text:h text:style-name="P12" text:outline-level="5"/>
      <text:h text:style-name="P11" text:outline-level="5">Р.А. Петросян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074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206(1) </text:p></draw:text-box></draw:frame><draw:frame draw:style-name="Mfr2" draw:name="SpdBarcode" text:anchor-type="paragraph" svg:x="0cm" svg:width="3.6cm" svg:height="0.78cm" draw:z-index="1"><draw:image xlink:href="Pictures/10000201000000780000001A23074B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45:07.73</meta:creation-date>
    <meta:generator>OpenOffice.org/3.4.1$Win32 OpenOffice.org_project/341m1$Build-9593</meta:generator>
    <dc:date>2016-07-14T16:08:49.58</dc:date>
    <meta:document-statistic meta:table-count="0" meta:image-count="1" meta:object-count="0" meta:page-count="1" meta:paragraph-count="6" meta:word-count="140" meta:character-count="1176"/>
    <meta:user-defined meta:name="Поле 1"/>
    <meta:user-defined meta:name="Поле 2"/>
    <meta:user-defined meta:name="Поле 3"/>
    <meta:user-defined meta:name="Поле 4"/>
  </office:meta>
</office:document-meta>
</file>