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C94A6E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1" fo:font-size="10pt"/>
    </style:style>
    <style:style style:name="P3" style:family="paragraph" style:parent-style-name="Text_20_body">
      <style:paragraph-properties fo:margin-left="8.502cm" fo:margin-right="0cm" fo:margin-top="0cm" fo:margin-bottom="0cm" fo:text-indent="0cm" style:auto-text-indent="false"/>
      <style:text-properties style:font-name="Times New Roman1" fo:font-size="14pt" style:font-size-asian="14pt" style:font-size-complex="14pt"/>
    </style:style>
    <style:style style:name="P4" style:family="paragraph" style:parent-style-name="Text_20_body">
      <style:paragraph-properties fo:margin-left="8.502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.079cm" fo:margin-top="0cm" fo:margin-bottom="0cm" fo:text-align="center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7" style:family="paragraph" style:parent-style-name="Text_20_body">
      <style:paragraph-properties fo:margin-left="0cm" fo:margin-right="0.079cm" fo:margin-top="0cm" fo:margin-bottom="0cm" fo:text-align="end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8" style:family="paragraph" style:parent-style-name="Text_20_body">
      <style:paragraph-properties fo:margin-left="0cm" fo:margin-right="0.079cm" fo:margin-top="0cm" fo:margin-bottom="0cm" fo:text-indent="0cm" style:auto-text-indent="false"/>
      <style:text-properties style:font-name="Times New Roman1" fo:font-size="10pt"/>
    </style:style>
    <style:style style:name="P9" style:family="paragraph" style:parent-style-name="Text_20_body">
      <style:paragraph-properties fo:margin-left="0cm" fo:margin-right="0.079cm" fo:margin-top="0cm" fo:margin-bottom="0cm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text-align="justify" style:justify-single-word="false" fo:text-indent="1.251cm" style:auto-text-indent="false"/>
    </style:style>
    <style:style style:name="P11" style:family="paragraph" style:parent-style-name="Text_20_body" style:master-page-name="First_20_Page">
      <style:paragraph-properties fo:margin-left="0cm" fo:margin-right="0.079cm" fo:margin-top="0cm" fo:margin-bottom="0cm" fo:text-align="center" style:justify-single-word="false" fo:text-indent="0cm" style:auto-text-indent="false" style:page-number="auto"/>
      <style:text-properties style:font-name="Times New Roman1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0pt"/>
    </style:style>
    <style:style style:name="T1" style:family="text">
      <style:text-properties fo:font-size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1" fo:font-size="14pt" style:font-size-asian="14pt" style:font-size-complex="14pt"/>
    </style:style>
    <style:style style:name="T5" style:family="text">
      <style:text-properties fo:color="#000000" fo:font-size="14pt" fo:background-color="#ffffff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19f8948-64de-44d7-8a40-8b26efaeaafb" text:name="BossProviderVariable"/>
      </text:user-field-decls>
      <text:p text:style-name="P11">Решение</text:p>
      <text:p text:style-name="P6">по результатам рассмотрения уведомления</text:p>
      <text:p text:style-name="P6"/>
      <text:p text:style-name="P10"><text:span text:style-name="T1">В соответствии со статьями 31 и 33 Федерального закона от 26.07.2006<text:line-break/>№ 135-ФЗ «О защите конкуренции» Федеральной антимонопольной службой рассмотрено уведомление </text:span><text:span text:style-name="T2">ООО Управляющая компания «РМ-Консалт»</text:span><text:span text:style-name="T1"> (место нахождения: </text:span><text:span text:style-name="T3">620089, г. Екатеринбург, ул. Академика Шварца, д. 14 А, офис 44</text:span><text:span text:style-name="T1">; основной вид деятельности — </text:span><text:span text:style-name="T3">деятельность по управлению финансово-промышленными группами и холдинг-компаниями</text:span><text:span text:style-name="T1">) о </text:span><text:span text:style-name="T4">приобретении прав, позволяющих осуществлять функции исполнительного органа в отношении</text:span><text:span text:style-name="T2"><text:line-break/>ООО «Элемент-Трейд» (место нахождения: 620000, г. Екатеринбург, ул. Щербакова<text:line-break/>д. 4; основной вид деятельности – </text:span><text:span text:style-name="T5">розничная <text:s/>торговля в неспециализированных магазинах незамороженными продуктами, включая напитки и табачными изделиями</text:span><text:span text:style-name="T2">)</text:span><text:span text:style-name="T1"> и принято к сведению.</text:span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C94A6E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0.9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BC94A6E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20T11:17:24.13</meta:creation-date>
    <meta:generator>OpenOffice.org/3.4.1$Win32 OpenOffice.org_project/341m1$Build-9593</meta:generator>
    <dc:date>2016-07-22T19:25:37.67</dc:date>
    <meta:document-statistic meta:table-count="0" meta:image-count="1" meta:object-count="0" meta:page-count="1" meta:paragraph-count="4" meta:word-count="96" meta:character-count="794"/>
    <meta:user-defined meta:name="Поле 1"/>
    <meta:user-defined meta:name="Поле 2"/>
    <meta:user-defined meta:name="Поле 3"/>
    <meta:user-defined meta:name="Поле 4"/>
  </office:meta>
</office:document-meta>
</file>