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7D76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b2602b-1bc6-4fd4-a05f-25268913fd7d" text:name="BossProviderVariable"/>
      </text:user-field-decls>
      <text:p text:style-name="P13"><text:span text:style-name="T4">Решение</text:span></text:p>
      <text:p text:style-name="P8">по результатам рассмотрения уведомления</text:p>
      <text:p text:style-name="P8"/>
      <text:p text:style-name="P12"><text:span text:style-name="T1">В соответствии со статьями 31 и 33 Федерального закона от 26.07.2006<text:line-break/>№ 135- ФЗ «О защите конкуренции» Федеральной антимонопольной службой рассмотрено уведомление </text:span><text:span text:style-name="T2">ООО Управляющая компания «РМ-Консалт»</text:span><text:span text:style-name="T1"> (место нахождения: </text:span><text:span text:style-name="T3">620089, г. Екатеринбург, ул. Академика Шварца, д. 14 А, офис 44</text:span><text:span text:style-name="T1">; основной вид деятельности — </text:span><text:span text:style-name="T3">деятельность по управлению финансово-промышленными группами и холдинг-компаниями</text:span><text:span text:style-name="T1">) о </text:span><text:span text:style-name="T5">приобретении прав, позволяющих осуществлять функции исполнительного органа в отношении</text:span><text:span text:style-name="T2"><text:line-break/>ООО «Фокус-Ритейл» (место нахождения: 620023, г. Екатеринбург, ул. Щербакова<text:line-break/>д. 4; основной вид деятельности – неспециализированная оптовая торговля незамороженными пищевыми продуктами, включая напитками и табачными изделиями)</text:span><text:span text:style-name="T1"> и принято к свед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7D76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87D76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6:06:32.15</meta:creation-date>
    <meta:generator>OpenOffice.org/3.4.1$Win32 OpenOffice.org_project/341m1$Build-9593</meta:generator>
    <dc:date>2016-07-22T19:27:11.68</dc:date>
    <meta:document-statistic meta:table-count="0" meta:image-count="1" meta:object-count="0" meta:page-count="1" meta:paragraph-count="4" meta:word-count="96" meta:character-count="790"/>
    <meta:user-defined meta:name="Поле 1"/>
    <meta:user-defined meta:name="Поле 2"/>
    <meta:user-defined meta:name="Поле 3"/>
    <meta:user-defined meta:name="Поле 4"/>
  </office:meta>
</office:document-meta>
</file>