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AF8B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8ee8d8-13e4-4c0a-82f8-ade6f7e3a480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9.06.2016 № 20-4-4015534-с, и приняла решение согласовать предельную отпускную цену держателя или владельца регистрационного удостоверения лекарственного препарата «Орион Корпорейшн» (Финляндия), производства и упаковка (первичная и вторичная) «Мерк С.Л.» (Испания), организация, осуществляющая выпускающий контроль качества «Орион Корпорейшн Орион Фарма» (Финляндия),<text:span text:style-name="T2">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1"><text:tab/>Регидрон (МНН - Декстроза+Калия хлорид+Натрия хлорид+Натрия цитрат), порошок для приготовления раствора для приема внутрь 18,9 г - пакетики (20) - пачки картонные, в размере 325,39 руб.</text:p>
      <text:p text:style-name="P10"/>
      <text:p text:style-name="P10"/>
      <text:p text:style-name="P10">Р.А. Петросян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AF8B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9AF8BB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13M40S</meta:editing-duration>
    <meta:editing-cycles>28</meta:editing-cycles>
    <dc:date>2016-07-07T15:52:21.54</dc:date>
    <meta:document-statistic meta:table-count="0" meta:image-count="1" meta:object-count="0" meta:page-count="1" meta:paragraph-count="11" meta:word-count="155" meta:character-count="1377"/>
    <meta:user-defined meta:name="Поле 1"/>
    <meta:user-defined meta:name="Поле 2"/>
    <meta:user-defined meta:name="Поле 3"/>
    <meta:user-defined meta:name="Поле 4"/>
  </office:meta>
</office:document-meta>
</file>