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772843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91abb0-3a7f-4a7c-819c-0fdd07d109d0" text:name="BossProviderVariable"/>
      </text:user-field-decls>
      <text:p text:style-name="P14"/>
      <text:p text:style-name="P9">РЕШЕНИЕ</text:p>
      <text:p text:style-name="P9">о <text:s/>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10"><text:span text:style-name="T1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2">Федеральная антимонопольная служба рассмотрела документы, представленные письмом Минздрава России от </text:span><text:span text:style-name="T4">16.03.2016</text:span><text:span text:style-name="T2"> № 20-4-400</text:span><text:span text:style-name="T4">6427</text:span><text:span text:style-name="T2">-с, и приняла решение согласовать предельную отпускную цену </text:span><text:span text:style-name="T3">ОО</text:span><text:span text:style-name="T2">О «</text:span><text:span text:style-name="T3">Анжеро — Судженский химико — фармацевтический завод</text:span><text:span text:style-name="T2">» (Россия), на следующий лекарственный препарат, включенный в перечень жизненно необходимых и важнейших лекарственных препаратов</text:span><text:span text:style-name="T1">:</text:span></text:p>
      <text:p text:style-name="P8"><text:tab/>Натрия хлорид (МНН — Натрия хлорид), раствор для инфузий, 0,9%, 1000 мл — контейнеры полимерные (6) — пакеты полимерные - ящики картонные, в размере 250,68 <text:s/>руб.</text:p>
      <text:p text:style-name="P10"/>
      <text:p text:style-name="P11"/>
      <text:p text:style-name="P11">А.Б. Кашеваров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77284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308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30817(1) </text:p></draw:text-box></draw:frame><draw:frame draw:style-name="Mfr2" draw:name="SpdBarcode" text:anchor-type="paragraph" svg:x="0cm" svg:width="3.6cm" svg:height="0.78cm" draw:z-index="1"><draw:image xlink:href="Pictures/10000201000000780000001A0772843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09:12:00.89</meta:creation-date>
    <meta:generator>OpenOffice.org/3.4.1$Win32 OpenOffice.org_project/341m1$Build-9593</meta:generator>
    <meta:editing-duration>PT15M50S</meta:editing-duration>
    <meta:editing-cycles>7</meta:editing-cycles>
    <dc:date>2016-08-18T18:09:00.36</dc:date>
    <meta:document-statistic meta:table-count="0" meta:image-count="1" meta:object-count="0" meta:page-count="1" meta:paragraph-count="10" meta:word-count="130" meta:character-count="1102"/>
    <meta:user-defined meta:name="Поле 1"/>
    <meta:user-defined meta:name="Поле 2"/>
    <meta:user-defined meta:name="Поле 3"/>
    <meta:user-defined meta:name="Поле 4"/>
  </office:meta>
</office:document-meta>
</file>