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B498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" style:family="text">
      <style:text-properties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36c50-c373-4386-80ce-db64e1aa9677" text:name="BossProviderVariable"/>
      </text:user-field-decls>
      <text:p text:style-name="P15"/>
      <text:p text:style-name="P5"/>
      <text:p text:style-name="P6">РЕШЕНИЕ</text:p>
      <text:p text:style-name="P11">по результатам рассмотрения ходатайства</text:p>
      <text:p text:style-name="P4"/>
      <text:p text:style-name="P12"><text:span text:style-name="T7">В соответствии со статьями 28 и </text:span><text:span text:style-name="T3">33</text:span><text:span text:style-name="T8"> </text:span><text:span text:style-name="T7">Федерального закона от 26.07.2006 № 135</text:span><text:span text:style-name="T3">-</text:span><text:span text:style-name="T7">ФЗ «О защите конкуренции» ФАС России рассмотрела ходатайство ООО </text:span><text:span text:style-name="T3">«Группа «Ангстрем» (ОГРН: </text:span><text:span text:style-name="T4">1087746561968</text:span><text:span text:style-name="T3">, ИНН: </text:span><text:span text:style-name="T4">7720616406</text:span><text:span text:style-name="T3">, местонахождение: </text:span><text:span text:style-name="T5">Российская Федерация, 124460, г. </text:span><text:span text:style-name="T9">Москва</text:span><text:span text:style-name="T5">, г. Зеленоград, проезд № 4806, д. 4, стр. 3, комн. 61</text:span><text:span text:style-name="T3">; </text:span><text:span text:style-name="T6">основной вид деятельности: </text:span><text:span text:style-name="T10">деятельность по управлению холдинг-компаниями</text:span><text:span text:style-name="T8">) </text:span><text:span text:style-name="T3">о приобретении 50% голосующих акций ОАО «Ангстрем» (</text:span><text:span text:style-name="T4">ОГРН: 1027700140930, </text:span><text:span text:style-name="T10">ИНН: 7735010706, местонахождение: </text:span><text:span text:style-name="T11">Российская Федерация, 124460, г Москва, г. Зеленоград, площадь Шокина, д. 2, стр. 3</text:span><text:span text:style-name="T10">; основной вид деятельности: производство электро- и радиоэлементов, электровакуумных приборов</text:span><text:span text:style-name="T13">)</text:span><text:span text:style-name="T14"> </text:span><text:span text:style-name="T13">и принял</text:span><text:span text:style-name="T12">а</text:span><text:span text:style-name="T13"> решение об удовлетворении данного ходатайства.</text:span></text:p>
      <text:p text:style-name="P13"/>
      <text:p text:style-name="Standard"/>
      <text:p text:style-name="P14"><text:s text:c="68"/><text:tab/><text:tab/><text:tab/><text:tab/> <text:s text:c="12"/>В.Г. Королев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B498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EB498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2:04:54.94</meta:creation-date>
    <meta:generator>OpenOffice.org/3.4.1$Win32 OpenOffice.org_project/341m1$Build-9593</meta:generator>
    <dc:date>2016-08-25T11:07:45.84</dc:date>
    <meta:editing-duration>PT5H11M17S</meta:editing-duration>
    <meta:editing-cycles>5</meta:editing-cycles>
    <meta:print-date>2016-08-19T13:07:30.11</meta:print-date>
    <meta:document-statistic meta:table-count="0" meta:image-count="1" meta:object-count="0" meta:page-count="1" meta:paragraph-count="5" meta:word-count="100" meta:character-count="882"/>
    <meta:user-defined meta:name="Поле 1"/>
    <meta:user-defined meta:name="Поле 2"/>
    <meta:user-defined meta:name="Поле 3"/>
    <meta:user-defined meta:name="Поле 4"/>
  </office:meta>
</office:document-meta>
</file>