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5FCB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3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1c971c-6c7c-4033-ad2c-bd9ecaf46ec0" text:name="BossProviderVariable"/>
      </text:user-field-decls>
      <text:p text:style-name="P12"/>
      <text:p text:style-name="P6">Решение</text:p>
      <text:p text:style-name="P6">по результатам рассмотрения ходатайства</text:p>
      <text:p text:style-name="P6"/>
      <text:p text:style-name="P10"><text:span text:style-name="T1">В соответствии со статьями 28 и 33 Федерального закона от 26.07.2006<text:line-break/>№ 135-ФЗ «О защите конкуренции» Федеральной антимонопольной службой рассмотрено ходатайство </text:span><text:span text:style-name="T4">&lt;...&gt;</text:span><text:span text:style-name="T1"> о </text:span><text:span text:style-name="T5">приобретении доли в размере 99,99 % в уставном капитале ООО «Региональная сеть предприятий питания» </text:span><text:span text:style-name="T3">(место нахождения: 123022, г. Москва, ул. Красная пресня, д. 31; основной вид деятельности – </text:span><text:span text:style-name="T6">деятельность ресторанов и услуги по доставке продуктов питания</text:span><text:span text:style-name="T3">)</text:span><text:span text:style-name="T1"> и принято решение об удовлетворении данного ходатайства.</text:span></text:p>
      <text:p text:style-name="P11"/>
      <text:p text:style-name="P9"/>
      <text:p text:style-name="P9"/>
      <text:p text:style-name="P7"><text:span text:style-name="T7">Р.</text:span>А. Петросян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5FCB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5FCB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2:42:28.06</meta:creation-date>
    <meta:generator>OpenOffice.org/3.4.1$Win32 OpenOffice.org_project/341m1$Build-9593</meta:generator>
    <dc:date>2016-08-29T10:43:40.07</dc:date>
    <meta:document-statistic meta:table-count="0" meta:image-count="1" meta:object-count="0" meta:page-count="1" meta:paragraph-count="5" meta:word-count="74" meta:character-count="554"/>
    <meta:user-defined meta:name="Поле 1"/>
    <meta:user-defined meta:name="Поле 2"/>
    <meta:user-defined meta:name="Поле 3"/>
    <meta:user-defined meta:name="Поле 4"/>
  </office:meta>
</office:document-meta>
</file>