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93CA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/>
    </style:style>
    <style:style style:name="P6" style:family="paragraph" style:parent-style-name="Text_20_body">
      <style:paragraph-properties fo:margin-left="10.862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1.218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1.217cm" style:auto-text-indent="false" fo:background-color="transparent">
        <style:tab-stops>
          <style:tab-stop style:position="10.862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6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12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4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15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transparen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9a5b8-bc93-4963-b441-1c6103d6fd47" text:name="BossProviderVariable"/>
      </text:user-field-decls>
      <text:p text:style-name="P15"><text:span text:style-name="T5">РЕШЕНИЕ</text:span></text:p>
      <text:p text:style-name="P12">по результатам рассмотрения ходатайства</text:p>
      <text:p text:style-name="P9"><text:span text:style-name="T2">В соответствии со статьей 33 Федерального закона от 26.07.2006 </text:span><text:span text:style-name="T3">№ 135 - Ф</text:span><text:span text:style-name="T2">З «О защите конкуренции» (далее – Закон о защите конкуренции) Федеральная антимоноп</text:span><text:span text:style-name="T4">ольная служба рассмотрела ходатайство <text:s text:c="26"/>ПАО «МИнБанк» (место нахождения: ул. Орджоникидзе, д. 5, г. Москва, 115419; основной вид деятельности — финансовое посредничество) о приобретении 75% голосующих акций ОАО «Свобода» (место нахождения: ул. Вятская, д. 47, г. Москва, 127015; основной вид деятельности — производство и реализация парфюмерных и косметических средств), что в совокупности с имеющимися в распоряжении у ПАО «МИнБанк» составит 99,5% голосующих акций ОАО «Свобода», поданное 29.07.2016 в соответствии с</text:span><text:span text:style-name="T2">о статьей 28 Закона о защите конкуренции, и установила, что указанная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13">А.Ю. Цариковский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93CA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3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4389(2) </text:p></draw:text-box></draw:frame><draw:frame draw:style-name="Mfr2" draw:name="SpdBarcode" text:anchor-type="paragraph" svg:x="0cm" svg:width="3.6cm" svg:height="0.78cm" draw:z-index="1"><draw:image xlink:href="Pictures/10000201000000780000001AA793CA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45:22.25</meta:creation-date>
    <meta:generator>OpenOffice.org/3.4.1$Win32 OpenOffice.org_project/341m1$Build-9593</meta:generator>
    <dc:date>2016-08-30T12:13:21.59</dc:date>
    <meta:editing-duration>PT2M5S</meta:editing-duration>
    <meta:editing-cycles>2</meta:editing-cycles>
    <meta:print-date>2016-08-25T10:10:58.45</meta:print-date>
    <meta:document-statistic meta:table-count="0" meta:image-count="1" meta:object-count="0" meta:page-count="1" meta:paragraph-count="7" meta:word-count="136" meta:character-count="1038"/>
    <meta:user-defined meta:name="Поле 1"/>
    <meta:user-defined meta:name="Поле 2"/>
    <meta:user-defined meta:name="Поле 3"/>
    <meta:user-defined meta:name="Поле 4"/>
  </office:meta>
</office:document-meta>
</file>