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3D66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color="#000000" fo:font-size="14pt"/>
    </style:style>
    <style:style style:name="P5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top="0cm" fo:margin-bottom="0cm" style:page-number="auto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4ac22a-0de3-40e1-99d2-f1465b939772" text:name="BossProviderVariable"/>
      </text:user-field-decls>
      <text:p text:style-name="P15"/>
      <text:p text:style-name="P11"/>
      <text:p text:style-name="P11"/>
      <text:p text:style-name="P11"/>
      <text:p text:style-name="P9">Решение</text:p>
      <text:p text:style-name="P9">по результатам рассмотрения ходатайства</text:p>
      <text:p text:style-name="P10"/>
      <text:p text:style-name="P12"><text:span text:style-name="T2"><text:tab/></text:span><text:span text:style-name="T8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ООО «Система Отель Менеджмент»</text:span><text:span text:style-name="T5"> (место нахождения: 121170</text:span><text:span text:style-name="T6">, г. Москва, ул. Дениса Давыдова, д. 4</text:span><text:span text:style-name="T5">; основной вид деятельности — </text:span><text:span text:style-name="T6">управление недвижимым имуществом за вознаграждение или на договорной основе)</text:span><text:span text:style-name="T5"> о приобретении 100% долей в уставном капитале </text:span><text:span text:style-name="T6">ООО «РГС Пермь» (место нахождения: 197022, г. Санкт-Петербург, ул. Профессора Попова, д. 37, литера Щ, офис 101; основной вид деятельности — деятельность гостиниц и прочих мест для временного проживания) </text:span><text:span text:style-name="T8">и принято решение об удовлетворении данного ходатайства.</text:span></text:p>
      <text:p text:style-name="P2"/>
      <text:p text:style-name="P2"/>
      <text:p text:style-name="P13"><text:tab/><text:tab/><text:tab/><text:tab/><text:tab/><text:tab/><text:tab/><text:tab/><text:tab/><text:tab/><text:tab/> <text:s text:c="6"/>А.Б. Кашеваров</text:p>
      <text:p text:style-name="P8"/>
      <text:p text:style-name="P14"/>
      <text:p text:style-name="P14"/>
      <text:p text:style-name="P14"/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3D66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8384(2) </text:p></draw:text-box></draw:frame><draw:frame draw:style-name="Mfr2" draw:name="SpdBarcode" text:anchor-type="paragraph" svg:x="0cm" svg:width="3.6cm" svg:height="0.78cm" draw:z-index="1"><draw:image xlink:href="Pictures/10000201000000780000001A6B3D66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2:02:12.48</meta:creation-date>
    <meta:generator>OpenOffice.org/3.4.1$Win32 OpenOffice.org_project/341m1$Build-9593</meta:generator>
    <dc:date>2016-08-31T14:34:58.04</dc:date>
    <meta:editing-duration>PT57S</meta:editing-duration>
    <meta:editing-cycles>2</meta:editing-cycles>
    <meta:print-date>2016-08-29T11:04:58.40</meta:print-date>
    <meta:document-statistic meta:table-count="0" meta:image-count="1" meta:object-count="0" meta:page-count="1" meta:paragraph-count="5" meta:word-count="98" meta:character-count="773"/>
    <meta:user-defined meta:name="Поле 1"/>
    <meta:user-defined meta:name="Поле 2"/>
    <meta:user-defined meta:name="Поле 3"/>
    <meta:user-defined meta:name="Поле 4"/>
  </office:meta>
</office:document-meta>
</file>