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4B4E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/>
    </style:style>
    <style:style style:name="P4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left="8.72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21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8.721cm" fo:margin-right="0cm" fo:margin-top="0cm" fo:margin-bottom="0cm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9fb79d-7f85-4e17-aac1-060b1a76ad4f" text:name="BossProviderVariable"/>
      </text:user-field-decls>
      <text:p text:style-name="P13"/>
      <text:p text:style-name="P6">Решение</text:p>
      <text:p text:style-name="P10">по результатам рассмотрения ходатайства</text:p>
      <text:p text:style-name="P5"/>
      <text:p text:style-name="P7"><text:tab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АО «Федеральный центр проектного финансирования» (место нахождения: Российская Федерация, 129090, <text:s text:c="15"/>г. Москва, Олимпийский проспект, д. 14; основной вид деятельности – прочее финансовое посредничество) о приобретении 49 % <text:s/>голосующих акций в уставном капитале АО «Нижегородская областная коммунальная компания» (место нахождения: 603006, г. Нижний Новгород, ул. Володарского, д. 36/2, пом. П 5; основной вид деятельности: <text:span text:style-name="T1">производство пара и горячей воды (тепловой энергии) котельными)</text:span> и сообщает, что приняла решение об удовлетворении данного ходатайства.</text:p>
      <text:p text:style-name="P8"> </text:p>
      <text:h text:style-name="P4" text:outline-level="1"> </text:h>
      <text:h text:style-name="P3" text:outline-level="1">А.Н. Голомолзин</text:h>
      <text:p text:style-name="P5"/>
      <text:p text:style-name="P5"> 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4B4E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4B4E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55:12.58</meta:creation-date>
    <meta:generator>OpenOffice.org/3.4.1$Win32 OpenOffice.org_project/341m1$Build-9593</meta:generator>
    <dc:date>2016-08-05T17:24:16.08</dc:date>
    <meta:document-statistic meta:table-count="0" meta:image-count="1" meta:object-count="0" meta:page-count="1" meta:paragraph-count="9" meta:word-count="100" meta:character-count="821"/>
    <meta:user-defined meta:name="Поле 1"/>
    <meta:user-defined meta:name="Поле 2"/>
    <meta:user-defined meta:name="Поле 3"/>
    <meta:user-defined meta:name="Поле 4"/>
  </office:meta>
</office:document-meta>
</file>