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042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70b2f-4414-488c-8f23-487cf6c232fc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</text:span><text:span text:style-name="T3"> </text:span><text:span text:style-name="T4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7">.08.2016</text:span><text:span text:style-name="T6"> № 20-4-4</text:span><text:span text:style-name="T8">021093</text:span><text:span text:style-name="T6">-с, и приняла решение согласова</text:span><text:span text:style-name="T7">ть</text:span><text:span text:style-name="T6"> предельную отпускную цену </text:span><text:span text:style-name="T7">Сандоз д.д., Словения, Пр. - </text:span><text:span text:style-name="T6">«Сандоз С.р.Л» (Румыния), Перв.Уп., Втор.Уп., Вып.к. «Салютас Фарма ГмбХ» (Германия), заявленную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5"><text:tab/>Офлоксацин Сандоз (МНН — Офлоксацин), таблетки покрытые пленочной оболочкой 200 мг, 10 шт. - блистеры (1) - </text:span><text:span text:style-name="T2">пачки картонные, в размере 150,71 руб.</text:span></text:p>
      <text:p text:style-name="P7"/>
      <text:p text:style-name="P13"/>
      <text:p text:style-name="P13"/>
      <text:p text:style-name="P13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104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516(1) </text:p></draw:text-box></draw:frame><draw:frame draw:style-name="Mfr2" draw:name="SpdBarcode" text:anchor-type="paragraph" svg:x="0cm" svg:width="3.6cm" svg:height="0.78cm" draw:z-index="1"><draw:image xlink:href="Pictures/10000201000000780000001A861042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9M30S</meta:editing-duration>
    <meta:editing-cycles>96</meta:editing-cycles>
    <dc:date>2016-09-14T12:24:50.04</dc:date>
    <meta:print-date>2015-10-23T11:01:52.59</meta:print-date>
    <meta:document-statistic meta:table-count="0" meta:image-count="1" meta:object-count="0" meta:page-count="1" meta:paragraph-count="9" meta:word-count="137" meta:character-count="1169"/>
    <meta:user-defined meta:name="Поле 1"/>
    <meta:user-defined meta:name="Поле 2"/>
    <meta:user-defined meta:name="Поле 3"/>
    <meta:user-defined meta:name="Поле 4"/>
  </office:meta>
</office:document-meta>
</file>