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9BF5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1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6.241cm" fo:margin-right="0cm" fo:margin-top="0cm" fo:margin-bottom="0cm" fo:text-align="justify" style:justify-single-word="false" fo:text-indent="0.43cm" style:auto-text-indent="false"/>
      <style:text-properties style:font-name="Times New Roman1" fo:font-size="13pt" fo:font-weight="bold" style:font-size-asian="13pt" style:font-size-complex="13pt"/>
    </style:style>
    <style:style style:name="P5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0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1" fo:font-size="13pt" fo:font-weight="bold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weight="bold" fo:background-color="transparent" style:font-name-asian="TimesNewRomanPSMT1" style:font-size-asian="14pt" style:font-name-complex="TimesNewRomanPSMT1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6pt" style:font-size-asian="6pt" style:language-asian="zh" style:country-asian="CN" style:font-name-complex="Mangal2" style:font-size-complex="6pt" style:language-complex="hi" style:country-complex="IN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pt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3pt" fo:font-weight="bold" style:font-size-asian="13pt" style:font-size-complex="13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7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pt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fo:language="ru" fo:country="RU" fo:font-weight="normal" style:font-weight-asian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fo:language="en" fo:country="US"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 fo:background-color="transparent">
        <style:background-image/>
      </style:paragraph-properties>
      <style:text-properties fo:color="#000000" style:font-name="Times New Roman" fo:font-size="13pt" fo:font-weight="bold" fo:background-color="transparent" style:font-name-asian="TimesNewRomanPSMT1" style:font-size-asian="13pt" style:font-name-complex="TimesNewRomanPSMT1" style:font-size-complex="13pt"/>
    </style:style>
    <style:style style:name="P29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30" style:family="paragraph" style:parent-style-name="Standard">
      <style:paragraph-properties fo:margin-left="0cm" fo:margin-right="0cm" fo:margin-top="0.019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019cm" fo:margin-bottom="0cm" fo:line-height="100%" fo:text-align="justify" style:justify-single-word="false" fo:orphans="0" fo:widows="0" fo:text-indent="1.244cm" style:auto-text-indent="false" fo:background-color="transparent">
        <style:background-image/>
      </style:paragraph-properties>
      <style:text-properties fo:color="#000000" style:font-name="Times New Roman" fo:font-size="13pt" fo:font-weight="bold" fo:background-color="transparent" style:font-name-asian="TimesNewRomanPSMT1" style:font-size-asian="13pt" style:font-name-complex="TimesNewRomanPSMT1" style:font-size-complex="13pt"/>
    </style:style>
    <style:style style:name="P32" style:family="paragraph" style:parent-style-name="Text_20_body">
      <style:paragraph-properties fo:margin-left="0.026cm" fo:margin-right="0cm" fo:margin-top="0cm" fo:margin-bottom="0cm" fo:line-height="100%" fo:text-align="start" style:justify-single-word="false" fo:orphans="0" fo:widows="0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TimesNewRomanPSMT1" style:font-size-asian="14pt" style:font-name-complex="TimesNewRomanPSMT1" style:font-size-complex="14pt"/>
    </style:style>
    <style:style style:name="P33" style:family="paragraph" style:parent-style-name="Text_20_body">
      <style:paragraph-properties fo:margin-left="0.026cm" fo:margin-right="0cm" fo:margin-top="0cm" fo:margin-bottom="0cm" fo:line-height="100%" fo:text-align="start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TimesNewRomanPSMT1" style:font-size-asian="14pt" style:font-name-complex="TimesNewRomanPSMT1" style:font-size-complex="14pt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35" style:family="paragraph" style:parent-style-name="Text_20_body">
      <style:paragraph-properties fo:margin-top="0.03cm" fo:margin-bottom="0.03cm" fo:line-height="100%" fo:text-align="center" style:justify-single-word="false"/>
      <style:text-properties style:font-name="Times New Roman" fo:font-size="13pt" fo:font-weight="bold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88cm" style:auto-text-indent="false"/>
      <style:text-properties style:font-name="Times New Roman" fo:font-size="6pt" style:font-size-asian="6pt" style:font-size-complex="6pt"/>
    </style:style>
    <style:style style:name="P37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40" style:family="paragraph" style:parent-style-name="Text_20_body">
      <style:paragraph-properties fo:margin-left="0.026cm" fo:margin-right="0cm" fo:margin-top="0cm" fo:margin-bottom="0cm" fo:line-height="100%" fo:text-align="start" style:justify-single-word="false" fo:orphans="0" fo:widows="0" fo:text-indent="0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" style:family="text">
      <style:text-properties fo:color="#000000" style:font-name="Times New Roman" fo:language="ru" fo:country="RU" fo:font-weight="normal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2" style:family="text">
      <style:text-properties fo:color="#000000" style:font-name="Times New Roman" fo:language="ru" fo:country="RU" fo:background-color="transparent" style:font-style-asian="normal" style:font-name-complex="Mangal2" style:font-style-complex="normal"/>
    </style:style>
    <style:style style:name="T3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" style:family="text">
      <style:text-properties fo:color="#000000" style:font-name="Times New Roman" fo:font-size="13pt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NewRomanPSMT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7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8" style:family="text"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color="#000000" style:font-name="Times New Roman" fo:font-size="13pt" fo:background-color="transparent" style:font-size-asian="13pt" style:font-size-complex="13pt"/>
    </style:style>
    <style:style style:name="T10" style:family="text">
      <style:text-properties fo:color="#000000" style:font-name="Times New Roman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11" style:family="text">
      <style:text-properties fo:color="#000000" fo:font-weight="bold" fo:background-color="#ffffff" style:language-asian="zh" style:country-asian="CN" style:font-weight-asian="bold" style:font-name-complex="Mangal2" style:language-complex="hi" style:country-complex="IN" style:font-weight-complex="bold"/>
    </style:style>
    <style:style style:name="T12" style:family="text">
      <style:text-properties fo:color="#000000" style:language-asian="zh" style:country-asian="CN" style:font-name-complex="Mangal2" style:language-complex="hi" style:country-complex="IN"/>
    </style:style>
    <style:style style:name="T13" style:family="text">
      <style:text-properties fo:color="#000000" fo:font-size="13pt" style:font-size-asian="13pt" style:font-size-complex="13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0pt" style:language-asian="en" style:country-asian="US" style:font-style-asian="normal" style:font-weight-asian="normal" style:font-name-complex="TimesNewRomanPSMT1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fo:font-size="13pt" fo:language="ru" fo:country="RU" style:font-size-asian="13pt" style:font-size-complex="13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background-color="transparent"/>
    </style:style>
    <style:style style:name="T30" style:family="text">
      <style:text-properties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background-color="transparen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35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6" style:family="text">
      <style:text-properties style:font-name="Times New Roman" fo:font-size="13pt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7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38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9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0" style:family="text">
      <style:text-properties style:font-name="Times New Roman1" fo:background-color="#ffffff"/>
    </style:style>
    <style:style style:name="T41" style:family="text">
      <style:text-properties fo:background-color="#ffffff"/>
    </style:style>
    <style:style style:name="T42" style:family="text">
      <style:text-properties fo:font-size="10pt" fo:language="ru" fo:country="RU" fo:font-style="normal" fo:font-weight="normal" style:letter-kerning="true" style:font-size-asian="10pt" style:language-asian="en" style:country-asian="US" style:font-style-asian="normal" style:font-weight-asian="normal" style:font-size-complex="10pt" style:language-complex="hi" style:country-complex="IN" style:font-style-complex="normal" style:font-weight-complex="normal"/>
    </style:style>
    <style:style style:name="T4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b82f2b-716c-4b9a-831a-2cd0c8f8d076" text:name="BossProviderVariable"/>
      </text:user-field-decls>
      <text:p text:style-name="P39"><text:span text:style-name="T43">О П Р Е Д Е Л Е Н И Е</text:span></text:p>
      <text:p text:style-name="P11">о возбуждении дела № <text:span text:style-name="T25">3-21-43/00-08-16</text:span></text:p>
      <text:p text:style-name="P11">по признакам нарушения законодательства</text:p>
      <text:p text:style-name="P11">Российской Федерации о рекламе</text:p>
      <text:p text:style-name="P10"><text:span text:style-name="T31">14</text:span> сентября 2016 г.                                                                         <text:s text:c="23"/>г. Москва</text:p>
      <text:p text:style-name="P17"><text:span text:style-name="T26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проведении </text:span><text:span text:style-name="INS"><text:span text:style-name="T14">ЗАО «П.Р.Русь» мероприятия рекламного характера </text:span></text:span><text:span text:style-name="INS"><text:span text:style-name="T16">«JamesonIrishHood»</text:span></text:span><text:span text:style-name="INS"><text:span text:style-name="T14"> </text:span></text:span><text:span text:style-name="INS"><text:span text:style-name="T16">19 </text:span></text:span><text:span text:style-name="INS"><text:span text:style-name="T14">марта 2016 года</text:span></text:span><text:span text:style-name="T27">,</text:span></text:p>
      <text:p text:style-name="P4">УСТАНОВИЛ:</text:p>
      <text:p text:style-name="P24">В ФАС России поступило обращение гражданина с претензией к мероприятию <text:span text:style-name="T31">«JamesonIrishHood»,</text:span> организованному компанией ЗАО «П.Р.Русь» и проведенному в городе Москва 19 марта 2016 года.</text:p>
      <text:p text:style-name="P24">Мероприятие <text:span text:style-name="T31">«JamesonIrishHood» </text:span>было организовано в честь празднования Дня Святого Патрика. Для участия в мероприятии приглашались любые лица. Для этого им было необходимо пройти регистрацию на сайте и получить приглашения. В <text:s/>мероприятии участвовали бары, кафе и питейные заведения Москвы, основавшие временный городок в бывших заводских помещениях.</text:p>
      <text:p text:style-name="P24">В ходе мероприятия был организован концерт <text:s/>с участием музыкантов, осуществлялась раздача неограниченного количества бесплатных образцов алкогольного напитка — виски <text:span text:style-name="T31">«Jameson».</text:span></text:p>
      <text:p text:style-name="P24">В оформлении мероприятия использовался товарный знак <text:span text:style-name="T31">«Jameson», </text:span>он являлся частью оформления сцены, стилизованных пресс-волов, листовок и плакатов, размещенных в месте мероприятия, одноразовых стаканов, в которых раздавались напитки и тому подобное.</text:p>
      <text:p text:style-name="P24">В соответствии со статьей 3 Федерального закона «О рекламе» реклама 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 </text:p>
      <text:p text:style-name="P24">Название мероприятия, оформление места проведения мероприятия, раздача бесплатных образцов алкогольного напитка — виски <text:span text:style-name="T31">«Jameson», </text:span>порядок участия в мероприятии<text:span text:style-name="T31"> </text:span>свидетельствуют о том, что мероприятие <text:span text:style-name="T31">«JamesonIrishHood» </text:span>отвечает признакам рекламы и носит рекламный характер, целью которого является продвижение виски под торговой маркой <text:span text:style-name="T31">«Jameson».</text:span></text:p>
      <text:p text:style-name="P25">Согласно части 3 статьи 21 Федерального закона «О рекламе» реклама алкогольной продукции в каждом случае должна сопровождаться предупреждением о вреде ее чрезмерного потребления, причем такому предупреждению должно быть отведено не менее чем десять процентов рекламной площади (пространства).</text:p>
      <text:p text:style-name="P24">Согласно информации, полученной от ЗАО «П.Р.Русь» в ответ на запрос ФАС России, предупреждение о вреде чрезмерного употребления алкоголя при проведении мероприятия не размещалось.</text:p>
      <text:p text:style-name="P24">Соответственно в проведении мероприятия рекламного характера <text:span text:style-name="T31">«JamesonIrishHood» </text:span>19 марта 2016 года усматриваются признаки нарушения части 3 статьи 21 Федерального закона «О рекламе».</text:p>
      <text:p text:style-name="P21"><text:soft-page-break/>В соответствии с частями 6, 7 статьи 38 Федерального закона «О рекламе» рекламодатель и рекламораспространитель несут <text:s/>ответственность за нарушение требований, установленных частью 3 статьи 21 Федерального закона «О рекламе».</text:p>
      <text:p text:style-name="P20"><text:span text:style-name="T17">Рекламодателем и рекламораспространителем выступает ЗАО «П.Р.Русь» (Сеченовский пер., д. 7, г. Москва, 119034, ОГРН </text:span><text:span text:style-name="T33">1027739561167, ИНН</text:span> <text:span text:style-name="T17">7729104184, КПП 770401001, дата регистрации: 18.11.2002).</text:span></text:p>
      <text:p text:style-name="P34"><text:span text:style-name="Основной_20_шрифт_20_абзаца"><text:span text:style-name="T21">На основании части 3 статьи 21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5">ОПРЕДЕЛИЛ:</text:p>
      <text:p text:style-name="P29"><text:span text:style-name="Основной_20_шрифт_20_абзаца"><text:span text:style-name="T34">1. Возбудить производство по делу </text:span></text:span><text:span text:style-name="Основной_20_шрифт_20_абзаца"><text:span text:style-name="T35">№ </text:span></text:span><text:span text:style-name="Основной_20_шрифт_20_абзаца"><text:span text:style-name="T3">3-21</text:span></text:span><text:span text:style-name="Основной_20_шрифт_20_абзаца"><text:span text:style-name="T4">-43/00-08-16</text:span></text:span><text:span text:style-name="Основной_20_шрифт_20_абзаца"><text:span text:style-name="T34"> по признакам нарушения законодательства Российской Федерации о рекламе.</text:span></text:span></text:p>
      <text:p text:style-name="P29"><text:span text:style-name="Основной_20_шрифт_20_абзаца"><text:span text:style-name="T34">2. Признать лицами, участвующими в деле:</text:span></text:span></text:p>
      <text:p text:style-name="P26"><text:span text:style-name="Основной_20_шрифт_20_абзаца"><text:span text:style-name="T2">лицо, в действиях которого содержатся признаки нарушения законодательства о рекламе:</text:span></text:span></text:p>
      <text:p text:style-name="P27"><text:span text:style-name="INS"><text:span text:style-name="T15">ЗАО «П.Р.Русь» (Сеченовский пер., д. 7, г. Москва, 119034, ОГРН </text:span></text:span><text:span text:style-name="INS">1027739561167, ИНН</text:span><text:span text:style-name="INS"> </text:span><text:span text:style-name="INS"><text:span text:style-name="T15">7729104184, КПП 770401001, дата регистрации: 18.11.2002)</text:span></text:span><text:span text:style-name="INS"><text:span text:style-name="T6">;</text:span></text:span></text:p>
      <text:p text:style-name="P30"><text:span text:style-name="Основной_20_шрифт_20_абзаца"><text:span text:style-name="T34">3. Назначить дело </text:span></text:span><text:span text:style-name="Основной_20_шрифт_20_абзаца"><text:span text:style-name="T35">№ </text:span></text:span><text:span text:style-name="Основной_20_шрифт_20_абзаца"><text:span text:style-name="T3">3-21</text:span></text:span><text:span text:style-name="Основной_20_шрифт_20_абзаца"><text:span text:style-name="T4">-43/00-08-16</text:span></text:span><text:span text:style-name="Основной_20_шрифт_20_абзаца"><text:span text:style-name="T35"> </text:span></text:span><text:span text:style-name="Основной_20_шрифт_20_абзаца"><text:span text:style-name="T36"><text:s/></text:span></text:span><text:span text:style-name="Основной_20_шрифт_20_абзаца"><text:span text:style-name="T37">к</text:span></text:span><text:span text:style-name="Основной_20_шрифт_20_абзаца"><text:span text:style-name="T34"> рассмотрению на </text:span></text:span><text:span text:style-name="Основной_20_шрифт_20_абзаца"><text:span text:style-name="T35">« 19 » октября 2016 года в « </text:span></text:span><text:span text:style-name="Основной_20_шрифт_20_абзаца"><text:span text:style-name="T38">1</text:span></text:span><text:span text:style-name="Основной_20_шрифт_20_абзаца"><text:span text:style-name="T39">1</text:span></text:span><text:span text:style-name="Основной_20_шрифт_20_абзаца"><text:span text:style-name="T38"> »</text:span></text:span><text:span text:style-name="Основной_20_шрифт_20_абзаца"><text:span text:style-name="T35"> часов « 40 »</text:span></text:span><text:span text:style-name="Основной_20_шрифт_20_абзаца"><text:span text:style-name="T34"> минут по адресу: г. Москва, Пыжевский переулок, д. 6, каб. 301, 3 этаж (т. 8 (499) 755 23 23 вн. 474).</text:span></text:span></text:p>
      <text:p text:style-name="P30"><text:span text:style-name="Основной_20_шрифт_20_абзаца"><text:span text:style-name="T5">4. </text:span></text:span><text:span text:style-name="INS"><text:span text:style-name="T15">ЗАО «П.Р.Русь» </text:span></text:span><text:span text:style-name="Основной_20_шрифт_20_абзаца"><text:span text:style-name="T5">надлежит в срок до 14 октября 2016 года представить ФАС России следующие документы и материалы:</text:span></text:span></text:p>
      <text:p text:style-name="P18"><text:span text:style-name="T40">копии учредительных документов </text:span><text:span text:style-name="INS"><text:span text:style-name="T18">ЗАО «П.Р.Русь»</text:span></text:span><text:span text:style-name="T41"> </text:span><text:span text:style-name="T40">(устав, свидетельство о постановке на налоговый учёт, свидетельство ЕГРЮЛ и иные) с последующими изменениями</text:span><text:span text:style-name="T41">;</text:span></text:p>
      <text:p text:style-name="P19">копии документов, подтверждающих полномочия управляющего органа;</text:p>
      <text:p text:style-name="P22"><text:span text:style-name="Основной_20_шрифт_20_абзаца"><text:span text:style-name="T9">копии договоров, платежных поручений и иных материалов, на основании которых 19 марта</text:span></text:span><text:span text:style-name="Основной_20_шрифт_20_абзаца"><text:span text:style-name="T7"> 2016 г. на территории Российской Федерации проводилось мероприятие </text:span></text:span><text:span text:style-name="Основной_20_шрифт_20_абзаца"><text:span text:style-name="T8">рекламного характера </text:span></text:span><text:span text:style-name="Основной_20_шрифт_20_абзаца"><text:span text:style-name="T10">«JamesonIrishHood»;</text:span></text:span></text:p>
      <text:p text:style-name="P23"><text:span text:style-name="Основной_20_шрифт_20_абзаца"><text:span text:style-name="T25">копии (образцы, макеты, записи на </text:span></text:span><text:span text:style-name="Основной_20_шрифт_20_абзаца"><text:span text:style-name="T32">CD</text:span></text:span><text:span text:style-name="Основной_20_шрифт_20_абзаца"><text:span text:style-name="T25">-</text:span></text:span><text:span text:style-name="Основной_20_шрифт_20_абзаца"> дисках и пр.) материалов, отражающих </text:span><text:span text:style-name="Основной_20_шрифт_20_абзаца"><text:span text:style-name="T28">оформления пространства, в котором проводилось мероприятие </text:span></text:span><text:span text:style-name="Основной_20_шрифт_20_абзаца"><text:span text:style-name="T32">«JamesonIrishHood», </text:span></text:span><text:span text:style-name="Основной_20_шрифт_20_абзаца"><text:span text:style-name="T29">и отражающих использование товарного знака </text:span></text:span><text:span text:style-name="Основной_20_шрифт_20_абзаца"><text:span text:style-name="T32">«Jameson»</text:span></text:span><text:span text:style-name="Основной_20_шрифт_20_абзаца">;</text:span></text:p>
      <text:p text:style-name="P19">письменные пояснения по существу претензии и обстоятельствам проведения мероприятия, имеющего рекламный характер.</text:p>
      <text:p text:style-name="P28"><text:span text:style-name="Основной_20_шрифт_20_абзаца"><text:span text:style-name="T30">Все документы должны быть заверены подписью руководителя и печатью </text:span></text:span><text:span text:style-name="INS"><text:span text:style-name="T23">ЗАО «П.Р.Русь»</text:span></text:span><text:span text:style-name="INS"><text:span text:style-name="T24">.</text:span></text:span></text:p>
      <text:p text:style-name="P31"><text:span text:style-name="INS"><text:span text:style-name="T24"/></text:span></text:p>
      <text:p text:style-name="P36"/>
      <text:p text:style-name="P37">Явка представителей <text:span text:style-name="INS"><text:span text:style-name="T20">ЗАО «П.Р.Русь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text:span text:style-name="Основной_20_шрифт_20_абзаца"><text:span text:style-name="T11"> № 3-21-43/00-08-16</text:span></text:span>).</text:p>
      <text:p text:style-name="P38"><text:span text:style-name="Основной_20_шрифт_20_абзаца"><text:span text:style-name="T12">Для обеспечения пропусков в здание ФАС России фамилии представителей </text:span></text:span><text:soft-page-break/><text:span text:style-name="Основной_20_шрифт_20_абзаца"><text:span text:style-name="T12">необходимо сообщить заранее: для граждан Российской Федерации - за 1 день, для иностранных граждан - за 3 дня.</text:span></text:span></text:p>
      <text:p text:style-name="P15"/>
      <text:p text:style-name="P16"/>
      <text:p text:style-name="P12"><text:span text:style-name="Основной_20_шрифт_20_абзаца"><text:span text:style-name="T13">Председатель комиссии                                          <text:s text:c="13"/>                 <text:s text:c="8"/>А.Б. Кашеваров</text:span></text:span></text:p>
      <text:p text:style-name="P13"/>
      <text:p text:style-name="P14"><text:span text:style-name="Основной_20_шрифт_20_абзаца"><text:span text:style-name="T42"/>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1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639BF5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01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90190(1) </text:p></draw:text-box></draw:frame><draw:frame draw:style-name="Mfr2" draw:name="SpdBarcode" text:anchor-type="paragraph" svg:x="0cm" svg:width="3.6cm" svg:height="0.78cm" draw:z-index="3"><draw:image xlink:href="Pictures/10000201000000780000001A639BF5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7:25:55.98</meta:creation-date>
    <meta:generator>OpenOffice.org/3.4.1$Win32 OpenOffice.org_project/341m1$Build-9593</meta:generator>
    <dc:date>2016-09-15T17:43:41.96</dc:date>
    <meta:document-statistic meta:table-count="0" meta:image-count="1" meta:object-count="0" meta:page-count="3" meta:paragraph-count="38" meta:word-count="723" meta:character-count="5711"/>
    <meta:user-defined meta:name="Поле 1"/>
    <meta:user-defined meta:name="Поле 2"/>
    <meta:user-defined meta:name="Поле 3"/>
    <meta:user-defined meta:name="Поле 4"/>
  </office:meta>
</office:document-meta>
</file>