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97DC8D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3cm" fo:margin-right="0cm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text-indent="0cm" style:auto-text-indent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8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end" style:justify-single-word="false" fo:background-color="transparent">
        <style:background-image/>
      </style:paragraph-properties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3" style:family="paragraph" style:parent-style-name="Standard">
      <style:paragraph-properties fo:background-color="transparent">
        <style:background-image/>
      </style:paragraph-properties>
      <style:text-properties fo:font-size="10pt" fo:background-color="transparent" style:font-size-asian="10pt" style:font-size-complex="10pt"/>
    </style:style>
    <style:style style:name="P14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background-color="transparent"/>
    </style:style>
    <style:style style:name="P15" style:family="paragraph" style:parent-style-name="Standard" style:master-page-name="First_20_Page">
      <style:paragraph-properties fo:margin-left="9.43cm" fo:margin-right="0cm" fo:text-indent="0cm" style:auto-text-indent="false" style:page-number="auto" fo:background-color="transparent">
        <style:background-image/>
      </style:paragraph-properties>
      <style:text-properties fo:font-size="14pt" fo:background-color="transparent" style:font-size-asian="14pt" style:font-size-complex="14pt"/>
    </style:style>
    <style:style style:name="P16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style:text-line-through-style="none" style:text-position="0% 100%" style:font-name="Times New Roman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style:text-line-through-style="none" style:text-position="super 58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2ec6c8-bba3-4cf7-843e-5936405fb4e2" text:name="BossProviderVariable"/>
      </text:user-field-decls>
      <text:p text:style-name="P15"/>
      <text:p text:style-name="P6">ПРЕДУПРЕЖДЕНИЕ<text:line-break/>О ПРЕКРАЩЕНИИ ДЕЙСТВИЙ (БЕЗДЕЙСТВИЯ),<text:line-break/>КОТОРЫЕ СОДЕРЖАТ ПРИЗНАКИ НАРУШЕНИЯ АНТИМОНОПОЛЬНОГО ЗАКОНОДАТЕЛЬСТВА</text:p>
      <text:p text:style-name="P6"/>
      <text:p text:style-name="P6"/>
      <text:p text:style-name="P14"><text:span text:style-name="T6"><text:tab/></text:span><text:span text:style-name="T1">В связи с наличием в действиях (бездействии) Министерства здравоохранения Российской Федерации (место нахождения: Рахмановский пер., д. 3/25, г. Москва, 127994), выразившихся в создании дискриминационных условий, при которых хозяйствующие субъекты (поставщики </text:span><text:span text:style-name="T8">диагностических средств для выявления лиц, <text:s/>инфицированных вирусами иммунодефицита человека), </text:span><text:span text:style-name="T1">поставлены в неравное положение по сравнению с другими хозяйствующими субъектами</text:span><text:span text:style-name="T7">, путем установления в позициях </text:span><text:span text:style-name="T3">3, 4, 5 формы заявки на поставку диагностических средств для выявления и мониторинга лечения лиц, инфицированных вирусами иммунодефицита человека, согласно приложению № 3 к приказу Минздрава России от 05.04.2013 № 197н «Об утверждении форм заявок на поставку диагностических средств и антивирусных препаратов, предусмотренных перечнем закупаемых за счет бюджетных ассигнований федерального бюджета диагностических средств для выявления и мониторинга лечения лиц, инфицированных вирусами иммунодефицита человека и гепатитов B и C, а также антивирусных препаратов для профилактики и лечения указанных лиц» (далее </text:span><text:span text:style-name="T5">–</text:span><text:span text:style-name="T3"> Приказ № 197н), императивного предписания для лиц, в отношении которых Минздрав России в соответствии с пунктом 2 постановления Правительства Российской Федерации от 27.12.2012 № 1438 «О финансовом обеспечении закупок диагностических средств и антивирусных препаратов для профилактики, выявления, мониторинга лечения и лечения лиц, инфицированных вирусами иммунодефицита человека и гепатитов B и C, а также о реализации мероприятий по профилактике ВИЧ-инфекции и гепатитов B и C» </text:span><text:span text:style-name="T8">осуществляет закупки диагностических средств для выявления лиц, <text:s/></text:span><text:span text:style-name="T8">инфицированных вирусами иммунодефицита человека, подавать заявки на поставку ВИЧ-диагностикумов: тест-систем для выявления лиц, инфицированных вирусом иммунодефицита человека (Иммунный блот (тест-системы, наборы реагентов) для определения спектра антител к ВИЧ, ВИЧ-1, ВИЧ-2 с указанием принципа метода (рекомбинантный, лизатный),</text:span><text:span text:style-name="T3"> что приводит впоследствии к формированию потребности и закупке тест-систем в зависимости от принципов метода, </text:span><text:span text:style-name="T1">признаков нарушения антимонопольного законодательства, предусмотренных пунктом 8 части 1 статьи 15 Федерального закона от 26.07.2006 № 135-ФЗ «О защите конкуренции», ФАС России на основании статьи 39</text:span><text:span text:style-name="T4">1</text:span><text:span text:style-name="T2"> Федерального закона от 26.07.2006 № 135-ФЗ «О защите конкуренции» предупреждает о необходимости прекращения указанных действий (бездействия) путем внесения в Приказ № 197н изменений, а именно </text:span><text:span text:style-name="T1">исключения из позиций </text:span><text:span text:style-name="T3">3, 4, 5 формы заявки на поставку диагностических средств для выявления и мониторинга лечения лиц, инфицированных вирусами </text:span><text:soft-page-break/><text:span text:style-name="T3">иммунодефицита человека, согласно приложению № 3 к Приказу № 197н указания на принцип метода (рекомбинантный, лизатный).</text:span></text:p>
      <text:p text:style-name="P10"><text:tab/>Указанные действия необходимо совершить в срок до 01.11.2016.</text:p>
      <text:p text:style-name="P10"><text:tab/>О выполнении предупреждения необходимо сообщить в ФАС России в течение трех дней со дня окончания срока, установленного для его выполнения.</text:p>
      <text:p text:style-name="P10"/>
      <text:p text:style-name="P9"/>
      <text:p text:style-name="P9"/>
      <text:p text:style-name="P11">И.Ю. Артемьев</text:p>
      <text:p text:style-name="P12"/>
      <text:p text:style-name="P1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97DC8D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6cm" style:type="center"/>
          <style:tab-stop style:position="18.015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0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0.98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D97DC8D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5T10:44:50.48</meta:creation-date>
    <meta:generator>OpenOffice.org/3.4.1$Win32 OpenOffice.org_project/341m1$Build-9593</meta:generator>
    <dc:date>2016-09-21T19:57:17.01</dc:date>
    <meta:document-statistic meta:table-count="0" meta:image-count="1" meta:object-count="0" meta:page-count="2" meta:paragraph-count="8" meta:word-count="385" meta:character-count="3087"/>
    <meta:user-defined meta:name="Поле 1"/>
    <meta:user-defined meta:name="Поле 2"/>
    <meta:user-defined meta:name="Поле 3"/>
    <meta:user-defined meta:name="Поле 4"/>
  </office:meta>
</office:document-meta>
</file>